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ggebotstraat 117, 1443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besloten de omgevingsvergunning voor Roggebotstraat 117, 1443K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86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6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6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74.5 502594.89</meta:user-defined>
    <meta:user-defined meta:name="DC.title">Kennisgeving omgevingsvergunning Roggebotstraat 117, 1443KN Purmerend</meta:user-defined>
    <meta:user-defined meta:name="OVERHEID.PostcodeHuisnummer/OVERHEIDop.postcodeHuisnummer">1443KN 117</meta:user-defined>
    <meta:user-defined meta:name="OVERHEIDop.straatnaam">Roggebotstraat</meta:user-defined>
    <meta:user-defined meta:name="OVERHEIDop.woonplaats">Purmere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65</meta:user-defined>
    <meta:user-defined meta:name="OVERHEIDop.GmbID/DC.identifier">gmb-2019-266865</meta:user-defined>
    <meta:user-defined meta:name="OVERHEIDop.versieInformatie"/>
  </office:meta>
</office:document-meta>
</file>