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Nieuwe Ebbinge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taatssecretaris van Infrastructuur en Waterstaat maakt bekend dat zij bij besluit van 24 oktober 2019, kenmerk IenW/BSK-2019/224258, met toepassing van artikel 90, tweede, derde en vierde lid, van de Wet geluidhinder, de ten hoogste toelaatbare waarde van de geluidsbelasting heeft vastgesteld die de gevels van de woningen gelegen aan de wegen "Boteringesingel", “Nieuwe Ebbingestraat” en “Noorderbinnensingel”, te Groningen, gemeente Groningen, vanwege de weg "Nieuwe Ebbingestraat" mogen ondervinden.</text:p>
            <text:p text:style-name="al"/>
            <text:p text:style-name="al">Met toepassing van artikel 90, vijfde lid, van de Wet geluidhinder heeft zij bij voornoemd besluit tevens de maatregelen vastgesteld die strekken tot het terugbrengen van de geluidsbelasting, vanwege de weg "Nieuwe Ebbingestraat",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donderdag 7 november 2019 gedurende de bezwaartermijn ter inzage bij:</text:p>
            <text:list text:style-name="id1-3-2-2-1-7">
              <text:list-item text:style-override="id1-3-2-2-1-7-1">
                <text:number>-</text:number>
                <text:p text:style-name="al">het gemeentelijk Loket Bouwen en Wonen, Harm Buiterplein 1, op werkdagen geopend van 9.00 uur tot 13.00 uur zonder afspraak en op werkdagen van 14.00 tot 17.00 uur alleen op afspraak;</text:p>
              </text:list-item>
              <text:list-item text:style-override="id1-3-2-2-1-7-2">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487 450).</text:p>
              </text:list-item>
            </text:list>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sluiting_id1-3-2-3" text:style-name="regeling-sluiting">
          <text:section text:name="gegeven_id1-3-2-3-1" text:style-name="gegeven">
            <text:p text:style-name="dagtekening">
            <text:span text:style-name="plaats"> 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8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Verkeer | Organisatie en beleid</meta:user-defined>
    <meta:user-defined meta:name="DC.source">Wet geluidhinder]|[1.0:c:BWBR0003227&amp;g=2017-05-01</meta:user-defined>
    <meta:user-defined meta:name="DCTERMS.alternative">Besluit Wet geluidhinder Nieuwe Ebbingestraat</meta:user-defined>
    <dc:language>nl</dc:language>
    <meta:user-defined meta:name="OVERHEID.EPSG28992/DC.spatial">233351 583073</meta:user-defined>
    <meta:user-defined meta:name="OVERHEID.EPSG28992/DC.spatial">233665 582401</meta:user-defined>
    <meta:user-defined meta:name="DC.title">Besluit Wet geluidhinder Nieuwe Ebbingestraat</meta:user-defined>
    <meta:user-defined meta:name="OVERHEID.PostcodeHuisnummer/OVERHEIDop.postcodeHuisnummer">9715BC 179b</meta:user-defined>
    <meta:user-defined meta:name="OVERHEID.PostcodeHuisnummer/OVERHEIDop.postcodeHuisnummer">9712NB 1a</meta:user-defined>
    <meta:user-defined meta:name="OVERHEIDop.straatnaam">Nieuwe Ebbingestraat</meta:user-defined>
    <meta:user-defined meta:name="OVERHEIDop.straatnaam">Nieuwe Ebbingestraat</meta:user-defined>
    <meta:user-defined meta:name="OVERHEIDop.woonplaats">Groninge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6854</meta:user-defined>
    <meta:user-defined meta:name="OVERHEIDop.GmbID/DC.identifier">gmb-2019-266854</meta:user-defined>
    <meta:user-defined meta:name="OVERHEIDop.versieInformatie"/>
  </office:meta>
</office:document-meta>
</file>