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Groothandelsweg 1</text:p>
            <text:p text:style-name="common-al">Voor:                                    plaatsen reclamezuil</text:p>
            <text:p text:style-name="common-al">Dossiernummer:             L09-497 P</text:p>
            <text:p text:style-name="common-al">Reden publicatie:            Wabo artikel 2.33, lid 2, onder a</text:p>
            <text:p text:style-name="common-al">Datum besluit:               1 februari 2019</text:p>
            <text:p text:style-name="last-al">Inzagetermijn:                  vanaf 5 februari 2019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8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85</meta:user-defined>
    <meta:user-defined meta:name="OVERHEIDop.GmbID/DC.identifier">gmb-2019-2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H 1</meta:user-defined>
    <meta:user-defined meta:name="OVERHEIDop.woonplaats">Delfgauw</meta:user-defined>
    <meta:user-defined meta:name="OVERHEIDop.straatnaam">Groothandel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88 445670</meta:user-defined>
    <meta:user-defined meta:name="OVERHEIDop.versieInformatie"/>
  </office:meta>
</office:document-meta>
</file>