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1e Van der Kunstraat 3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reclame-uiting aan de voorgevel van de winkel 1e Van der Kunstraat 320 (legalisatie)</text:p>
            <text:p text:style-name="common-al"/>
            <text:p text:style-name="common-al">Ons kenmerk: 201920466</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1e Van der Kunstraat 320</text:p>
            <text:p text:style-name="tussenkopcur">
            <text:span text:style-name="nadrukvet">Datum bekendmaking besluit:</text:span>
          </text:p>
            <text:p text:style-name="common-al">31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845</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45</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45</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0466/7405998</meta:user-defined>
    <meta:user-defined meta:name="DCTERMS.abstract">Het plaatsen van een reclame-uiting aan de voorgevel van de winkel 1e Van der Kunstraat 320 (legalisatie). Deze bekendmaking bevat de activiteit(en): reclame apv, bouwen.</meta:user-defined>
    <dc:language>nl</dc:language>
    <meta:user-defined meta:name="OVERHEID.EPSG28992/DC.spatial">81218.434 453047.22</meta:user-defined>
    <meta:user-defined meta:name="DC.title">Omgevingsvergunning - Beschikking verleend regulier, 1e Van der Kunstraat 320 te Den Haag</meta:user-defined>
    <meta:user-defined meta:name="OVERHEID.PostcodeHuisnummer/OVERHEIDop.postcodeHuisnummer">2521AV 320</meta:user-defined>
    <meta:user-defined meta:name="OVERHEIDop.straatnaam">1e van der Kunstraat</meta:user-defined>
    <meta:user-defined meta:name="OVERHEIDop.woonplaats">'s-Gravenhage</meta:user-defined>
    <meta:user-defined meta:name="DCTERMS.W3CDTF/DCTERMS.available">2019-11-04</meta:user-defined>
    <meta:user-defined meta:name="OVERHEIDop.externeBijlage">DMSPLATO-#35350250-v1-BM 191031 201920466 1e Va...|exb-2019-52444</meta:user-defined>
    <meta:user-defined meta:name="DCTERMS.W3CDTF/OVERHEIDop.jaargang">2019</meta:user-defined>
    <meta:user-defined meta:name="OVERHEIDop.publicationIssue">266845</meta:user-defined>
    <meta:user-defined meta:name="OVERHEIDop.GmbID/DC.identifier">gmb-2019-266845</meta:user-defined>
    <meta:user-defined meta:name="OVERHEIDop.versieInformatie"/>
  </office:meta>
</office:document-meta>
</file>