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octor Jan van de Mortellaan ongenummerd, Baesterdijk ongenummerd, Steenfortseweg ongenummerd, Kattenbergseweg ongenummerd, Leeuwenakker ongenummerd en Huijgevoort ongenummerd in Oost West en Middelbeers, vervangen van 6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octor Jan van de Mortellaan ongenummerd, Baesterdijk ongenummerd, Steenfortseweg ongenummerd, Kattenbergseweg ongenummerd, Leeuwenakker ongenummerd en Huijgevoort ongenummerd in Oost West en Middelbeers</text:p>
            <text:p text:style-name="common-al">
            <text:span text:style-name="nadrukvet">Omschrijving:</text:span>
          </text:p>
            <text:p text:style-name="common-al">vervangen van 6 bruggen</text:p>
            <text:p text:style-name="common-al">
            <text:span text:style-name="nadrukvet">Ontvangstdatum:</text:span>
          </text:p>
            <text:p text:style-name="common-al">30 oktober 2019</text:p>
            <text:p text:style-name="common-al">
            <text:span text:style-name="nadrukvet">Zaaknummer:</text:span>
          </text:p>
            <text:p text:style-name="common-al">OIR-2019-080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6841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41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41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127.34 387718.95</meta:user-defined>
    <meta:user-defined meta:name="DC.title">Ontvangst aanvraag omgevingsvergunning, Doctor Jan van de Mortellaan ongenummerd, Baesterdijk ongenummerd, Steenfortseweg ongenummerd, Kattenbergseweg ongenummerd, Leeuwenakker ongenummerd en Huijgevoort ongenummerd in Oost West en Middelbeers, vervangen van 6 bruggen</meta:user-defined>
    <meta:user-defined meta:name="OVERHEID.PostcodeHuisnummer/OVERHEIDop.postcodeHuisnummer">5091</meta:user-defined>
    <meta:user-defined meta:name="OVERHEIDop.straatnaam">Baesterdijk</meta:user-defined>
    <meta:user-defined meta:name="OVERHEIDop.woonplaats">Oost West en Middelbeers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841</meta:user-defined>
    <meta:user-defined meta:name="OVERHEIDop.GmbID/DC.identifier">gmb-2019-266841</meta:user-defined>
    <meta:user-defined meta:name="OVERHEIDop.versieInformatie"/>
  </office:meta>
</office:document-meta>
</file>