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voor autobusdiensten in de gemeente Eindhoven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artikel 229, eerste lid, aanhef en onderdeel a en b van de Gemeentewet;</text:p>
            <text:p text:style-name="al"/>
            <text:p text:style-name="al">besluit vast te stellen de </text:p>
            <text:p text:style-name="al"/>
            <text:p text:style-name="al">
            <text:span text:style-name="nadrukvet">Verordening op de heffing en de invordering van standplaatsgeld voor autobusdiensten in de gemeente Eindhoven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standplaatsgeld voor autobusdiensten" worden overeenkomstig de bepalingen van deze verordening rechten geheven wegens het innemen van een standplaats met een autobus voor het onderhouden van een autobusdienst op een gemeentelijk autobusstatio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
                <text:number>a.</text:number>
                <text:p text:style-name="al">autobus: een motorrijtuig, ingericht tot het vervoer van meer dan acht personen, de bestuurder daaronder niet begrepen;</text:p>
              </text:list-item>
              <text:list-item text:style-override="id1-3-2-2-3-4">
                <text:number>b.</text:number>
                <text:p text:style-name="al">autobusdienst: volgens een dienstregeling uitgevoerd vervoer van personen met een autobus, met uitzondering van besloten busvervoer als bedoeld in artikel 1 van de Wet personenvervoer 2000;</text:p>
              </text:list-item>
              <text:list-item text:style-override="id1-3-2-2-3-5">
                <text:number>c.</text:number>
                <text:p text:style-name="al">gemeentelijk autobusstation: een voor de openbare dienst bestemd, bij de gemeente in beheer en onderhoud zijnde terrein, dat door het college van burgemeester en wethouders is aangewezen voor het innemen van standplaatsen met autobussen, in de zin van artikel 1.</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ondernemer van de autobusdienst, welke op de in artikel 1 bedoelde wijze een standplaats met een autobus inneemt.</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grondslag, waarnaar het standplaatsgeld wordt geheven, is het aantal standplaatsen, dat door de belastingplichtige op de in artikel 1 bedoelde wijze wordt ingenomen.</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Het standplaatsgeld bedraagt € 780,- per ingenomen standplaats per jaar.</text:p>
              </text:list-item>
              <text:list-item text:style-override="id1-3-2-2-6-3">
                <text:number>2.</text:number>
                <text:p text:style-name="al">Indien een standplaats in de loop van het belastingjaar wordt ingenomen, bedraagt het standplaatsgeld een twaalfde van het jaartarief als bedoeld in het vorige lid voor elke resterende kalendermaand in het lopende belastingjaar, waarbij een gedeelte van een maand als een gehele maand wordt gereken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heffing</text:p>
            <text:list text:style-name="id1-3-2-2-8-2">
              <text:list-item text:style-override="id1-3-2-2-8-2">
                <text:number>1.</text:number>
                <text:p text:style-name="al">Indien een standplaats niet of gedurende een kortere tijd is ingenomen dan waarvoor standplaatsgeld is geheven wordt aan de belastingplichtige ontheffing van het geheven standplaatsgeld verleend.</text:p>
              </text:list-item>
              <text:list-item text:style-override="id1-3-2-2-8-3">
                <text:number>2.</text:number>
                <text:p text:style-name="al">Deze ontheffing bedraagt:</text:p>
                <text:list text:style-name="id1-3-2-2-8-3-3">
                  <text:list-item text:style-override="id1-3-2-2-8-3-3-1">
                    <text:number>a.</text:number>
                    <text:p text:style-name="al">indien de standplaats niet is ingenomen, het gehele bedrag van het daarvoor geheven standplaatsgeld;</text:p>
                  </text:list-item>
                  <text:list-item text:style-override="id1-3-2-2-8-3-3-2">
                    <text:number>b.</text:number>
                    <text:p text:style-name="al">indien de standplaats gedurende een kortere tijd is ingenomen dan waarvoor standplaatsgeld is geheven, een twaalfde van het jaartarief als bedoeld in artikel 5, eerste lid, voor elke volle kalendermaand dat de standplaats niet is ingenom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Het standplaatsgeld wordt bij wege van aanslag geheven.</text:p>
            <text:p text:style-name="al"/>
          </text:section>
          <text:section text:name="artikel_id1-3-2-2-10" text:style-name="artikel">
            <text:p text:style-name="artikel_kop_titel"><text:span text:style-name="artikel_kop_label">Artikel</text:span> <text:span text:style-name="artikel_kop_nr">9.</text:span> Tijdstip verschuldigdheid</text:p>
            <text:p text:style-name="al">Het standplaatsgeld wordt verschuldigd bij de aanvang van het belastingjaar of voor zover de standplaats in de loop van het belastingjaar is ingenomen, met ingang van dat tijdstip.</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een aanslag standplaatsgeld worden betaald in één termijn, die vervalt op de laatste dag van de maand volgend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et standplaatsgeld voor autobusdiens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standplaatsgeld autobusdienst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standplaatsgeld autobusdienst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19</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683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standplaatsgeld autobusdiensten 2020</meta:user-defined>
    <dc:language>nl</dc:language>
    <meta:user-defined meta:name="OVERHEID.Gemeente/DC.spatial">Eindhoven</meta:user-defined>
    <meta:user-defined meta:name="DC.title">Verordening op de heffing en de invordering van standplaatsgeld voor autobusdiensten in de gemeente Eindhoven 2020</meta:user-defined>
    <meta:user-defined meta:name="DCTERMS.W3CDTF/DCTERMS.available">2019-12-02</meta:user-defined>
    <meta:user-defined meta:name="DCTERMS.W3CDTF/OVERHEIDop.jaargang">2019</meta:user-defined>
    <meta:user-defined meta:name="OVERHEIDop.publicationIssue">266839</meta:user-defined>
    <meta:user-defined meta:name="OVERHEIDop.betreftRegeling">CVDR628717_1</meta:user-defined>
    <meta:user-defined meta:name="xs:date/OVERHEIDop.startdatum">2019-12-03</meta:user-defined>
    <meta:user-defined meta:name="OVERHEIDop.GmbID/DC.identifier">gmb-2019-266839</meta:user-defined>
    <meta:user-defined meta:name="OVERHEIDop.versieInformatie"/>
  </office:meta>
</office:document-meta>
</file>