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erstort 2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verstort 21, Grootebroek   </text:p>
            <text:p text:style-name="common-al">Voor: het plaatsen van een dakkapel aan de achtergevel  </text:p>
            <text:p text:style-name="common-al">Datum verzonden: 1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83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3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42 522318</meta:user-defined>
    <meta:user-defined meta:name="DC.title">Verleende omgevingsvergunning Overstort 21, Grootebroek</meta:user-defined>
    <meta:user-defined meta:name="OVERHEID.PostcodeHuisnummer/OVERHEIDop.postcodeHuisnummer">1613BA 19</meta:user-defined>
    <meta:user-defined meta:name="OVERHEIDop.straatnaam">Overstort</meta:user-defined>
    <meta:user-defined meta:name="OVERHEIDop.woonplaats">Grootebro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36</meta:user-defined>
    <meta:user-defined meta:name="OVERHEIDop.GmbID/DC.identifier">gmb-2019-266836</meta:user-defined>
    <meta:user-defined meta:name="OVERHEIDop.versieInformatie"/>
  </office:meta>
</office:document-meta>
</file>