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(na uniforme openbare voorbereidingsprocedure): Hedel, Sint Anna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, na een uniforme openbare voorbereidingsprocedure, een omgevingsvergunning geweigerd: Sint Annaweg 1, 5321 NM, Hedel</text:p>
            <text:p text:style-name="common-al">De geweigerde vergunning is verzonden op 30 oktober 2019 en heeft betrekking op het bouwen van een loods voor agrarisch gebrui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het besluit naar de rechtbank Gelderland, Team bestuursrecht, Postbus 9030, 6800 EM Arnhem. 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680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0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0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439 418699</meta:user-defined>
    <meta:user-defined meta:name="DC.title">Geweigerde omgevingsvergunning (na uniforme openbare voorbereidingsprocedure): Hedel, Sint Annaweg 1</meta:user-defined>
    <meta:user-defined meta:name="OVERHEID.PostcodeHuisnummer/OVERHEIDop.postcodeHuisnummer">5321NM 1</meta:user-defined>
    <meta:user-defined meta:name="OVERHEIDop.straatnaam">Sint Annaweg</meta:user-defined>
    <meta:user-defined meta:name="OVERHEIDop.woonplaats">Hed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807</meta:user-defined>
    <meta:user-defined meta:name="OVERHEIDop.GmbID/DC.identifier">gmb-2019-266807</meta:user-defined>
    <meta:user-defined meta:name="OVERHEIDop.versieInformatie"/>
  </office:meta>
</office:document-meta>
</file>