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carbidschieten, weiland aan Miensker te Burgum op 3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31 oktober 2019 is de volgende melding binnengekomen:</text:p>
            <text:p text:style-name="common-al">Burgum, weiland aan Miensker, carbidschieten van 10.00 uur tot 20.00 uur op 31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80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7233 580181</meta:user-defined>
    <meta:user-defined meta:name="DC.title">Gemeente Tytsjerksteradiel – melding carbidschieten, weiland aan Miensker te Burgum op 31 december 2019</meta:user-defined>
    <meta:user-defined meta:name="OVERHEID.PostcodeHuisnummer/OVERHEIDop.postcodeHuisnummer">9251</meta:user-defined>
    <meta:user-defined meta:name="OVERHEIDop.straatnaam">Miensker</meta:user-defined>
    <meta:user-defined meta:name="OVERHEIDop.woonplaats">Burg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06</meta:user-defined>
    <meta:user-defined meta:name="OVERHEIDop.GmbID/DC.identifier">gmb-2019-266806</meta:user-defined>
    <meta:user-defined meta:name="OVERHEIDop.versieInformatie"/>
  </office:meta>
</office:document-meta>
</file>