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urchtweg 11 te Bunne; het bouwen van een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chtweg 11 te Bunne</text:p>
            <text:p text:style-name="tussenkopcur">Omschrijving : het bouwen van een werktuigberging</text:p>
            <text:p text:style-name="tussenkopcur">Verzonden : 31 oktober 2019</text:p>
            <text:p text:style-name="tussenkopcur">Kenmerk : WABO-201909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80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167 570288</meta:user-defined>
    <meta:user-defined meta:name="DC.title">Buiten behandeling gelaten aanvraag omgevingsvergunning Burchtweg 11 te Bunne; het bouwen van een werktuigberging</meta:user-defined>
    <meta:user-defined meta:name="OVERHEID.PostcodeHuisnummer/OVERHEIDop.postcodeHuisnummer">9496PD 11</meta:user-defined>
    <meta:user-defined meta:name="OVERHEIDop.straatnaam">Burchtweg</meta:user-defined>
    <meta:user-defined meta:name="OVERHEIDop.woonplaats">Bunn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05</meta:user-defined>
    <meta:user-defined meta:name="OVERHEIDop.GmbID/DC.identifier">gmb-2019-266805</meta:user-defined>
    <meta:user-defined meta:name="OVERHEIDop.versieInformatie"/>
  </office:meta>
</office:document-meta>
</file>