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bullet style:num-suffix="" text:bullet-char="​" text:level="1">
        <style:list-level-properties text:min-label-width="10mm"/>
      </text:list-level-style-bullet>
    </text:list-style>
    <text:list-style style:name="id1-3-2-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3">
      <text:list-level-style-bullet text:bullet-char="•" text:level="1">
        <style:list-level-properties text:min-label-width="10mm"/>
      </text:list-level-style-bullet>
    </text:list-style>
    <text:list-style style:name="id1-3-2-2-2-90-3-1">
      <text:list-level-style-bullet text:bullet-char="•" text:level="1">
        <style:list-level-properties text:min-label-width="10mm"/>
      </text:list-level-style-bullet>
    </text:list-style>
    <text:list-style style:name="id1-3-2-2-2-90-3-2">
      <text:list-level-style-bullet text:bullet-char="•" text:level="1">
        <style:list-level-properties text:min-label-width="10mm"/>
      </text:list-level-style-bullet>
    </text:list-style>
    <text:list-style style:name="id1-3-2-2-2-90-3-3">
      <text:list-level-style-bullet text:bullet-char="•" text:level="1">
        <style:list-level-properties text:min-label-width="10mm"/>
      </text:list-level-style-bullet>
    </text:list-style>
    <text:list-style style:name="id1-3-2-2-2-90-3-4">
      <text:list-level-style-bullet text:bullet-char="•" text:level="1">
        <style:list-level-properties text:min-label-width="10mm"/>
      </text:list-level-style-bullet>
    </text:list-style>
    <text:list-style style:name="id1-3-2-2-2-90-3-5">
      <text:list-level-style-bullet text:bullet-char="•" text:level="1">
        <style:list-level-properties text:min-label-width="10mm"/>
      </text:list-level-style-bullet>
    </text:list-style>
    <text:list-style style:name="id1-3-2-2-2-90-3-6">
      <text:list-level-style-bullet text:bullet-char="•" text:level="1">
        <style:list-level-properties text:min-label-width="10mm"/>
      </text:list-level-style-bullet>
    </text:list-style>
    <text:list-style style:name="id1-3-2-2-2-90-3-7">
      <text:list-level-style-bullet text:bullet-char="•" text:level="1">
        <style:list-level-properties text:min-label-width="10mm"/>
      </text:list-level-style-bullet>
    </text:list-style>
    <text:list-style style:name="id1-3-2-2-2-90-3-8">
      <text:list-level-style-bullet text:bullet-char="•" text:level="1">
        <style:list-level-properties text:min-label-width="10mm"/>
      </text:list-level-style-bullet>
    </text:list-style>
    <text:list-style style:name="id1-3-2-2-2-90-3-9">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3">
      <text:list-level-style-bullet text:bullet-char="-" text:level="1">
        <style:list-level-properties text:min-label-width="10mm"/>
      </text:list-level-style-bullet>
    </text:list-style>
    <text:list-style style:name="id1-3-2-2-3-7-2-2-3-3-3-1">
      <text:list-level-style-bullet text:bullet-char="-" text:level="1">
        <style:list-level-properties text:min-label-width="10mm"/>
      </text:list-level-style-bullet>
    </text:list-style>
    <text:list-style style:name="id1-3-2-2-3-7-2-2-3-3-3-2">
      <text:list-level-style-bullet text:bullet-char="-" text:level="1">
        <style:list-level-properties text:min-label-width="10mm"/>
      </text:list-level-style-bullet>
    </text:list-style>
    <text:list-style style:name="id1-3-2-2-3-7-2-2-3-3-3-3">
      <text:list-level-style-bullet text:bullet-char="-" text:level="1">
        <style:list-level-properties text:min-label-width="10mm"/>
      </text:list-level-style-bullet>
    </text:list-style>
    <text:list-style style:name="id1-3-2-2-3-7-2-2-3-3-3-4">
      <text:list-level-style-bullet text:bullet-char="-" text:level="1">
        <style:list-level-properties text:min-label-width="10mm"/>
      </text:list-level-style-bullet>
    </text:list-style>
    <text:list-style style:name="id1-3-2-2-3-7-2-2-3-3-3-5">
      <text:list-level-style-bullet text:bullet-char="-" text:level="1">
        <style:list-level-properties text:min-label-width="10mm"/>
      </text:list-level-style-bullet>
    </text:list-style>
    <text:list-style style:name="id1-3-2-2-3-7-2-2-3-3-3-6">
      <text:list-level-style-bullet text:bullet-char="-" text:level="1">
        <style:list-level-properties text:min-label-width="10mm"/>
      </text:list-level-style-bullet>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4-2-6-3-1-1">
      <style:table-column-properties/>
    </style:style>
    <style:style style:family="table-column" style:parent-style-name="colspec" style:name="id1-3-2-2-4-4-2-6-3-1-2">
      <style:table-column-properties/>
    </style:style>
    <style:style style:family="table-column" style:parent-style-name="colspec" style:name="id1-3-2-2-4-4-2-6-3-1-3">
      <style:table-column-properties/>
    </style: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5-2-6-3-1-1">
      <style:table-column-properties/>
    </style:style>
    <style:style style:family="table-column" style:parent-style-name="colspec" style:name="id1-3-2-2-4-5-2-6-3-1-2">
      <style:table-column-properties/>
    </style:style>
    <style:style style:family="table-column" style:parent-style-name="colspec" style:name="id1-3-2-2-4-5-2-6-3-1-3">
      <style:table-column-properties/>
    </style: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2-3-3-3">
      <text:list-level-style-bullet text:bullet-char="-" text:level="1">
        <style:list-level-properties text:min-label-width="10mm"/>
      </text:list-level-style-bullet>
    </text:list-style>
    <text:list-style style:name="id1-3-2-2-4-24-2-2-3-3-3-1">
      <text:list-level-style-bullet text:bullet-char="-" text:level="1">
        <style:list-level-properties text:min-label-width="10mm"/>
      </text:list-level-style-bullet>
    </text:list-style>
    <text:list-style style:name="id1-3-2-2-4-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bullet text:bullet-char="-" text:level="1">
        <style:list-level-properties text:min-label-width="10mm"/>
      </text:list-level-style-bullet>
    </text:list-style>
    <text:list-style style:name="id1-3-2-2-5-28-2-2-3-1">
      <text:list-level-style-bullet text:bullet-char="-" text:level="1">
        <style:list-level-properties text:min-label-width="10mm"/>
      </text:list-level-style-bullet>
    </text:list-style>
    <text:list-style style:name="id1-3-2-2-5-28-2-2-3-2">
      <text:list-level-style-bullet text:bullet-char="-" text:level="1">
        <style:list-level-properties text:min-label-width="10mm"/>
      </text:list-level-style-bullet>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text:list-style style:name="id1-3-2-4-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text:list-style style:name="id1-3-2-4-577-3">
      <text:list-level-style-bullet text:bullet-char="-" text:level="1">
        <style:list-level-properties text:min-label-width="10mm"/>
      </text:list-level-style-bullet>
    </text:list-style>
    <text:list-style style:name="id1-3-2-4-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5">
      <text:list-level-style-bullet text:bullet-char="•" text:level="1">
        <style:list-level-properties text:min-label-width="10mm"/>
      </text:list-level-style-bullet>
    </text:list-style>
    <text:list-style style:name="id1-3-2-4-755-1">
      <text:list-level-style-bullet text:bullet-char="•" text:level="1">
        <style:list-level-properties text:min-label-width="10mm"/>
      </text:list-level-style-bullet>
    </text:list-style>
    <text:list-style style:name="id1-3-2-4-755-2">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1-1">
      <text:list-level-style-bullet text:bullet-char="•" text:level="1">
        <style:list-level-properties text:min-label-width="10mm"/>
      </text:list-level-style-bullet>
    </text:list-style>
    <text:list-style style:name="id1-3-2-4-831-2">
      <text:list-level-style-bullet text:bullet-char="•" text:level="1">
        <style:list-level-properties text:min-label-width="10mm"/>
      </text:list-level-style-bullet>
    </text:list-style>
    <text:list-style style:name="id1-3-2-4-9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8">
      <text:list-level-style-bullet text:bullet-char="•" text:level="1">
        <style:list-level-properties text:min-label-width="10mm"/>
      </text:list-level-style-bullet>
    </text:list-style>
    <text:list-style style:name="id1-3-2-4-1218-1">
      <text:list-level-style-bullet text:bullet-char="•" text:level="1">
        <style:list-level-properties text:min-label-width="10mm"/>
      </text:list-level-style-bullet>
    </text:list-style>
    <text:list-style style:name="id1-3-2-4-1218-2">
      <text:list-level-style-bullet text:bullet-char="•" text:level="1">
        <style:list-level-properties text:min-label-width="10mm"/>
      </text:list-level-style-bullet>
    </text:list-style>
    <text:list-style style:name="id1-3-2-4-1218-3">
      <text:list-level-style-bullet text:bullet-char="•" text:level="1">
        <style:list-level-properties text:min-label-width="10mm"/>
      </text:list-level-style-bullet>
    </text:list-style>
    <text:list-style style:name="id1-3-2-4-1218-4">
      <text:list-level-style-bullet text:bullet-char="•" text:level="1">
        <style:list-level-properties text:min-label-width="10mm"/>
      </text:list-level-style-bullet>
    </text:list-style>
    <text:list-style style:name="id1-3-2-4-1218-5">
      <text:list-level-style-bullet text:bullet-char="•" text:level="1">
        <style:list-level-properties text:min-label-width="10mm"/>
      </text:list-level-style-bullet>
    </text:list-style>
    <text:list-style style:name="id1-3-2-4-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2">
      <text:list-level-style-bullet text:bullet-char="-" text:level="1">
        <style:list-level-properties text:min-label-width="10mm"/>
      </text:list-level-style-bullet>
    </text:list-style>
    <text:list-style style:name="id1-3-2-4-1402-1">
      <text:list-level-style-bullet text:bullet-char="-" text:level="1">
        <style:list-level-properties text:min-label-width="10mm"/>
      </text:list-level-style-bullet>
    </text:list-style>
    <text:list-style style:name="id1-3-2-4-1402-2">
      <text:list-level-style-bullet text:bullet-char="-" text:level="1">
        <style:list-level-properties text:min-label-width="10mm"/>
      </text:list-level-style-bullet>
    </text:list-style>
    <text:list-style style:name="id1-3-2-4-1402-3">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0-1">
      <text:list-level-style-bullet text:bullet-char="-" text:level="1">
        <style:list-level-properties text:min-label-width="10mm"/>
      </text:list-level-style-bullet>
    </text:list-style>
    <text:list-style style:name="id1-3-2-4-1410-2">
      <text:list-level-style-bullet text:bullet-char="-" text:level="1">
        <style:list-level-properties text:min-label-width="10mm"/>
      </text:list-level-style-bullet>
    </text:list-style>
    <text:list-style style:name="id1-3-2-4-1410-3">
      <text:list-level-style-bullet text:bullet-char="-" text:level="1">
        <style:list-level-properties text:min-label-width="10mm"/>
      </text:list-level-style-bullet>
    </text:list-style>
    <text:list-style style:name="id1-3-2-4-1410-4">
      <text:list-level-style-bullet text:bullet-char="-" text:level="1">
        <style:list-level-properties text:min-label-width="10mm"/>
      </text:list-level-style-bullet>
    </text:list-style>
    <text:list-style style:name="id1-3-2-4-1410-5">
      <text:list-level-style-bullet text:bullet-char="-" text:level="1">
        <style:list-level-properties text:min-label-width="10mm"/>
      </text:list-level-style-bullet>
    </text:list-style>
    <text:list-style style:name="id1-3-2-4-1410-6">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2-1">
      <text:list-level-style-bullet text:bullet-char="-" text:level="1">
        <style:list-level-properties text:min-label-width="10mm"/>
      </text:list-level-style-bullet>
    </text:list-style>
    <text:list-style style:name="id1-3-2-4-1462-2">
      <text:list-level-style-bullet text:bullet-char="-" text:level="1">
        <style:list-level-properties text:min-label-width="10mm"/>
      </text:list-level-style-bullet>
    </text:list-style>
    <text:list-style style:name="id1-3-2-4-1462-3">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5-1">
      <text:list-level-style-bullet text:bullet-char="-" text:level="1">
        <style:list-level-properties text:min-label-width="10mm"/>
      </text:list-level-style-bullet>
    </text:list-style>
    <text:list-style style:name="id1-3-2-4-1465-2">
      <text:list-level-style-bullet text:bullet-char="-" text:level="1">
        <style:list-level-properties text:min-label-width="10mm"/>
      </text:list-level-style-bullet>
    </text:list-style>
    <text:list-style style:name="id1-3-2-4-1465-3">
      <text:list-level-style-bullet text:bullet-char="-" text:level="1">
        <style:list-level-properties text:min-label-width="10mm"/>
      </text:list-level-style-bullet>
    </text:list-style>
    <text:list-style style:name="id1-3-2-4-1465-4">
      <text:list-level-style-bullet text:bullet-char="-" text:level="1">
        <style:list-level-properties text:min-label-width="10mm"/>
      </text:list-level-style-bullet>
    </text:list-style>
    <text:list-style style:name="id1-3-2-4-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9">
      <text:list-level-style-bullet text:bullet-char="-" text:level="1">
        <style:list-level-properties text:min-label-width="10mm"/>
      </text:list-level-style-bullet>
    </text:list-style>
    <text:list-style style:name="id1-3-2-4-1689-1">
      <text:list-level-style-bullet text:bullet-char="-" text:level="1">
        <style:list-level-properties text:min-label-width="10mm"/>
      </text:list-level-style-bullet>
    </text:list-style>
    <text:list-style style:name="id1-3-2-4-1689-2">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1-1">
      <text:list-level-style-bullet text:bullet-char="-" text:level="1">
        <style:list-level-properties text:min-label-width="10mm"/>
      </text:list-level-style-bullet>
    </text:list-style>
    <text:list-style style:name="id1-3-2-4-1781-2">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2-1">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4-1">
      <text:list-level-style-bullet text:bullet-char="-" text:level="1">
        <style:list-level-properties text:min-label-width="10mm"/>
      </text:list-level-style-bullet>
    </text:list-style>
    <text:list-style style:name="id1-3-2-4-1874-2">
      <text:list-level-style-bullet text:bullet-char="-" text:level="1">
        <style:list-level-properties text:min-label-width="10mm"/>
      </text:list-level-style-bullet>
    </text:list-style>
    <text:list-style style:name="id1-3-2-4-1874-3">
      <text:list-level-style-bullet text:bullet-char="-" text:level="1">
        <style:list-level-properties text:min-label-width="10mm"/>
      </text:list-level-style-bullet>
    </text:list-style>
    <text:list-style style:name="id1-3-2-4-1874-4">
      <text:list-level-style-bullet text:bullet-char="-" text:level="1">
        <style:list-level-properties text:min-label-width="10mm"/>
      </text:list-level-style-bullet>
    </text:list-style>
    <text:list-style style:name="id1-3-2-4-1874-5">
      <text:list-level-style-bullet text:bullet-char="-" text:level="1">
        <style:list-level-properties text:min-label-width="10mm"/>
      </text:list-level-style-bullet>
    </text:list-style>
    <text:list-style style:name="id1-3-2-4-1874-6">
      <text:list-level-style-bullet text:bullet-char="-" text:level="1">
        <style:list-level-properties text:min-label-width="10mm"/>
      </text:list-level-style-bullet>
    </text:list-style>
    <text:list-style style:name="id1-3-2-4-1874-7">
      <text:list-level-style-bullet text:bullet-char="-" text:level="1">
        <style:list-level-properties text:min-label-width="10mm"/>
      </text:list-level-style-bullet>
    </text:list-style>
    <text:list-style style:name="id1-3-2-4-1963">
      <text:list-level-style-bullet text:bullet-char="-" text:level="1">
        <style:list-level-properties text:min-label-width="10mm"/>
      </text:list-level-style-bullet>
    </text:list-style>
    <text:list-style style:name="id1-3-2-4-1963-1">
      <text:list-level-style-bullet text:bullet-char="-" text:level="1">
        <style:list-level-properties text:min-label-width="10mm"/>
      </text:list-level-style-bullet>
    </text:list-style>
    <text:list-style style:name="id1-3-2-4-1963-2">
      <text:list-level-style-bullet text:bullet-char="-" text:level="1">
        <style:list-level-properties text:min-label-width="10mm"/>
      </text:list-level-style-bullet>
    </text:list-style>
    <text:list-style style:name="id1-3-2-4-1963-3">
      <text:list-level-style-bullet text:bullet-char="-" text:level="1">
        <style:list-level-properties text:min-label-width="10mm"/>
      </text:list-level-style-bullet>
    </text:list-style>
    <text:list-style style:name="id1-3-2-4-20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99">
      <text:list-level-style-bullet text:bullet-char="-" text:level="1">
        <style:list-level-properties text:min-label-width="10mm"/>
      </text:list-level-style-bullet>
    </text:list-style>
    <text:list-style style:name="id1-3-2-4-2199-1">
      <text:list-level-style-bullet text:bullet-char="-" text:level="1">
        <style:list-level-properties text:min-label-width="10mm"/>
      </text:list-level-style-bullet>
    </text:list-style>
    <text:list-style style:name="id1-3-2-4-2199-2">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2-1">
      <text:list-level-style-bullet text:bullet-char="-" text:level="1">
        <style:list-level-properties text:min-label-width="10mm"/>
      </text:list-level-style-bullet>
    </text:list-style>
    <text:list-style style:name="id1-3-2-4-2202-2">
      <text:list-level-style-bullet text:bullet-char="-" text:level="1">
        <style:list-level-properties text:min-label-width="10mm"/>
      </text:list-level-style-bullet>
    </text:list-style>
    <text:list-style style:name="id1-3-2-4-2202-3">
      <text:list-level-style-bullet text:bullet-char="-" text:level="1">
        <style:list-level-properties text:min-label-width="10mm"/>
      </text:list-level-style-bullet>
    </text:list-style>
    <text:list-style style:name="id1-3-2-4-2202-4">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2-1">
      <text:list-level-style-bullet text:bullet-char="-" text:level="1">
        <style:list-level-properties text:min-label-width="10mm"/>
      </text:list-level-style-bullet>
    </text:list-style>
    <text:list-style style:name="id1-3-2-4-2282-2">
      <text:list-level-style-bullet text:bullet-char="-" text:level="1">
        <style:list-level-properties text:min-label-width="10mm"/>
      </text:list-level-style-bullet>
    </text:list-style>
    <text:list-style style:name="id1-3-2-4-2282-3">
      <text:list-level-style-bullet text:bullet-char="-" text:level="1">
        <style:list-level-properties text:min-label-width="10mm"/>
      </text:list-level-style-bullet>
    </text:list-style>
    <text:list-style style:name="id1-3-2-4-2282-4">
      <text:list-level-style-bullet text:bullet-char="-" text:level="1">
        <style:list-level-properties text:min-label-width="10mm"/>
      </text:list-level-style-bullet>
    </text:list-style>
    <text:list-style style:name="id1-3-2-4-2282-5">
      <text:list-level-style-bullet text:bullet-char="-" text:level="1">
        <style:list-level-properties text:min-label-width="10mm"/>
      </text:list-level-style-bullet>
    </text:list-style>
    <text:list-style style:name="id1-3-2-4-2282-6">
      <text:list-level-style-bullet text:bullet-char="-" text:level="1">
        <style:list-level-properties text:min-label-width="10mm"/>
      </text:list-level-style-bullet>
    </text:list-style>
    <text:list-style style:name="id1-3-2-4-2282-7">
      <text:list-level-style-bullet text:bullet-char="-" text:level="1">
        <style:list-level-properties text:min-label-width="10mm"/>
      </text:list-level-style-bullet>
    </text:list-style>
    <text:list-style style:name="id1-3-2-4-2299">
      <text:list-level-style-bullet text:bullet-char="-" text:level="1">
        <style:list-level-properties text:min-label-width="10mm"/>
      </text:list-level-style-bullet>
    </text:list-style>
    <text:list-style style:name="id1-3-2-4-2299-1">
      <text:list-level-style-bullet text:bullet-char="-" text:level="1">
        <style:list-level-properties text:min-label-width="10mm"/>
      </text:list-level-style-bullet>
    </text:list-style>
    <text:list-style style:name="id1-3-2-4-2299-2">
      <text:list-level-style-bullet text:bullet-char="-" text:level="1">
        <style:list-level-properties text:min-label-width="10mm"/>
      </text:list-level-style-bullet>
    </text:list-style>
    <text:list-style style:name="id1-3-2-4-2299-3">
      <text:list-level-style-bullet text:bullet-char="-" text:level="1">
        <style:list-level-properties text:min-label-width="10mm"/>
      </text:list-level-style-bullet>
    </text:list-style>
    <text:list-style style:name="id1-3-2-4-2329">
      <text:list-level-style-bullet text:bullet-char="-" text:level="1">
        <style:list-level-properties text:min-label-width="10mm"/>
      </text:list-level-style-bullet>
    </text:list-style>
    <text:list-style style:name="id1-3-2-4-2329-1">
      <text:list-level-style-bullet text:bullet-char="-" text:level="1">
        <style:list-level-properties text:min-label-width="10mm"/>
      </text:list-level-style-bullet>
    </text:list-style>
    <text:list-style style:name="id1-3-2-4-2329-2">
      <text:list-level-style-bullet text:bullet-char="-" text:level="1">
        <style:list-level-properties text:min-label-width="10mm"/>
      </text:list-level-style-bullet>
    </text:list-style>
    <text:list-style style:name="id1-3-2-4-2329-3">
      <text:list-level-style-bullet text:bullet-char="-" text:level="1">
        <style:list-level-properties text:min-label-width="10mm"/>
      </text:list-level-style-bullet>
    </text:list-style>
    <text:list-style style:name="id1-3-2-4-2329-4">
      <text:list-level-style-bullet text:bullet-char="-" text:level="1">
        <style:list-level-properties text:min-label-width="10mm"/>
      </text:list-level-style-bullet>
    </text:list-style>
    <text:list-style style:name="id1-3-2-4-2329-5">
      <text:list-level-style-bullet text:bullet-char="-" text:level="1">
        <style:list-level-properties text:min-label-width="10mm"/>
      </text:list-level-style-bullet>
    </text:list-style>
    <text:list-style style:name="id1-3-2-4-2329-6">
      <text:list-level-style-bullet text:bullet-char="-" text:level="1">
        <style:list-level-properties text:min-label-width="10mm"/>
      </text:list-level-style-bullet>
    </text:list-style>
    <text:list-style style:name="id1-3-2-4-2329-7">
      <text:list-level-style-bullet text:bullet-char="-" text:level="1">
        <style:list-level-properties text:min-label-width="10mm"/>
      </text:list-level-style-bullet>
    </text:list-style>
    <text:list-style style:name="id1-3-2-4-2329-8">
      <text:list-level-style-bullet text:bullet-char="-" text:level="1">
        <style:list-level-properties text:min-label-width="10mm"/>
      </text:list-level-style-bullet>
    </text:list-style>
    <text:list-style style:name="id1-3-2-4-2329-9">
      <text:list-level-style-bullet text:bullet-char="-" text:level="1">
        <style:list-level-properties text:min-label-width="10mm"/>
      </text:list-level-style-bullet>
    </text:list-style>
    <text:list-style style:name="id1-3-2-4-2329-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1-1">
      <text:list-level-style-bullet text:bullet-char="-" text:level="1">
        <style:list-level-properties text:min-label-width="10mm"/>
      </text:list-level-style-bullet>
    </text:list-style>
    <text:list-style style:name="id1-3-2-4-2511-2">
      <text:list-level-style-bullet text:bullet-char="-" text:level="1">
        <style:list-level-properties text:min-label-width="10mm"/>
      </text:list-level-style-bullet>
    </text:list-style>
    <text:list-style style:name="id1-3-2-4-2511-3">
      <text:list-level-style-bullet text:bullet-char="-" text:level="1">
        <style:list-level-properties text:min-label-width="10mm"/>
      </text:list-level-style-bullet>
    </text:list-style>
    <text:list-style style:name="id1-3-2-4-2520">
      <text:list-level-style-bullet text:bullet-char="-" text:level="1">
        <style:list-level-properties text:min-label-width="10mm"/>
      </text:list-level-style-bullet>
    </text:list-style>
    <text:list-style style:name="id1-3-2-4-2520-1">
      <text:list-level-style-bullet text:bullet-char="-" text:level="1">
        <style:list-level-properties text:min-label-width="10mm"/>
      </text:list-level-style-bullet>
    </text:list-style>
    <text:list-style style:name="id1-3-2-4-2520-2">
      <text:list-level-style-bullet text:bullet-char="-" text:level="1">
        <style:list-level-properties text:min-label-width="10mm"/>
      </text:list-level-style-bullet>
    </text:list-style>
    <text:list-style style:name="id1-3-2-4-2520-3">
      <text:list-level-style-bullet text:bullet-char="-" text:level="1">
        <style:list-level-properties text:min-label-width="10mm"/>
      </text:list-level-style-bullet>
    </text:list-style>
    <text:list-style style:name="id1-3-2-4-2520-4">
      <text:list-level-style-bullet text:bullet-char="-" text:level="1">
        <style:list-level-properties text:min-label-width="10mm"/>
      </text:list-level-style-bullet>
    </text:list-style>
    <text:list-style style:name="id1-3-2-4-2520-5">
      <text:list-level-style-bullet text:bullet-char="-" text:level="1">
        <style:list-level-properties text:min-label-width="10mm"/>
      </text:list-level-style-bullet>
    </text:list-style>
    <text:list-style style:name="id1-3-2-4-2520-6">
      <text:list-level-style-bullet text:bullet-char="-" text:level="1">
        <style:list-level-properties text:min-label-width="10mm"/>
      </text:list-level-style-bullet>
    </text:list-style>
    <text:list-style style:name="id1-3-2-4-2520-7">
      <text:list-level-style-bullet text:bullet-char="-" text:level="1">
        <style:list-level-properties text:min-label-width="10mm"/>
      </text:list-level-style-bullet>
    </text:list-style>
    <text:list-style style:name="id1-3-2-4-2520-8">
      <text:list-level-style-bullet text:bullet-char="-" text:level="1">
        <style:list-level-properties text:min-label-width="10mm"/>
      </text:list-level-style-bullet>
    </text:list-style>
    <text:list-style style:name="id1-3-2-4-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1">
      <text:list-level-style-bullet text:bullet-char="-" text:level="1">
        <style:list-level-properties text:min-label-width="10mm"/>
      </text:list-level-style-bullet>
    </text:list-style>
    <text:list-style style:name="id1-3-2-4-2811-1">
      <text:list-level-style-bullet text:bullet-char="-" text:level="1">
        <style:list-level-properties text:min-label-width="10mm"/>
      </text:list-level-style-bullet>
    </text:list-style>
    <text:list-style style:name="id1-3-2-4-2811-2">
      <text:list-level-style-bullet text:bullet-char="-" text:level="1">
        <style:list-level-properties text:min-label-width="10mm"/>
      </text:list-level-style-bullet>
    </text:list-style>
    <text:list-style style:name="id1-3-2-4-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48">
      <text:list-level-style-bullet text:bullet-char="-" text:level="1">
        <style:list-level-properties text:min-label-width="10mm"/>
      </text:list-level-style-bullet>
    </text:list-style>
    <text:list-style style:name="id1-3-2-4-2948-1">
      <text:list-level-style-bullet text:bullet-char="-" text:level="1">
        <style:list-level-properties text:min-label-width="10mm"/>
      </text:list-level-style-bullet>
    </text:list-style>
    <text:list-style style:name="id1-3-2-4-2948-2">
      <text:list-level-style-bullet text:bullet-char="-" text:level="1">
        <style:list-level-properties text:min-label-width="10mm"/>
      </text:list-level-style-bullet>
    </text:list-style>
    <text:list-style style:name="id1-3-2-4-3016">
      <text:list-level-style-bullet text:bullet-char="-" text:level="1">
        <style:list-level-properties text:min-label-width="10mm"/>
      </text:list-level-style-bullet>
    </text:list-style>
    <text:list-style style:name="id1-3-2-4-3016-1">
      <text:list-level-style-bullet text:bullet-char="-" text:level="1">
        <style:list-level-properties text:min-label-width="10mm"/>
      </text:list-level-style-bullet>
    </text:list-style>
    <text:list-style style:name="id1-3-2-4-3016-2">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2-1">
      <text:list-level-style-bullet text:bullet-char="-" text:level="1">
        <style:list-level-properties text:min-label-width="10mm"/>
      </text:list-level-style-bullet>
    </text:list-style>
    <text:list-style style:name="id1-3-2-4-3022-2">
      <text:list-level-style-bullet text:bullet-char="-" text:level="1">
        <style:list-level-properties text:min-label-width="10mm"/>
      </text:list-level-style-bullet>
    </text:list-style>
    <text:list-style style:name="id1-3-2-4-3029">
      <text:list-level-style-bullet text:bullet-char="-" text:level="1">
        <style:list-level-properties text:min-label-width="10mm"/>
      </text:list-level-style-bullet>
    </text:list-style>
    <text:list-style style:name="id1-3-2-4-3029-1">
      <text:list-level-style-bullet text:bullet-char="-" text:level="1">
        <style:list-level-properties text:min-label-width="10mm"/>
      </text:list-level-style-bullet>
    </text:list-style>
    <text:list-style style:name="id1-3-2-4-3029-2">
      <text:list-level-style-bullet text:bullet-char="-" text:level="1">
        <style:list-level-properties text:min-label-width="10mm"/>
      </text:list-level-style-bullet>
    </text:list-style>
    <text:list-style style:name="id1-3-2-4-3044">
      <text:list-level-style-bullet text:bullet-char="-" text:level="1">
        <style:list-level-properties text:min-label-width="10mm"/>
      </text:list-level-style-bullet>
    </text:list-style>
    <text:list-style style:name="id1-3-2-4-3044-1">
      <text:list-level-style-bullet text:bullet-char="-" text:level="1">
        <style:list-level-properties text:min-label-width="10mm"/>
      </text:list-level-style-bullet>
    </text:list-style>
    <text:list-style style:name="id1-3-2-4-3044-2">
      <text:list-level-style-bullet text:bullet-char="-" text:level="1">
        <style:list-level-properties text:min-label-width="10mm"/>
      </text:list-level-style-bullet>
    </text:list-style>
    <text:list-style style:name="id1-3-2-4-3044-3">
      <text:list-level-style-bullet text:bullet-char="-" text:level="1">
        <style:list-level-properties text:min-label-width="10mm"/>
      </text:list-level-style-bullet>
    </text:list-style>
    <text:list-style style:name="id1-3-2-4-3052">
      <text:list-level-style-bullet text:bullet-char="-" text:level="1">
        <style:list-level-properties text:min-label-width="10mm"/>
      </text:list-level-style-bullet>
    </text:list-style>
    <text:list-style style:name="id1-3-2-4-3052-1">
      <text:list-level-style-bullet text:bullet-char="-" text:level="1">
        <style:list-level-properties text:min-label-width="10mm"/>
      </text:list-level-style-bullet>
    </text:list-style>
    <text:list-style style:name="id1-3-2-4-3054">
      <text:list-level-style-bullet text:bullet-char="-" text:level="1">
        <style:list-level-properties text:min-label-width="10mm"/>
      </text:list-level-style-bullet>
    </text:list-style>
    <text:list-style style:name="id1-3-2-4-3054-1">
      <text:list-level-style-bullet text:bullet-char="-" text:level="1">
        <style:list-level-properties text:min-label-width="10mm"/>
      </text:list-level-style-bullet>
    </text:list-style>
    <text:list-style style:name="id1-3-2-4-3055">
      <text:list-level-style-bullet text:bullet-char="-" text:level="1">
        <style:list-level-properties text:min-label-width="10mm"/>
      </text:list-level-style-bullet>
    </text:list-style>
    <text:list-style style:name="id1-3-2-4-3055-1">
      <text:list-level-style-bullet text:bullet-char="-" text:level="1">
        <style:list-level-properties text:min-label-width="10mm"/>
      </text:list-level-style-bullet>
    </text:list-style>
    <text:list-style style:name="id1-3-2-4-3056">
      <text:list-level-style-bullet text:bullet-char="-" text:level="1">
        <style:list-level-properties text:min-label-width="10mm"/>
      </text:list-level-style-bullet>
    </text:list-style>
    <text:list-style style:name="id1-3-2-4-3056-1">
      <text:list-level-style-bullet text:bullet-char="-" text:level="1">
        <style:list-level-properties text:min-label-width="10mm"/>
      </text:list-level-style-bullet>
    </text:list-style>
    <text:list-style style:name="id1-3-2-4-3057">
      <text:list-level-style-bullet text:bullet-char="-" text:level="1">
        <style:list-level-properties text:min-label-width="10mm"/>
      </text:list-level-style-bullet>
    </text:list-style>
    <text:list-style style:name="id1-3-2-4-3057-1">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ERTRUIDENBERG 2019</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het college van 27 maart 2018</text:p>
            <text:p text:style-name="al"/>
            <text:p text:style-name="al">gelet op artikel 149 van de Gemeentewet;</text:p>
            <text:p text:style-name="al"/>
            <text:p text:style-name="al">overwegende, dat het aanbeveling verdient regels te stellen ter handhaving van de openbare orde;</text:p>
            <text:p text:style-name="al"/>
            <text:p text:style-name="al">B E S L U I T:</text:p>
            <text:p text:style-name="al"/>
            <text:p text:style-name="al">vast te stellen de volgende Algemene Plaatselijke Verordening Geertruidenberg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geldende bouwverordening in Geertruidenberg; </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stuursorgaan: de gemeenteraad, het college van burgemeester en wethouders (hierna genoemd: het college) of de burgemeester, ieder voor zover het zijn bevoegdheden betreft. </text:p>
                </text:list-item>
                <text:list-item text:style-override="id1-3-2-2-1-2-3-10">
                  <text:number>j.</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voegde bestuursorgaan kan de beslistermijn één maal verlengen. Hierbij noemt het een redelijke termijn waarbinnen de beslissing wel tegemoet kan worden gezien. </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Positieve fictieve beschikking wel van toepassing</text:p>
              <text:p text:style-name="al">[gereserveerd] </text:p>
            </text:section>
            <text:section text:name="artikel_id1-3-2-2-1-11" text:style-name="artikel">
              <text:p text:style-name="artikel_kop_titel"><text:span text:style-name="artikel_kop_label">Artikel</text:span> <text:span text:style-name="artikel_kop_nr">1:10</text:span> Positieve fictieve beschikking niet van toepassing</text:p>
              <text:p text:style-name="al">[gereserveerd] </text:p>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pan text:style-name="nadrukcur">Afdeling 1 Bestrijding van ongeregeldheden</text:span>
            </text:p>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3">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2-3-2-4">
                  <text:number>4.</text:number>
                  <text:p text:style-name="al">De burgemeester kan ontheffing verlenen van het in het derde lid gestelde verbod.</text:p>
                </text:list-item>
                <text:list-item text:style-override="id1-3-2-2-2-3-2-5">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Artikel</text:span> <text:span text:style-name="artikel_kop_nr">2:1a</text:span> Verblijfsontzegging in gebied</text:p>
              <text:list text:style-name="id1-3-2-2-2-4-2">
                <text:list-item text:style-override="id1-3-2-2-2-4-2-1">
                  <text:number>1.</text:number>
                  <text:p text:style-name="al">de burgemeester kan, in het belang van de openbare orde of veiligheid, een verbod opleggen aan degene die de openbare orde of veiligheid heeft verstoord om zich gedurende een in dat verbod aangeduid tijdvak te bevinden op in dat verbod aangewezen plaatsen. Dit verbod geldt gedurende de in de bekendmaking van het verbod genoemde periode die ten hoogste 12 weken kan bedragen. </text:p>
                </text:list-item>
                <text:list-item text:style-override="id1-3-2-2-2-4-2-2">
                  <text:number>2.</text:number>
                  <text:p text:style-name="al">de burgemeester gaat niet over tot aanwijzing van gebieden waarvan een verblijfsontzegging kan gelden, of tot omschrijving van overtredingen, die tot verblijfsontzegging kunnen leiden, dan na overleg met de Officier van Justitie, bedoeld in artikel 14 van de Politiewet 1993.</text:p>
                </text:list-item>
              </text:list>
              <text:p text:style-name="al"/>
              <text:p text:style-name="al">
              <text:span text:style-name="nadrukcur">Afdeling 2 Betoging</text:span>
            </text:p>
            </text:section>
            <text:section text:name="artikel_id1-3-2-2-2-5" text:style-name="artikel">
              <text:p text:style-name="artikel_kop_titel"><text:span text:style-name="artikel_kop_label">Artikel</text:span> <text:span text:style-name="artikel_kop_nr">2:2</text:span> Optochten</text:p>
              <text:p text:style-name="al">[gereserveerd]</text:p>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 </text:p>
                </text:list-item>
                <text:list-item text:style-override="id1-3-2-2-2-6-2-2">
                  <text:number>2.</text:number>
                  <text:p text:style-name="al">De kennisgeving bevat: </text:p>
                  <text:list text:style-name="id1-3-2-2-2-6-2-2-3">
                    <text:list-item text:style-override="id1-3-2-2-2-6-2-2-3-1">
                      <text:number>a.</text:number>
                      <text:p text:style-name="al">naam en adres van degene die de betoging houdt;</text:p>
                    </text:list-item>
                    <text:list-item text:style-override="id1-3-2-2-2-6-2-2-3-2">
                      <text:number>b.</text:number>
                      <text:p text:style-name="al">het doel van de betoging;</text:p>
                    </text:list-item>
                    <text:list-item text:style-override="id1-3-2-2-2-6-2-2-3-3">
                      <text:number>c.</text:number>
                      <text:p text:style-name="al">de datum waarop de betoging wordt gehouden en het tijdstip van aanvang en van beëindiging;</text:p>
                    </text:list-item>
                    <text:list-item text:style-override="id1-3-2-2-2-6-2-2-3-4">
                      <text:number>d.</text:number>
                      <text:p text:style-name="al">de plaats en, voorzover van toepassing, de route en de plaats van beëindiging;</text:p>
                    </text:list-item>
                    <text:list-item text:style-override="id1-3-2-2-2-6-2-2-3-5">
                      <text:number>e.</text:number>
                      <text:p text:style-name="al">voorzover van toepassing, de wijze van samenstelling;</text:p>
                    </text:list-item>
                    <text:list-item text:style-override="id1-3-2-2-2-6-2-2-3-6">
                      <text:number>f.</text:number>
                      <text:p text:style-name="al">maatregelen die degene die de betoging houdt zal treffen om een regelmatig verloop te bevorderen.</text:p>
                    </text:list-item>
                  </text:list>
                </text:list-item>
                <text:list-item text:style-override="id1-3-2-2-2-6-2-3">
                  <text:number>3.</text:number>
                  <text:p text:style-name="al">Hij die de kennisgeving doet, ontvangt daarvan een bewijs waarin het tijdstip van de kennisgeving is vermeld.</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6-2-5">
                  <text:number>5.</text:number>
                  <text:p text:style-name="al">De burgemeester kan in bijzondere omstandigheden de in het eerste lid genoemde termijn verkorten en een mondelinge kennisgeving in behandeling nemen.</text:p>
                </text:list-item>
              </text:list>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p text:style-name="al"/>
              <text:p text:style-name="al">
              <text:span text:style-name="nadrukcur">Afdeling 3 Verspreiden van gedrukte stukken</text:span>
            </text:p>
            </text:section>
            <text:section text:name="artikel_id1-3-2-2-2-9"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p text:style-name="al"/>
              <text:p text:style-name="al">
              <text:span text:style-name="nadrukcur">Afdeling 4 Vertoningen e.d. op de weg</text:span>
            </text:p>
            </text:section>
            <text:section text:name="artikel_id1-3-2-2-2-10"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11" text:style-name="artikel">
              <text:p text:style-name="artikel_kop_titel"><text:span text:style-name="artikel_kop_label">Artikel</text:span> <text:span text:style-name="artikel_kop_nr">2:8</text:span> Dienstverlening</text:p>
              <text:p text:style-name="al">[gereserveerd]</text:p>
            </text:section>
            <text:section text:name="artikel_id1-3-2-2-2-12" text:style-name="artikel">
              <text:p text:style-name="artikel_kop_titel"><text:span text:style-name="artikel_kop_label">Artikel</text:span> <text:span text:style-name="artikel_kop_nr">2:9</text:span> Straatartiest e.d.</text:p>
              <text:p text:style-name="al">[gereserveerd]</text:p>
              <text:p text:style-name="al"/>
              <text:p text:style-name="al">
              <text:span text:style-name="nadrukcur">Afdeling 5 Bruikbaarheid en aanzien van de weg</text:span>
            </text:p>
            </text:section>
            <text:section text:name="artikel_id1-3-2-2-2-1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13-2">
                <text:list-item text:style-override="id1-3-2-2-2-13-2-1">
                  <text:number>1.</text:number>
                  <text:p text:style-name="al">Het is verboden de weg of een weggedeelte anders te gebruiken dan overeenkomstig de publieke functie daarvan, als: </text:p>
                  <text:list text:style-name="id1-3-2-2-2-13-2-1-3">
                    <text:list-item text:style-override="id1-3-2-2-2-13-2-1-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3-2-1-3-2">
                      <text:number>b.</text:number>
                      <text:p text:style-name="al">het beoogde gebruik hetzij op zichzelf, hetzij in verband met de omgeving niet voldoet aan redelijke eisen van welstand.</text:p>
                    </text:list-item>
                  </text:list>
                </text:list-item>
                <text:list-item text:style-override="id1-3-2-2-2-13-2-2">
                  <text:number>2.</text:number>
                  <text:p text:style-name="al">Van een belemmering voor de bruikbaarheid van de weg is in ieder geval sprake wanneer niet tenminste een vrije doorgang van 3,5 mtr. breed en 4,5 mtr. hoog wordt gelaten.</text:p>
                </text:list-item>
                <text:list-item text:style-override="id1-3-2-2-2-13-2-3">
                  <text:number>3.</text:number>
                  <text:p text:style-name="al">Het bevoegd bestuursorgaan kan in het belang van de openbare orde of de woon- en leefomgeving nadere regels stellen ten aanzien van terrassen en uitstallingen en andere voorwerpen.</text:p>
                </text:list-item>
                <text:list-item text:style-override="id1-3-2-2-2-13-2-4">
                  <text:number>4.</text:number>
                  <text:p text:style-name="al">Het bevoegd bestuursorgaan kan ontheffing verlenen van het in het eerste lid gestelde verbod.</text:p>
                </text:list-item>
                <text:list-item text:style-override="id1-3-2-2-2-13-2-5">
                  <text:number>5.</text:number>
                  <text:p text:style-name="al">Het verbod in het eerste lid geldt niet voor: </text:p>
                  <text:list text:style-name="id1-3-2-2-2-13-2-5-3">
                    <text:list-item text:style-override="id1-3-2-2-2-13-2-5-3-1">
                      <text:number>a.</text:number>
                      <text:p text:style-name="al">evenementen als bedoeld in artikel 2:24;</text:p>
                    </text:list-item>
                    <text:list-item text:style-override="id1-3-2-2-2-13-2-5-3-2">
                      <text:number>b.</text:number>
                      <text:p text:style-name="al">standplaatsen als bedoeld in artikel 5:19.</text:p>
                    </text:list-item>
                  </text:list>
                </text:list-item>
                <text:list-item text:style-override="id1-3-2-2-2-13-2-6">
                  <text:number>6.</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13-2-7">
                  <text:number>7.</text:number>
                  <text:p text:style-name="al">Het verbod in het eerste lid van dit artikel geldt niet voorzover in het daarin geregelde onderwerp wordt voorzien door de Wet beheer rijkswaterstaatswerken, artikel 5 van de Wegenverkeerswet, of de geldende provinciale wegenverordening.</text:p>
                </text:list-item>
                <text:list-item text:style-override="id1-3-2-2-2-13-2-8">
                  <text:number>8.</text:number>
                  <text:p text:style-name="al">Paragraaf 4.1.3.3 van de Algemene wet bestuursrecht (positieve fictieve beschikking bij niet tijdig beslissen) is niet van toepassing op dit artikel.</text:p>
                </text:list-item>
              </text:list>
            </text:section>
            <text:section text:name="artikel_id1-3-2-2-2-14" text:style-name="artikel">
              <text:p text:style-name="artikel_kop_titel"><text:span text:style-name="artikel_kop_label">Artikel</text:span> <text:span text:style-name="artikel_kop_nr">2:11</text:span> Aanleggen, beschadigen en veranderen van een weg</text:p>
              <text:list text:style-name="id1-3-2-2-2-14-2">
                <text:list-item text:style-override="id1-3-2-2-2-1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4-2-2">
                  <text:number>2.</text:number>
                  <text:p text:style-name="al">De vergunning wordt verleend:</text:p>
                  <text:list text:style-name="id1-3-2-2-2-14-2-2-3">
                    <text:list-item text:style-override="id1-3-2-2-2-14-2-2-3-1">
                      <text:number>a.</text:number>
                      <text:p text:style-name="al">Als omgevingsvergunning door het bevoegd gezag, indien de activiteiten zijn verboden bij een bestemmingsplan, beheersverordening, exploitatieplan of voorbereidingsbesluit;</text:p>
                    </text:list-item>
                    <text:list-item text:style-override="id1-3-2-2-2-14-2-2-3-2">
                      <text:number>b.</text:number>
                      <text:p text:style-name="al">Door het college in de overige gevallen.</text:p>
                    </text:list-item>
                  </text:list>
                </text:list-item>
                <text:list-item text:style-override="id1-3-2-2-2-14-2-3">
                  <text:number>3.</text:number>
                  <text:p text:style-name="al">Het verbod in het eerste lid geldt niet voor overheden bij het uitvoeren van hun publieke taak.</text:p>
                </text:list-item>
                <text:list-item text:style-override="id1-3-2-2-2-14-2-4">
                  <text:number>4.</text:number>
                  <text:p text:style-name="al">Het verbod geldt voorts niet voorzover in het daarin geregelde onderwerp wordt voorzien door het Wetboek van Strafrecht, de Wet beheer rijkswaterstaatswerken, de provinciale wegenverordening, de Waterschapskeur, de Telecommunicatiewet of de daarop gebaseerde verordening.</text:p>
                </text:list-item>
                <text:list-item text:style-override="id1-3-2-2-2-14-2-5">
                  <text:number>5.</text:number>
                  <text:p text:style-name="al">Voor de toepassing van het eerste lid worden onder weg mede verstaan alle niet-openbare ontsluitingswegen voor gebouwen. </text:p>
                </text:list-item>
              </text:list>
            </text:section>
            <text:section text:name="artikel_id1-3-2-2-2-15" text:style-name="artikel">
              <text:p text:style-name="artikel_kop_titel"><text:span text:style-name="artikel_kop_label">Artikel</text:span> <text:span text:style-name="artikel_kop_nr">2:12</text:span> Maken, veranderen van een uitweg</text:p>
              <text:list text:style-name="id1-3-2-2-2-15-2">
                <text:list-item text:style-override="id1-3-2-2-2-15-2-1">
                  <text:number>1.</text:number>
                  <text:p text:style-name="al">Het is verboden zonder omgevingsvergunning een uitweg te maken naar de weg of verandering te brengen in een bestaande uitweg naar de weg, zoals bedoeld in artikel 2.2 lid 1 sub e van de Wet algemene bepalingen omgevingsrecht:</text:p>
                  <text:list text:style-name="id1-3-2-2-2-15-2-1-3">
                    <text:list-item text:style-override="id1-3-2-2-2-15-2-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15-2-1-3-2">
                      <text:number>b.</text:number>
                      <text:p text:style-name="al">indien het college het maken of veranderen van de uitweg heeft verboden.</text:p>
                    </text:list-item>
                  </text:list>
                </text:list-item>
                <text:list-item text:style-override="id1-3-2-2-2-15-2-2">
                  <text:number>2.</text:number>
                  <text:p text:style-name="al">Het college verbiedt het maken of veranderen van de uitweg:</text:p>
                  <text:list text:style-name="id1-3-2-2-2-15-2-2-3">
                    <text:list-item text:style-override="id1-3-2-2-2-15-2-2-3-1">
                      <text:number>a.</text:number>
                      <text:p text:style-name="al">indien daardoor het verkeer op de weg in gevaar wordt gebracht;</text:p>
                    </text:list-item>
                    <text:list-item text:style-override="id1-3-2-2-2-15-2-2-3-2">
                      <text:number>b.</text:number>
                      <text:p text:style-name="al">indien dat zonder noodzaak ten koste gaat van een openbare parkeerplaats;</text:p>
                    </text:list-item>
                    <text:list-item text:style-override="id1-3-2-2-2-15-2-2-3-3">
                      <text:number>c.</text:number>
                      <text:p text:style-name="al">indien het openbaar groen daardoor op onaanvaardbare wijze wordt aangetast;</text:p>
                    </text:list-item>
                    <text:list-item text:style-override="id1-3-2-2-2-15-2-2-3-4">
                      <text:number>d.</text:number>
                      <text:p text:style-name="al">indien er sprake is van een uitweg van een perceel dat al door een andere uitweg wordt ontsloten, en/of de aanleg van deze tweede uitweg ten koste gaat van een openbare parkeerplaats of het openbaar groen.</text:p>
                    </text:list-item>
                  </text:list>
                </text:list-item>
                <text:list-item text:style-override="id1-3-2-2-2-15-2-3">
                  <text:number>3.</text:number>
                  <text:p text:style-name="al">Het college beslist op de aanvraag om omgevingsvergunning binnen de genoemde termijnen zoals bedoeld in artikel 3.9 van de Wet algemene bepalingen omgevingsrecht of de gewenste uitweg wordt verboden. </text:p>
                </text:list-item>
                <text:list-item text:style-override="id1-3-2-2-2-15-2-4">
                  <text:number>4.</text:number>
                  <text:p text:style-name="al">Het verbod in het eerste lid geldt niet voorzover in het daarin geregelde onderwerp wordt voorzien door de Wet beheer Rijkswaterstaatswerken, de Waterschapskeur of de Wegenverordening Noord-Brabant 2006.</text:p>
                </text:list-item>
              </text:list>
              <text:p text:style-name="al"/>
              <text:p text:style-name="al">
              <text:span text:style-name="nadrukcur">Afdeling 6 Veiligheid op de weg</text:span>
            </text:p>
            </text:section>
            <text:section text:name="artikel_id1-3-2-2-2-16" text:style-name="artikel">
              <text:p text:style-name="artikel_kop_titel"><text:span text:style-name="artikel_kop_label">Artikel</text:span> <text:span text:style-name="artikel_kop_nr">2:13</text:span> Veroorzaken van gladheid</text:p>
              <text:p text:style-name="al">[gereserveerd]</text:p>
            </text:section>
            <text:section text:name="artikel_id1-3-2-2-2-17" text:style-name="artikel">
              <text:p text:style-name="artikel_kop_titel"><text:span text:style-name="artikel_kop_label">Artikel</text:span> <text:span text:style-name="artikel_kop_nr">2:14</text:span> Winkelwagentjes</text:p>
              <text:p text:style-name="al">[gereserveerd]</text:p>
            </text:section>
            <text:section text:name="artikel_id1-3-2-2-2-18"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19" text:style-name="artikel">
              <text:p text:style-name="artikel_kop_titel"><text:span text:style-name="artikel_kop_label">Artikel</text:span> <text:span text:style-name="artikel_kop_nr">2:16</text:span> Openen straatkolken e.d.</text:p>
              <text:p text:style-name="al">[gereserveerd]</text:p>
            </text:section>
            <text:section text:name="artikel_id1-3-2-2-2-20" text:style-name="artikel">
              <text:p text:style-name="artikel_kop_titel"><text:span text:style-name="artikel_kop_label">Artikel</text:span> <text:span text:style-name="artikel_kop_nr">2:17</text:span> Kelderingangen e.d.</text:p>
              <text:p text:style-name="al">[gereserveerd]</text:p>
            </text:section>
            <text:section text:name="artikel_id1-3-2-2-2-21" text:style-name="artikel">
              <text:p text:style-name="artikel_kop_titel"><text:span text:style-name="artikel_kop_label">Artikel</text:span> <text:span text:style-name="artikel_kop_nr">2:18</text:span> Rookverbod in bossen en natuurterreinen</text:p>
              <text:p text:style-name="al">[gereserveerd] </text:p>
            </text:section>
            <text:section text:name="artikel_id1-3-2-2-2-22"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23" text:style-name="artikel">
              <text:p text:style-name="artikel_kop_titel"><text:span text:style-name="artikel_kop_label">Artikel</text:span> <text:span text:style-name="artikel_kop_nr">2:20</text:span> Vallende voorwerpen</text:p>
              <text:p text:style-name="al">[gereserveerd]</text:p>
            </text:section>
            <text:section text:name="artikel_id1-3-2-2-2-24" text:style-name="artikel">
              <text:p text:style-name="artikel_kop_titel"><text:span text:style-name="artikel_kop_label">Artikel</text:span> <text:span text:style-name="artikel_kop_nr">2:21</text:span> Voorzieningen voor verkeer en verlichting</text:p>
              <text:list text:style-name="id1-3-2-2-2-24-2">
                <text:list-item text:style-override="id1-3-2-2-2-2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4-2-2">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25" text:style-name="artikel">
              <text:p text:style-name="artikel_kop_titel"><text:span text:style-name="artikel_kop_label">Artikel</text:span> <text:span text:style-name="artikel_kop_nr">2:22</text:span> Objecten onder hoogspanningslijn</text:p>
              <text:list text:style-name="id1-3-2-2-2-25-2">
                <text:list-item text:style-override="id1-3-2-2-2-25-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5-2-2">
                  <text:number>2.</text:number>
                  <text:p text:style-name="al">Het college kan van het in het eerste lid gestelde verbod ontheffing verlenen indien de elektrische spanning van de bovengrondse hoogspanningslijn dat toelaat.</text:p>
                </text:list-item>
                <text:list-item text:style-override="id1-3-2-2-2-25-2-3">
                  <text:number>3.</text:number>
                  <text:p text:style-name="al">Het in het eerste lid gestelde verbod geldt niet voor objecten die deel uitmaken van de hoogspanningslijn.</text:p>
                </text:list-item>
                <text:list-item text:style-override="id1-3-2-2-2-25-2-4">
                  <text:number>4.</text:number>
                  <text:p text:style-name="al">Paragraaf 4.1.3.3 van de Algemene wet bestuursrecht (positieve fictieve beschikking bij niet tijdig beslissen) is niet van toepassing op dit artikel.</text:p>
                </text:list-item>
              </text:list>
            </text:section>
            <text:section text:name="artikel_id1-3-2-2-2-26" text:style-name="artikel">
              <text:p text:style-name="artikel_kop_titel"><text:span text:style-name="artikel_kop_label">Artikel</text:span> <text:span text:style-name="artikel_kop_nr">2:23</text:span> Veiligheid op het ijs</text:p>
              <text:p text:style-name="al">[gereserveerd]</text:p>
              <text:p text:style-name="al"/>
              <text:p text:style-name="al">
              <text:span text:style-name="nadrukcur">Afdeling 7 Evenementen (in gebouwen)</text:span>
            </text:p>
            </text:section>
            <text:section text:name="artikel_id1-3-2-2-2-27" text:style-name="artikel">
              <text:p text:style-name="artikel_kop_titel"><text:span text:style-name="artikel_kop_label">Artikel</text:span> <text:span text:style-name="artikel_kop_nr">2:24</text:span> Begripsbepaling</text:p>
              <text:list text:style-name="id1-3-2-2-2-27-2">
                <text:list-item text:style-override="id1-3-2-2-2-27-2-1">
                  <text:number>1.</text:number>
                  <text:p text:style-name="al">In deze afdeling wordt onder evenement verstaan elke voor publiek toegankelijke verrichting van vermaak, met uitzondering van:</text:p>
                  <text:list text:style-name="id1-3-2-2-2-27-2-1-3">
                    <text:list-item text:style-override="id1-3-2-2-2-27-2-1-3-1">
                      <text:number>a.</text:number>
                      <text:p text:style-name="al">bioscoopvoorstellingen;</text:p>
                    </text:list-item>
                    <text:list-item text:style-override="id1-3-2-2-2-27-2-1-3-2">
                      <text:number>b.</text:number>
                      <text:p text:style-name="al">markten als bedoeld in artikel 160, eerste lid, onder h, van de Gemeentewet;</text:p>
                    </text:list-item>
                    <text:list-item text:style-override="id1-3-2-2-2-27-2-1-3-3">
                      <text:number>c.</text:number>
                      <text:p text:style-name="al">kansspelen als bedoeld in de Wet op de kansspelen;</text:p>
                    </text:list-item>
                    <text:list-item text:style-override="id1-3-2-2-2-27-2-1-3-4">
                      <text:number>d.</text:number>
                      <text:p text:style-name="al">het in een inrichting in de zin van de Drank en Horecawet gelegenheid geven tot dansen;</text:p>
                    </text:list-item>
                    <text:list-item text:style-override="id1-3-2-2-2-27-2-1-3-5">
                      <text:number>e.</text:number>
                      <text:p text:style-name="al">betogingen, samenkomsten en vergaderingen als bedoeld in de Wet openbare manifestaties;</text:p>
                    </text:list-item>
                    <text:list-item text:style-override="id1-3-2-2-2-27-2-1-3-6">
                      <text:number>f.</text:number>
                      <text:p text:style-name="al">activiteiten als bedoeld in artikel 2:9 en 2:39 van deze verordening.</text:p>
                    </text:list-item>
                  </text:list>
                </text:list-item>
                <text:list-item text:style-override="id1-3-2-2-2-27-2-2">
                  <text:number>2.</text:number>
                  <text:p text:style-name="al">Onder evenement wordt mede verstaan:</text:p>
                  <text:list text:style-name="id1-3-2-2-2-27-2-2-3">
                    <text:list-item text:style-override="id1-3-2-2-2-27-2-2-3-1">
                      <text:number>a.</text:number>
                      <text:p text:style-name="al">een herdenkingsplechtigheid;</text:p>
                    </text:list-item>
                    <text:list-item text:style-override="id1-3-2-2-2-27-2-2-3-2">
                      <text:number>b.</text:number>
                      <text:p text:style-name="al">een braderie;</text:p>
                    </text:list-item>
                    <text:list-item text:style-override="id1-3-2-2-2-27-2-2-3-3">
                      <text:number>c.</text:number>
                      <text:p text:style-name="al">een optocht, niet zijnde een betoging als bedoeld in artikel 2:3 van deze verordening, op de weg;</text:p>
                    </text:list-item>
                    <text:list-item text:style-override="id1-3-2-2-2-27-2-2-3-4">
                      <text:number>d.</text:number>
                      <text:p text:style-name="al">een feest, muziekvoorstelling of wedstrijd op of aan de weg;</text:p>
                    </text:list-item>
                    <text:list-item text:style-override="id1-3-2-2-2-27-2-2-3-5">
                      <text:number>e.</text:number>
                      <text:p text:style-name="al">vechtsportwedstrijden of –gala’s;</text:p>
                    </text:list-item>
                    <text:list-item text:style-override="id1-3-2-2-2-27-2-2-3-6">
                      <text:number>f.</text:number>
                      <text:p text:style-name="al">een straatfeest of een buurtbarbeque op één dag (klein evenement);</text:p>
                    </text:list-item>
                    <text:list-item text:style-override="id1-3-2-2-2-27-2-2-3-7">
                      <text:number>g.</text:number>
                      <text:p text:style-name="al">snuffelmarkten en rommelmarkten;</text:p>
                    </text:list-item>
                    <text:list-item text:style-override="id1-3-2-2-2-27-2-2-3-8">
                      <text:number>h.</text:number>
                      <text:p text:style-name="al">een andere activiteit die naar het oordeel van de burgemeester als evenement moet worden aangemerkt.</text:p>
                    </text:list-item>
                  </text:list>
                </text:list-item>
              </text:list>
            </text:section>
            <text:section text:name="artikel_id1-3-2-2-2-28" text:style-name="artikel">
              <text:p text:style-name="artikel_kop_titel"><text:span text:style-name="artikel_kop_label">Artikel</text:span> <text:span text:style-name="artikel_kop_nr">2:25</text:span> Evenement</text:p>
              <text:list text:style-name="id1-3-2-2-2-28-2">
                <text:list-item text:style-override="id1-3-2-2-2-28-2-1">
                  <text:number>1.</text:number>
                  <text:p text:style-name="al">Het is verboden zonder vergunning van de burgemeester een evenement te organiseren.</text:p>
                </text:list-item>
                <text:list-item text:style-override="id1-3-2-2-2-28-2-2">
                  <text:number>2.</text:number>
                  <text:p text:style-name="al">Geen vergunning is vereist voor een klein evenement. </text:p>
                </text:list-item>
                <text:list-item text:style-override="id1-3-2-2-2-28-2-3">
                  <text:number>3.</text:number>
                  <text:p text:style-name="al">Het bestuursorgaan kan in nadere regels bepalen wanneer er sprake is van een klein evenement. </text:p>
                </text:list-item>
                <text:list-item text:style-override="id1-3-2-2-2-28-2-4">
                  <text:number>4.</text:number>
                  <text:p text:style-name="al">De burgemeester kan binnen 14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28-2-5">
                  <text:number>5.</text:number>
                  <text:p text:style-name="al">Het verbod van het eerste lid geldt niet voor een wedstrijd op of aan de weg, voorzover in het geregelde onderwerp wordt voorzien door artikel 10 juncto 148, van de Wegenverkeerswet 1994.</text:p>
                </text:list-item>
                <text:list-item text:style-override="id1-3-2-2-2-28-2-6">
                  <text:number>6.</text:number>
                  <text:p text:style-name="al">Paragraaf 4.1.3.3 van de Algemene wet bestuursrecht (positieve fictieve beschikking bij niet tijdig beslissen) is niet van toepassing op dit artikel.</text:p>
                </text:list-item>
              </text:list>
            </text:section>
            <text:section text:name="artikel_id1-3-2-2-2-29"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p text:style-name="al">
              <text:span text:style-name="nadrukcur">Afdeling 8 Toezicht op openbare inrichtingen</text:span>
            </text:p>
            </text:section>
            <text:section text:name="artikel_id1-3-2-2-2-30" text:style-name="artikel">
              <text:p text:style-name="artikel_kop_titel"><text:span text:style-name="artikel_kop_label">Artikel</text:span> <text:span text:style-name="artikel_kop_nr">2:27</text:span> Begripsbepalingen</text:p>
              <text:list text:style-name="id1-3-2-2-2-30-2">
                <text:list-item text:style-override="id1-3-2-2-2-30-2-1">
                  <text:number>1.</text:number>
                  <text:p text:style-name="al">In deze afdeling wordt verstaan onder:</text:p>
                  <text:list text:style-name="id1-3-2-2-2-30-2-1-3">
                    <text:list-item text:style-override="id1-3-2-2-2-30-2-1-3-1">
                      <text:number>a.</text:number>
                      <text:p text:style-name="al">openbare inrichting:</text:p>
                      <text:list text:style-name="id1-3-2-2-2-30-2-1-3-1-3">
                        <text:list-item text:style-override="id1-3-2-2-2-30-2-1-3-1-3-1">
                          <text:number>1.</text:number>
                          <text:p text:style-name="al">een hotel, restaurant, pension, café, cafetaria, snackbar, discotheek, buurthuis of clubhuis;</text:p>
                        </text:list-item>
                        <text:list-item text:style-override="id1-3-2-2-2-30-2-1-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30-2-1-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30-2-2">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 </text:p>
                </text:list-item>
              </text:list>
            </text:section>
            <text:section text:name="artikel_id1-3-2-2-2-31" text:style-name="artikel">
              <text:p text:style-name="artikel_kop_titel"><text:span text:style-name="artikel_kop_label">Artikel</text:span> <text:span text:style-name="artikel_kop_nr">2:28</text:span> Exploitatievergunning openbare inrichting</text:p>
              <text:list text:style-name="id1-3-2-2-2-31-2">
                <text:list-item text:style-override="id1-3-2-2-2-31-2-1">
                  <text:number>1.</text:number>
                  <text:p text:style-name="al">Het is verboden een openbare inrichting te exploiteren zonder vergunning van de burgemeester.</text:p>
                </text:list-item>
                <text:list-item text:style-override="id1-3-2-2-2-31-2-2">
                  <text:number>2.</text:number>
                  <text:p text:style-name="al">De burgemeester weigert de vergunning indien de exploitatie van de openbare inrichting in strijd is met een geldend bestemmingsplan.</text:p>
                </text:list-item>
                <text:list-item text:style-override="id1-3-2-2-2-31-2-3">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31-2-4">
                  <text:number>4.</text:number>
                  <text:p text:style-name="al">De burgemeester kan de vergunning weigeren in het geval en onder de voorwaarden, bedoeld in artikel 3 van de Wet bevordering integriteitsbeoordelingen door het openbaar bestuur.</text:p>
                </text:list-item>
                <text:list-item text:style-override="id1-3-2-2-2-31-2-5">
                  <text:number>5.</text:number>
                  <text:p text:style-name="al">Geen vergunning is vereist voor een openbare inrichting die zich bevindt in:</text:p>
                  <text:list text:style-name="id1-3-2-2-2-31-2-5-3">
                    <text:list-item text:style-override="id1-3-2-2-2-31-2-5-3-1">
                      <text:number>a.</text:number>
                      <text:p text:style-name="al">een winkel als bedoeld in artikel 1 van de Winkeltijdenwet voor zover de activiteiten van de openbare inrichting een nevenactiviteit vormen van de winkelactiviteit;</text:p>
                    </text:list-item>
                    <text:list-item text:style-override="id1-3-2-2-2-31-2-5-3-2">
                      <text:number>b.</text:number>
                      <text:p text:style-name="al">een zorginstelling;</text:p>
                    </text:list-item>
                    <text:list-item text:style-override="id1-3-2-2-2-31-2-5-3-3">
                      <text:number>c.</text:number>
                      <text:p text:style-name="al">een museum; of</text:p>
                    </text:list-item>
                    <text:list-item text:style-override="id1-3-2-2-2-31-2-5-3-4">
                      <text:number>d.</text:number>
                      <text:p text:style-name="al">een bedrijfskantine of restaurant;</text:p>
                    </text:list-item>
                    <text:list-item text:style-override="id1-3-2-2-2-31-2-5-3-5">
                      <text:number>e.</text:number>
                      <text:p text:style-name="al">een lunchroom zonder terras;</text:p>
                    </text:list-item>
                    <text:list-item text:style-override="id1-3-2-2-2-31-2-5-3-6">
                      <text:number>f.</text:number>
                      <text:p text:style-name="al">een sportkantine (met uitzondering van een kantine in een sporthal);</text:p>
                    </text:list-item>
                  </text:list>
                </text:list-item>
                <text:list-item text:style-override="id1-3-2-2-2-31-2-6">
                  <text:number>6.</text:number>
                  <text:p text:style-name="al">Paragraaf 4.1.3.3 van de Algemene wet bestuursrecht (positieve fictieve beschikking bij niet tijdig beslissen) is niet van toepassing op dit artikel.</text:p>
                </text:list-item>
              </text:list>
            </text:section>
            <text:section text:name="artikel_id1-3-2-2-2-32" text:style-name="artikel">
              <text:p text:style-name="artikel_kop_titel"><text:span text:style-name="artikel_kop_label">Artikel</text:span> <text:span text:style-name="artikel_kop_nr">2:29</text:span> Sluitingstijd</text:p>
              <text:list text:style-name="id1-3-2-2-2-32-2">
                <text:list-item text:style-override="id1-3-2-2-2-32-2-1">
                  <text:number>1.</text:number>
                  <text:p text:style-name="al">Openbare inrichtingen zijn gesloten op maandag tot en met vrijdag tussen 02.00 uur en 05.00 uur, en op zaterdag en zondag tussen 03.00 uur en 05.00 uur.</text:p>
                </text:list-item>
                <text:list-item text:style-override="id1-3-2-2-2-32-2-2">
                  <text:number>2.</text:number>
                  <text:p text:style-name="al">In afwijking van het bepaalde in het eerste lid zijn de voor de zaterdag en zondag geldende sluitingstijden ook van toepassing op</text:p>
                  <text:list text:style-name="id1-3-2-2-2-32-2-2-3">
                    <text:list-item text:style-override="id1-3-2-2-2-32-2-2-3-1">
                      <text:number>a.</text:number>
                      <text:p text:style-name="al">de nacht van zondag op maandag tijdens carnaval; </text:p>
                    </text:list-item>
                    <text:list-item text:style-override="id1-3-2-2-2-32-2-2-3-2">
                      <text:number>b.</text:number>
                      <text:p text:style-name="al">de nacht van maandag op dinsdag tijdens carnaval;</text:p>
                    </text:list-item>
                    <text:list-item text:style-override="id1-3-2-2-2-32-2-2-3-3">
                      <text:number>c.</text:number>
                      <text:p text:style-name="al">de nacht van eerste Paasdag op tweede Paasdag;</text:p>
                    </text:list-item>
                    <text:list-item text:style-override="id1-3-2-2-2-32-2-2-3-4">
                      <text:number>d.</text:number>
                      <text:p text:style-name="al">de nacht van 26 april op 27 april, voorzover deze niet op een zaterdag of een zondag valt;</text:p>
                    </text:list-item>
                    <text:list-item text:style-override="id1-3-2-2-2-32-2-2-3-5">
                      <text:number>e.</text:number>
                      <text:p text:style-name="al">de nacht van 5 mei op 6 mei, voorzover deze niet op een zaterdag of een zondag valt;</text:p>
                    </text:list-item>
                    <text:list-item text:style-override="id1-3-2-2-2-32-2-2-3-6">
                      <text:number>f.</text:number>
                      <text:p text:style-name="al">de nacht van Hemelvaartsdag;</text:p>
                    </text:list-item>
                    <text:list-item text:style-override="id1-3-2-2-2-32-2-2-3-7">
                      <text:number>g.</text:number>
                      <text:p text:style-name="al">de nacht van eerste Pinksterdag op tweede Pinksterdag;</text:p>
                    </text:list-item>
                    <text:list-item text:style-override="id1-3-2-2-2-32-2-2-3-8">
                      <text:number>h.</text:number>
                      <text:p text:style-name="al">de nacht van 25 december op 26 december, voorzover deze niet op een zaterdag of een zondag valt;</text:p>
                    </text:list-item>
                    <text:list-item text:style-override="id1-3-2-2-2-32-2-2-3-9">
                      <text:number>i.</text:number>
                      <text:p text:style-name="al">de nacht van 26 december op 27 december, voorzover deze niet op een zaterdag of een zondag valt;</text:p>
                    </text:list-item>
                    <text:list-item text:style-override="id1-3-2-2-2-32-2-2-3-10">
                      <text:number>j.</text:number>
                      <text:p text:style-name="al">per gemeentelijke kern tijdens de jaarlijkse kermisdagen</text:p>
                    </text:list-item>
                  </text:list>
                </text:list-item>
                <text:list-item text:style-override="id1-3-2-2-2-32-2-3">
                  <text:number>3.</text:number>
                  <text:p text:style-name="al">In afwijking van het bepaalde in het eerste lid, mag de exploitant de openbare inrichting op nieuwjaarsdag geopend hebben of bezoekers in de openbare inrichting laten verblijven tot 05.00 uur.</text:p>
                </text:list-item>
                <text:list-item text:style-override="id1-3-2-2-2-32-2-4">
                  <text:number>4.</text:number>
                  <text:p text:style-name="al">In afwijking van het bepaalde in het eerste, tweede en derde lid, is het de houder van een sportkantine, kantine in een sporthal, sociëteit, clublokaal, verenigingsgebouw, buurt- en dorpshuis of daarmee gelijk te stellen inrichtingen verboden deze voor bezoekers geopend te hebben en aldaar bezoekers toe te laten of te laten verblijven langer dan één uur voor de aanvang en één uur na de beëindiging van de activiteiten die verband houden met de doelstelling van de houder en/of de inrichting met inachtneming van een sluitingstijd tussen 00.00 uur en 05.00 uur.</text:p>
                </text:list-item>
                <text:list-item text:style-override="id1-3-2-2-2-32-2-5">
                  <text:number>5.</text:number>
                  <text:p text:style-name="al">Het is verboden een openbare inrichting voor bezoekers geopend te hebben, of bezoekers in de inrichting te laten verblijven na sluitingstijd.</text:p>
                </text:list-item>
                <text:list-item text:style-override="id1-3-2-2-2-32-2-6">
                  <text:number>6.</text:number>
                  <text:p text:style-name="al">De burgemeester kan ontheffing verlenen van de sluitingstijd.</text:p>
                </text:list-item>
                <text:list-item text:style-override="id1-3-2-2-2-32-2-7">
                  <text:number>7.</text:number>
                  <text:p text:style-name="al">Voor een openbare inrichting als bedoeld in artikel 2:28, vijfde lid onder a, gelden dezelfde sluitingstijden als voor de winkel.</text:p>
                </text:list-item>
                <text:list-item text:style-override="id1-3-2-2-2-32-2-8">
                  <text:number>8.</text:number>
                  <text:p text:style-name="al">Het eerste en het zesde lid zijn niet van toepassing in die situaties waarin bij of krachtens de Wet milieubeheer is voorzien.</text:p>
                </text:list-item>
                <text:list-item text:style-override="id1-3-2-2-2-32-2-9">
                  <text:number>9.</text:number>
                  <text:p text:style-name="al">Paragraaf 4.1.3.3 van de Algemene wet bestuursrecht (positieve fictieve beschikking bij niet tijdig beslissen) is niet van toepassing op dit artikel.</text:p>
                </text:list-item>
              </text:list>
            </text:section>
            <text:section text:name="artikel_id1-3-2-2-2-33" text:style-name="artikel">
              <text:p text:style-name="artikel_kop_titel"><text:span text:style-name="artikel_kop_label">Artikel</text:span> <text:span text:style-name="artikel_kop_nr">2:30</text:span> Afwijking sluitingstijd; tijdelijke sluiting</text:p>
              <text:list text:style-name="id1-3-2-2-2-33-2">
                <text:list-item text:style-override="id1-3-2-2-2-33-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33-2-2">
                  <text:number>2.</text:number>
                  <text:p text:style-name="al">Het eerste lid is niet van toepassing in die situaties waarin artikel 13b van de Opiumwet voorziet.</text:p>
                </text:list-item>
              </text:list>
            </text:section>
            <text:section text:name="artikel_id1-3-2-2-2-34"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34-3">
                <text:list-item text:style-override="id1-3-2-2-2-34-3-1">
                  <text:number>a.</text:number>
                  <text:p text:style-name="al">de orde te verstoren;</text:p>
                </text:list-item>
                <text:list-item text:style-override="id1-3-2-2-2-34-3-2">
                  <text:number>b.</text:number>
                  <text:p text:style-name="al">zich te bevinden na sluitingstijd of gedurende de tijd dat de inrichting gesloten dient te zijn op grond van een besluit krachtens het eerste lid;</text:p>
                </text:list-item>
                <text:list-item text:style-override="id1-3-2-2-2-34-3-3">
                  <text:number>c.</text:number>
                  <text:p text:style-name="al">op het terras spijzen of dranken te verstrekken aan personen die geen gebruik maken van de zitplaatsen die aanwezig zijn op het terras.</text:p>
                </text:list-item>
              </text:list>
            </text:section>
            <text:section text:name="artikel_id1-3-2-2-2-35" text:style-name="artikel">
              <text:p text:style-name="artikel_kop_titel"><text:span text:style-name="artikel_kop_label">Artikel</text:span> <text:span text:style-name="artikel_kop_nr">2:32</text:span> Handel in horecabedrijven</text:p>
              <text:p text:style-name="al">[gereserveerd]</text:p>
            </text:section>
            <text:section text:name="artikel_id1-3-2-2-2-36"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2-37"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cur">Afdeling 9 Toezicht op inrichtingen tot het verschaffen van nachtverblijf</text:span>
            </text:p>
            </text:section>
            <text:section text:name="artikel_id1-3-2-2-2-38"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3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40" text:style-name="artikel">
              <text:p text:style-name="artikel_kop_titel"><text:span text:style-name="artikel_kop_label">Artikel</text:span> <text:span text:style-name="artikel_kop_nr">2:37</text:span> Nachtregister</text:p>
              <text:list text:style-name="id1-3-2-2-2-40-2">
                <text:list-item text:style-override="id1-3-2-2-2-40-2-1">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40-2-2">
                  <text:number>2.</text:number>
                  <text:p text:style-name="al">De houder van een inrichting of een voor hem handelend persoon is verplicht het in het eerste lid bedoelde register aan de burgemeester voor te leggen op een door de burgemeester te bepalen wijze.</text:p>
                </text:list-item>
              </text:list>
            </text:section>
            <text:section text:name="artikel_id1-3-2-2-2-41"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p text:style-name="al">
              <text:span text:style-name="nadrukcur">Afdeling 9A. Toezicht op campings, recreatieparken en jachthavens</text:span>
            </text:p>
            </text:section>
            <text:section text:name="artikel_id1-3-2-2-2-42" text:style-name="artikel">
              <text:p text:style-name="artikel_kop_titel"><text:span text:style-name="artikel_kop_label">Artikel</text:span> <text:span text:style-name="artikel_kop_nr">2:38a</text:span> Begripsomschrijvingen</text:p>
              <text:p text:style-name="al">In deze afdeling wordt verstaan onder:</text:p>
              <text:list text:style-name="id1-3-2-2-2-42-3">
                <text:list-item text:style-override="id1-3-2-2-2-42-3-1">
                  <text:number>a.</text:number>
                  <text:p text:style-name="al">camping, recreatiepark en jachthavens: hetgeen hieronder in het maatschappelijk verkeer verstaan wordt;</text:p>
                </text:list-item>
                <text:list-item text:style-override="id1-3-2-2-2-42-3-2">
                  <text:number>b.</text:number>
                  <text:p text:style-name="al">de exploitant: de natuurlijke of rechtspersoon die een camping, recreatiepark of een jachthaven exploiteert op grond van artikel 2:38b;</text:p>
                </text:list-item>
                <text:list-item text:style-override="id1-3-2-2-2-42-3-3">
                  <text:number>c.</text:number>
                  <text:p text:style-name="al">de beheerder: de natuurlijke persoon of personen die de onmiddelijke leiding uitoefent of uitoefenen.</text:p>
                </text:list-item>
              </text:list>
            </text:section>
            <text:section text:name="artikel_id1-3-2-2-2-43" text:style-name="artikel">
              <text:p text:style-name="artikel_kop_titel"><text:span text:style-name="artikel_kop_label">Artikel</text:span> <text:span text:style-name="artikel_kop_nr">2:38b</text:span> Vergunningplicht</text:p>
              <text:list text:style-name="id1-3-2-2-2-43-2">
                <text:list-item text:style-override="id1-3-2-2-2-43-2-1">
                  <text:number>1.</text:number>
                  <text:p text:style-name="al">Het is verboden zonder vergunning van de burgemeester een camping, recreatiepark of een jachthaven te exploiteren;</text:p>
                </text:list-item>
                <text:list-item text:style-override="id1-3-2-2-2-43-2-2">
                  <text:number>2.</text:number>
                  <text:p text:style-name="al">De aanvraag voor de vergunning dient te geschieden met een door de burgemeester vastgesteld formulier;</text:p>
                </text:list-item>
                <text:list-item text:style-override="id1-3-2-2-2-43-2-3">
                  <text:number>3.</text:number>
                  <text:p text:style-name="al">In de aanvraag om vergunning en in de vergunning wordt in ieder geval vermeld:</text:p>
                  <text:list text:style-name="id1-3-2-2-2-43-2-3-3">
                    <text:list-item text:style-override="id1-3-2-2-2-43-2-3-3-1">
                      <text:number>a.</text:number>
                      <text:p text:style-name="al">de persoonsgegevens van de exploitant; en</text:p>
                    </text:list-item>
                    <text:list-item text:style-override="id1-3-2-2-2-43-2-3-3-2">
                      <text:number>b.</text:number>
                      <text:p text:style-name="al">de persoonsgegevens van de beheerder.</text:p>
                    </text:list-item>
                  </text:list>
                </text:list-item>
                <text:list-item text:style-override="id1-3-2-2-2-43-2-4">
                  <text:number>4.</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38c</text:span> Gedragseisen</text:p>
              <text:p text:style-name="al">De exploitant en de beheerder:</text:p>
              <text:list text:style-name="id1-3-2-2-2-44-3">
                <text:list-item text:style-override="id1-3-2-2-2-44-3-1">
                  <text:number>a.</text:number>
                  <text:p text:style-name="al">staan niet onder curatele;</text:p>
                </text:list-item>
                <text:list-item text:style-override="id1-3-2-2-2-44-3-2">
                  <text:number>b.</text:number>
                  <text:p text:style-name="al">zijn niet in enig opzicht van slecht levensgedrag; en</text:p>
                </text:list-item>
                <text:list-item text:style-override="id1-3-2-2-2-44-3-3">
                  <text:number>c.</text:number>
                  <text:p text:style-name="al">hebben de leeftijd van eenentwintig jaar bereikt.</text:p>
                </text:list-item>
              </text:list>
            </text:section>
            <text:section text:name="artikel_id1-3-2-2-2-45" text:style-name="artikel">
              <text:p text:style-name="artikel_kop_titel"><text:span text:style-name="artikel_kop_label">Artikel</text:span> <text:span text:style-name="artikel_kop_nr">2:38d</text:span> Weigeringsgronden</text:p>
              <text:p text:style-name="al">Onverminderd het bepaalde in artikel 1:8 kan de vergunning worden geweigerd indien:</text:p>
              <text:list text:style-name="id1-3-2-2-2-45-3">
                <text:list-item text:style-override="id1-3-2-2-2-45-3-1">
                  <text:number>c.</text:number>
                  <text:p text:style-name="al">de exploitant of beheerder niet voldoet aan de in 2:38c gestelde eisen;</text:p>
                </text:list-item>
                <text:list-item text:style-override="id1-3-2-2-2-45-3-2">
                  <text:number>d.</text:number>
                  <text:p text:style-name="al">de exploitatie van de camping, het recreatiepark en een jachthaven in strijd is met een geldend bestemmingsplan, beheersverordening, exploitatieplan of voorbereidingsbesluit;</text:p>
                </text:list-item>
                <text:list-item text:style-override="id1-3-2-2-2-45-3-3">
                  <text:number>e.</text:number>
                  <text:p text:style-name="al">naar het oordeel van de burgemeester moet worden aangenomen dat de woon- of leefsituatie in de omgeving van de camping, het recreatiepark/jachthaven of de openbare orde door de exploitatie van de camping, recreatiepark of jachthaven op ontoelaatbare wijze wordt beïnvloed;</text:p>
                </text:list-item>
                <text:list-item text:style-override="id1-3-2-2-2-45-3-4">
                  <text:number>f.</text:number>
                  <text:p text:style-name="al">de exploitatie van de camping, het recreatiepark of de jachthaven een onaanvaardbaar risico op ernstige verstoring van de openbare orde met zich zal meebrengen;</text:p>
                </text:list-item>
                <text:list-item text:style-override="id1-3-2-2-2-45-3-5">
                  <text:number>g.</text:number>
                  <text:p text:style-name="al">dit in het belang is van het voorkomen of beperken van overlast of strafbare feiten.</text:p>
                </text:list-item>
              </text:list>
            </text:section>
            <text:section text:name="artikel_id1-3-2-2-2-46" text:style-name="artikel">
              <text:p text:style-name="artikel_kop_titel"><text:span text:style-name="artikel_kop_label">Artikel</text:span> <text:span text:style-name="artikel_kop_nr">2:38e</text:span> Sluiting</text:p>
              <text:list text:style-name="id1-3-2-2-2-46-2">
                <text:list-item text:style-override="id1-3-2-2-2-46-2-1">
                  <text:number>1.</text:number>
                  <text:p text:style-name="al">De burgemeester kan ter bescherming van de openbare orde en veiligheid de sluiting bevelen van een camping, recreatiepark of jachthaven indien daar:</text:p>
                  <text:list text:style-name="id1-3-2-2-2-46-2-1-3">
                    <text:list-item text:style-override="id1-3-2-2-2-46-2-1-3-1">
                      <text:number>a.</text:number>
                      <text:p text:style-name="al">door misdrijf verkregen zaken voorhanden, bewaard of verborgen zijn dan wel verworven of overgedragen;</text:p>
                    </text:list-item>
                    <text:list-item text:style-override="id1-3-2-2-2-46-2-1-3-2">
                      <text:number>b.</text:number>
                      <text:p text:style-name="al">discriminatie heeft plaatsgevonden op grond van ras, geslacht, seksuele gerichtheid of op welke grond dan ook;</text:p>
                    </text:list-item>
                    <text:list-item text:style-override="id1-3-2-2-2-46-2-1-3-3">
                      <text:number>c.</text:number>
                      <text:p text:style-name="al">wapens als bedoeld in artikel 2 van de Wet wapens en munitie aanwezig zijn waarvoor geen ontheffing, vergunning of verlof is verleend;</text:p>
                    </text:list-item>
                    <text:list-item text:style-override="id1-3-2-2-2-46-2-1-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46-2-2">
                  <text:number>2.</text:number>
                  <text:p text:style-name="al">De burgemeester kan de sluiting bevelen van een camping, recreatiepark of jachthaven indien:</text:p>
                  <text:list text:style-name="id1-3-2-2-2-46-2-2-3">
                    <text:list-item text:style-override="id1-3-2-2-2-46-2-2-3-1">
                      <text:number>a.</text:number>
                      <text:p text:style-name="al">de exploitant of beheerder handelt in strijd met het bepaalde in artikel 2:38b, eerste lid, of 2:38c onder sub a en b;</text:p>
                    </text:list-item>
                    <text:list-item text:style-override="id1-3-2-2-2-46-2-2-3-2">
                      <text:number>b.</text:number>
                      <text:p text:style-name="al">de exploitant of beheerder handelt in strijd met de aan de vergunning verbonden voorschriften;</text:p>
                    </text:list-item>
                  </text:list>
                </text:list-item>
                <text:list-item text:style-override="id1-3-2-2-2-46-2-3">
                  <text:number>3.</text:number>
                  <text:p text:style-name="al">De burgemeester trekt het sluitingsbevel in als naar zijn oordeel de in het eerste lid genoemde belangen voortzetting van de sluiting niet langer vereisen;</text:p>
                </text:list-item>
                <text:list-item text:style-override="id1-3-2-2-2-46-2-4">
                  <text:number>4.</text:number>
                  <text:p text:style-name="al">De burgemeester draagt zorg voor het aanbrengen van het bevel tot sluiting bij de toegang van de inrichting of in de directe nabijheid daarvan;</text:p>
                </text:list-item>
                <text:list-item text:style-override="id1-3-2-2-2-46-2-5">
                  <text:number>5.</text:number>
                  <text:p text:style-name="al">De rechthebbende laat toe dat een afschrift van het sluitingsbevel wordt aangebracht.</text:p>
                </text:list-item>
              </text:list>
            </text:section>
            <text:section text:name="artikel_id1-3-2-2-2-47" text:style-name="artikel">
              <text:p text:style-name="artikel_kop_titel"><text:span text:style-name="artikel_kop_label">Artikel</text:span> <text:span text:style-name="artikel_kop_nr">2:38f</text:span> Aanwezigheid in gesloten camping, recreatiepark of jachthaven</text:p>
              <text:list text:style-name="id1-3-2-2-2-47-2">
                <text:list-item text:style-override="id1-3-2-2-2-47-2-1">
                  <text:number>1.</text:number>
                  <text:p text:style-name="al">Het is verboden een camping, recreatiepark of jachthaven te betreden waarvan de sluiting is bevolen;</text:p>
                </text:list-item>
                <text:list-item text:style-override="id1-3-2-2-2-47-2-2">
                  <text:number>2.</text:number>
                  <text:p text:style-name="al">Het is de rechthebbende verboden zonder toestemming van de burgemeester bezoekers toe te laten of zelf de inrichting te betreden.</text:p>
                </text:list-item>
              </text:list>
            </text:section>
            <text:section text:name="artikel_id1-3-2-2-2-48" text:style-name="artikel">
              <text:p text:style-name="artikel_kop_titel"><text:span text:style-name="artikel_kop_label">Artikel</text:span> <text:span text:style-name="artikel_kop_nr">2:38g</text:span> Intrekking vergunning</text:p>
              <text:p text:style-name="al">Onverminderd het bepaalde in artikel 1:6 wordt de vergunning ingetrokken indien:</text:p>
              <text:list text:style-name="id1-3-2-2-2-48-3">
                <text:list-item text:style-override="id1-3-2-2-2-48-3-1">
                  <text:number>a.</text:number>
                  <text:p text:style-name="al">De exploitatie van de camping, recreatiepark of jachthaven door een andere dan in de vergunning genoemde houder wordt overgenomen;</text:p>
                </text:list-item>
                <text:list-item text:style-override="id1-3-2-2-2-48-3-2">
                  <text:number>b.</text:number>
                  <text:p text:style-name="al">De exploitant of beheerder niet meer voldoet aan de in artikel 2:38c onder sub a en b gestelde eisen.</text:p>
                </text:list-item>
              </text:list>
            </text:section>
            <text:section text:name="artikel_id1-3-2-2-2-49" text:style-name="artikel">
              <text:p text:style-name="artikel_kop_titel"><text:span text:style-name="artikel_kop_label">Artikel</text:span> <text:span text:style-name="artikel_kop_nr">2:38h</text:span> Overgangsbepaling</text:p>
              <text:p text:style-name="al">De gebods- of verbodsbepalingen waarvoor een vergunning krachtens deze afdeling is vereist en die verder niet voorkomen in de Algemene plaatselijke verordening Gemeente Geertruidenberg 2018, zijn niet van toepassing gedurende twaalf weken na inwerkingtreding van deze afdeling en ook niet na deze termijn, voor zover degene die op grond van deze afdeling een vergunning nodig heeft, binnen deze termijn een aanvraag voor deze vergunning heeft ingediend, totdat op de aanvraag onherroepelijk is beslist.</text:p>
              <text:p text:style-name="al"/>
              <text:p text:style-name="al">
              <text:span text:style-name="nadrukcur">Afdeling 10 Toezicht op speelgelegenheden</text:span>
            </text:p>
            </text:section>
            <text:section text:name="artikel_id1-3-2-2-2-50" text:style-name="artikel">
              <text:p text:style-name="artikel_kop_titel"><text:span text:style-name="artikel_kop_label">Artikel</text:span> <text:span text:style-name="artikel_kop_nr">2:39</text:span> Speelgelegenheden</text:p>
              <text:list text:style-name="id1-3-2-2-2-50-2">
                <text:list-item text:style-override="id1-3-2-2-2-50-2-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0-2-2">
                  <text:number>2.</text:number>
                  <text:p text:style-name="al">Het is verboden zonder vergunning van de burgemeester een speelgelegenheid te exploiteren of te doen exploiteren. Het verbod is niet van toepassing op: </text:p>
                  <text:list text:style-name="id1-3-2-2-2-50-2-2-3">
                    <text:list-item text:style-override="id1-3-2-2-2-50-2-2-3-1">
                      <text:number>a.</text:number>
                      <text:p text:style-name="al">speelautomatenhallen waarvoor op grond van artikel 30c, eerste lid, onder c, van de Wet op de Kansspelen vergunning is verleend;</text:p>
                    </text:list-item>
                    <text:list-item text:style-override="id1-3-2-2-2-50-2-2-3-2">
                      <text:number>b.</text:number>
                      <text:p text:style-name="al">speelgelegenheden waarvoor de raad van bestuur van de kansspelautoriteit bevoegd is vergunning te verlenen;</text:p>
                    </text:list-item>
                    <text:list-item text:style-override="id1-3-2-2-2-50-2-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text:p>
                    </text:list-item>
                  </text:list>
                </text:list-item>
                <text:list-item text:style-override="id1-3-2-2-2-50-2-3">
                  <text:number>3.</text:number>
                  <text:p text:style-name="al">De burgemeester weigert de vergunning: </text:p>
                  <text:list text:style-name="id1-3-2-2-2-50-2-3-3">
                    <text:list-item text:style-override="id1-3-2-2-2-50-2-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50-2-3-3-2">
                      <text:number>b.</text:number>
                      <text:p text:style-name="al">indien de exploitatie van de speelgelegenheid in strijd is met een geldend bestemmingsplan.</text:p>
                    </text:list-item>
                  </text:list>
                </text:list-item>
                <text:list-item text:style-override="id1-3-2-2-2-50-2-4">
                  <text:number>4.</text:number>
                  <text:p text:style-name="al">De burgemeester kan de vergunning weigeren in het geval en onder de voorwaarden, bedoeld in artikel 3 van de Wet bevordering integriteitsbeoordelingen door het openbaar bestuur.</text:p>
                </text:list-item>
                <text:list-item text:style-override="id1-3-2-2-2-50-2-5">
                  <text:number>5.</text:number>
                  <text:p text:style-name="al">Paragraaf 4.1.3.3 van de Algemene wet bestuursrecht (positieve fictieve beschikking bij niet tijdig beslissen) is niet van toepassing op dit artikel.</text:p>
                </text:list-item>
              </text:list>
            </text:section>
            <text:section text:name="artikel_id1-3-2-2-2-51" text:style-name="artikel">
              <text:p text:style-name="artikel_kop_titel"><text:span text:style-name="artikel_kop_label">Artikel</text:span> <text:span text:style-name="artikel_kop_nr">2:40</text:span> Speelautomaten</text:p>
              <text:list text:style-name="id1-3-2-2-2-51-2">
                <text:list-item text:style-override="id1-3-2-2-2-51-2-1">
                  <text:number>1.</text:number>
                  <text:p text:style-name="al">In dit artikel wordt verstaan onder: </text:p>
                  <text:list text:style-name="id1-3-2-2-2-51-2-1-3">
                    <text:list-item text:style-override="id1-3-2-2-2-51-2-1-3-1">
                      <text:number>a.</text:number>
                      <text:p text:style-name="al">Wet: de Wet op de kansspelen;</text:p>
                    </text:list-item>
                    <text:list-item text:style-override="id1-3-2-2-2-51-2-1-3-2">
                      <text:number>b.</text:number>
                      <text:p text:style-name="al">speelautomaat: automaat als bedoeld in artikel 30, onder a, van de Wet; </text:p>
                    </text:list-item>
                    <text:list-item text:style-override="id1-3-2-2-2-51-2-1-3-3">
                      <text:number>c.</text:number>
                      <text:p text:style-name="al">kansspelautomaat: automaat als bedoeld in artikel 30, onder c. van de Wet; </text:p>
                    </text:list-item>
                    <text:list-item text:style-override="id1-3-2-2-2-51-2-1-3-4">
                      <text:number>d.</text:number>
                      <text:p text:style-name="al">hoogdrempelige inrichting: inrichting als bedoeld in artikel 30, onder d, van de Wet; </text:p>
                    </text:list-item>
                    <text:list-item text:style-override="id1-3-2-2-2-51-2-1-3-5">
                      <text:number>e.</text:number>
                      <text:p text:style-name="al">laagdrempelige inrichting: inrichting als bedoeld in artikel 30, onder e, van de Wet.</text:p>
                    </text:list-item>
                  </text:list>
                </text:list-item>
                <text:list-item text:style-override="id1-3-2-2-2-51-2-2">
                  <text:number>2.</text:number>
                  <text:p text:style-name="al">In hoogdrempelige inrichtingen zijn 2 speelautomaten toegestaan, waarvan maximaal twee kansspelautomaten.</text:p>
                </text:list-item>
                <text:list-item text:style-override="id1-3-2-2-2-51-2-3">
                  <text:number>3.</text:number>
                  <text:p text:style-name="al">In laagdrempelige inrichtingen zijn 2 speelautomaten toegestaan, met dien verstande dat kansspelautomaten in het geheel niet zijn toegestaan.</text:p>
                </text:list-item>
              </text:list>
              <text:p text:style-name="al"/>
              <text:p text:style-name="al">
              <text:span text:style-name="nadrukcur">Afdeling 11 Maatregelen tegen overlast en baldadigheid</text:span>
            </text:p>
            </text:section>
            <text:section text:name="artikel_id1-3-2-2-2-52" text:style-name="artikel">
              <text:p text:style-name="artikel_kop_titel"><text:span text:style-name="artikel_kop_label">Artikel</text:span> <text:span text:style-name="artikel_kop_nr">2:41</text:span> Betreden gesloten woning of lokaal</text:p>
              <text:list text:style-name="id1-3-2-2-2-52-2">
                <text:list-item text:style-override="id1-3-2-2-2-5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5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52-2-3">
                  <text:number>3.</text:number>
                  <text:p text:style-name="al">Deze verboden gelden niet voor personen wier aanwezigheid in de woning of het lokaal wegens dringende reden noodzakelijk is.</text:p>
                </text:list-item>
              </text:list>
            </text:section>
            <text:section text:name="artikel_id1-3-2-2-2-53" text:style-name="artikel">
              <text:p text:style-name="artikel_kop_titel"><text:span text:style-name="artikel_kop_label">Artikel</text:span> <text:span text:style-name="artikel_kop_nr">2:42</text:span> Plakken en kladden</text:p>
              <text:list text:style-name="id1-3-2-2-2-53-2">
                <text:list-item text:style-override="id1-3-2-2-2-53-2-1">
                  <text:number>1.</text:number>
                  <text:p text:style-name="al">Het is verboden een openbare plaats of dat gedeelte van een onroerende zaak dat vanaf die plaats zichtbaar is te bekrassen of te bekladden.</text:p>
                </text:list-item>
                <text:list-item text:style-override="id1-3-2-2-2-53-2-2">
                  <text:number>2.</text:number>
                  <text:p text:style-name="al">Het is verboden zonder schriftelijke toestemming van de rechthebbende op een openbare plaats of dat gedeelte van een onroerende zaak dat vanaf die plaats zichtbaar is: </text:p>
                  <text:list text:style-name="id1-3-2-2-2-53-2-2-3">
                    <text:list-item text:style-override="id1-3-2-2-2-53-2-2-3-1">
                      <text:number>a.</text:number>
                      <text:p text:style-name="al">een aanplakbiljet of ander geschrift, afbeelding of aanduiding aan te plakken, te doen aanplakken, op andere wijze aan te brengen of te doen aanbrengen;</text:p>
                    </text:list-item>
                    <text:list-item text:style-override="id1-3-2-2-2-53-2-2-3-2">
                      <text:number>b.</text:number>
                      <text:p text:style-name="al">met kalk, teer of een kleur of verfstof een afbeelding, letter, cijfer of teken aan te brengen of te doen aanbrengen.</text:p>
                    </text:list-item>
                  </text:list>
                </text:list-item>
                <text:list-item text:style-override="id1-3-2-2-2-53-2-3">
                  <text:number>3.</text:number>
                  <text:p text:style-name="al">Het in het tweede lid gestelde verbod is niet van toepassing indien gehandeld wordt krachtens wettelijk voorschrift.</text:p>
                </text:list-item>
                <text:list-item text:style-override="id1-3-2-2-2-53-2-4">
                  <text:number>4.</text:number>
                  <text:p text:style-name="al">Het college kan aanplakborden aanwijzen voor het aanbrengen van meningsuitingen en bekendmakingen.</text:p>
                </text:list-item>
                <text:list-item text:style-override="id1-3-2-2-2-53-2-5">
                  <text:number>5.</text:number>
                  <text:p text:style-name="al">Het is verboden de in het vierde lid bedoelde aanplakborden te gebruiken voor bet aanbrengen van handelsreclame.</text:p>
                </text:list-item>
                <text:list-item text:style-override="id1-3-2-2-2-53-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53-2-7">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54" text:style-name="artikel">
              <text:p text:style-name="artikel_kop_titel"><text:span text:style-name="artikel_kop_label">Artikel</text:span> <text:span text:style-name="artikel_kop_nr">2:43</text:span> Vervoer plakgereedschap e.d.</text:p>
              <text:p text:style-name="al">[gereserveerd] </text:p>
            </text:section>
            <text:section text:name="artikel_id1-3-2-2-2-55" text:style-name="artikel">
              <text:p text:style-name="artikel_kop_titel"><text:span text:style-name="artikel_kop_label">Artikel</text:span> <text:span text:style-name="artikel_kop_nr">2:44</text:span> Vervoer inbrekerswerktuigen</text:p>
              <text:list text:style-name="id1-3-2-2-2-55-2">
                <text:list-item text:style-override="id1-3-2-2-2-55-2-1">
                  <text:number>1.</text:number>
                  <text:p text:style-name="al">Het is verboden op een openbare plaats te vervoeren of bij zich te hebben:</text:p>
                  <text:p text:style-name="al">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
              <text:list text:style-name="id1-3-2-2-2-55-3">
                <text:list-item text:style-override="id1-3-2-2-2-55-3-1">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55-3-2">
                  <text:number>3.</text:number>
                  <text:p text:style-name="al">De gestelde verboden in het eerste en tweede lid zijn niet van toepassing indien redelijkerwijs kan worden aangenomen dat het in dat lid bedoelde voorwerp niet bestemd is voor de in dat lid bedoelde handelingen.</text:p>
                </text:list-item>
              </text:list>
            </text:section>
            <text:section text:name="artikel_id1-3-2-2-2-56" text:style-name="artikel">
              <text:p text:style-name="artikel_kop_titel"><text:span text:style-name="artikel_kop_label">Artikel</text:span> <text:span text:style-name="artikel_kop_nr">2:44a</text:span> Verbod op het vervoeren van geprepareerde voorwerpen</text:p>
              <text:list text:style-name="id1-3-2-2-2-56-2">
                <text:list-item text:style-override="id1-3-2-2-2-56-2-1">
                  <text:number>1.</text:number>
                  <text:p text:style-name="al">Het is verboden op een openbare plaats of in de nabijheid van winkels te vervoeren of bij zich te hebben een voorwerp dat er kennelijk toe is uitgerust om het plegen van (winkel)diefstal te vergemakkelijken.</text:p>
                </text:list-item>
                <text:list-item text:style-override="id1-3-2-2-2-56-2-2">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5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58" text:style-name="artikel">
              <text:p text:style-name="artikel_kop_titel"><text:span text:style-name="artikel_kop_label">Artikel</text:span> <text:span text:style-name="artikel_kop_nr">2:46</text:span> Rijden over bermen e.d.</text:p>
              <text:p text:style-name="al">[gereserveerd]</text:p>
            </text:section>
            <text:section text:name="artikel_id1-3-2-2-2-59" text:style-name="artikel">
              <text:p text:style-name="artikel_kop_titel"><text:span text:style-name="artikel_kop_label">Artikel</text:span> <text:span text:style-name="artikel_kop_nr">2:47</text:span> Hinderlijk gedrag op openbare plaatsen</text:p>
              <text:list text:style-name="id1-3-2-2-2-59-2">
                <text:list-item text:style-override="id1-3-2-2-2-59-2-1">
                  <text:number>1.</text:number>
                  <text:p text:style-name="al">Het is verboden: </text:p>
                  <text:list text:style-name="id1-3-2-2-2-59-2-1-3">
                    <text:list-item text:style-override="id1-3-2-2-2-59-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59-2-1-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59-2-2">
                  <text:number>2.</text:number>
                  <text:p text:style-name="al">Het verbod geldt niet voorzover in het daarin geregelde onderwerp wordt voorzien door artikel 424, 426bis of 431 van het Wetboek van Strafrecht of artikel 5 van de Wegenverkeerswet 1994.</text:p>
                </text:list-item>
              </text:list>
            </text:section>
            <text:section text:name="artikel_id1-3-2-2-2-60" text:style-name="artikel">
              <text:p text:style-name="artikel_kop_titel"><text:span text:style-name="artikel_kop_label">Artikel</text:span> <text:span text:style-name="artikel_kop_nr">2:48</text:span> Verboden drankgebruik</text:p>
              <text:list text:style-name="id1-3-2-2-2-60-2">
                <text:list-item text:style-override="id1-3-2-2-2-60-2-1">
                  <text:number>1.</text:number>
                  <text:p text:style-name="al">Het is verboden op een openbare plaats, die deel uitmaakt van een door het college aangewezen gebied, alcoholhoudende drank te gebruiken of aangebroken flessen, blikjes en dergelijke met alcoholhoudende drank bij zich te hebben.</text:p>
                </text:list-item>
                <text:list-item text:style-override="id1-3-2-2-2-60-2-2">
                  <text:number>2.</text:number>
                  <text:p text:style-name="al">Het bepaalde in liet eerste lid geldt niet voor: </text:p>
                  <text:list text:style-name="id1-3-2-2-2-60-2-2-3">
                    <text:list-item text:style-override="id1-3-2-2-2-60-2-2-3-1">
                      <text:number>a.</text:number>
                      <text:p text:style-name="al">een terras dat behoort bij een horecabedrijf, als bedoeld in artikel 1 van de Drank- en Horecawet;</text:p>
                    </text:list-item>
                    <text:list-item text:style-override="id1-3-2-2-2-60-2-2-3-2">
                      <text:number>b.</text:number>
                      <text:p text:style-name="al">de plaats niet zijnde een horecabedrijf, als bedoeld onder a, waarvoor een ontheffing geldt krachtens artikel 35 van de Drank en Horecawet.</text:p>
                    </text:list-item>
                  </text:list>
                </text:list-item>
              </text:list>
            </text:section>
            <text:section text:name="artikel_id1-3-2-2-2-61" text:style-name="artikel">
              <text:p text:style-name="artikel_kop_titel"><text:span text:style-name="artikel_kop_label">Artikel</text:span> <text:span text:style-name="artikel_kop_nr"> 2:48a</text:span> 
                <text:span text:style-name="nadrukvet">Verboden gebruik lachgas</text:span>
              </text:p>
              <text:p text:style-name="al">Het is verboden in het openbaar gebied lachgas te gebruiken als daardoor hinder ontstaat voor personen of de openbare orde, de openbare veiligheid, de volksgezondheid of het milieu in gevaar komt.</text:p>
            </text:section>
            <text:section text:name="artikel_id1-3-2-2-2-62" text:style-name="artikel">
              <text:p text:style-name="artikel_kop_titel"><text:span text:style-name="artikel_kop_label">Artikel</text:span> <text:span text:style-name="artikel_kop_nr">2:49</text:span> Verboden gedrag bij of in gebouwen</text:p>
              <text:list text:style-name="id1-3-2-2-2-62-2">
                <text:list-item text:style-override="id1-3-2-2-2-62-2-1">
                  <text:number>1.</text:number>
                  <text:p text:style-name="al">Het is verboden: </text:p>
                  <text:list text:style-name="id1-3-2-2-2-62-2-1-3">
                    <text:list-item text:style-override="id1-3-2-2-2-62-2-1-3-1">
                      <text:number>a.</text:number>
                      <text:p text:style-name="al">zich zonder redelijk doel in een portiek of poort op te houden;</text:p>
                    </text:list-item>
                    <text:list-item text:style-override="id1-3-2-2-2-62-2-1-3-2">
                      <text:number>b.</text:number>
                      <text:p text:style-name="al">zonder redelijk doel in, op of tegen een raamkozijn of een drempel van een gebouw te zitten of te liggen.</text:p>
                    </text:list-item>
                  </text:list>
                </text:list-item>
                <text:list-item text:style-override="id1-3-2-2-2-62-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6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64" text:style-name="artikel">
              <text:p text:style-name="artikel_kop_titel"><text:span text:style-name="artikel_kop_label">Artikel</text:span> <text:span text:style-name="artikel_kop_nr">2:51</text:span> Neerzetten van fietsen e.d.</text:p>
              <text:p text:style-name="al">[gereserveerd]</text:p>
            </text:section>
            <text:section text:name="artikel_id1-3-2-2-2-65" text:style-name="artikel">
              <text:p text:style-name="artikel_kop_titel"><text:span text:style-name="artikel_kop_label">Artikel</text:span> <text:span text:style-name="artikel_kop_nr">2:52</text:span> Overlast van fiets of bromfiets op markt en kermisterrein e.d</text:p>
              <text:p text:style-name="al">[gereserveerd]</text:p>
            </text:section>
            <text:section text:name="artikel_id1-3-2-2-2-66" text:style-name="artikel">
              <text:p text:style-name="artikel_kop_titel"><text:span text:style-name="artikel_kop_label">Artikel</text:span> <text:span text:style-name="artikel_kop_nr">2:53</text:span> Bespieden van personen</text:p>
              <text:list text:style-name="id1-3-2-2-2-66-2">
                <text:list-item text:style-override="id1-3-2-2-2-66-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66-2-2">
                  <text:number>2.</text:number>
                  <text:p text:style-name="al">Het is verboden door middel van een verrekijker of enig ander optisch instrument een zich in een gebouw, woonwagen of woonschip bevindende persoon te bespieden.</text:p>
                </text:list-item>
              </text:list>
            </text:section>
            <text:section text:name="artikel_id1-3-2-2-2-67" text:style-name="artikel">
              <text:p text:style-name="artikel_kop_titel"><text:span text:style-name="artikel_kop_label">Artikel</text:span> <text:span text:style-name="artikel_kop_nr">2:54</text:span> Bewakingsapparatuur</text:p>
              <text:p text:style-name="al">[gereserveerd]</text:p>
            </text:section>
            <text:section text:name="artikel_id1-3-2-2-2-68" text:style-name="artikel">
              <text:p text:style-name="artikel_kop_titel"><text:span text:style-name="artikel_kop_label">Artikel</text:span> <text:span text:style-name="artikel_kop_nr">2:55</text:span> Nodeloos alarmeren</text:p>
              <text:p text:style-name="al">[gereserveerd]</text:p>
            </text:section>
            <text:section text:name="artikel_id1-3-2-2-2-69" text:style-name="artikel">
              <text:p text:style-name="artikel_kop_titel"><text:span text:style-name="artikel_kop_label">Artikel</text:span> <text:span text:style-name="artikel_kop_nr">2:56</text:span> Alarminstallaties</text:p>
              <text:p text:style-name="al">[gereserveerd]</text:p>
            </text:section>
            <text:section text:name="artikel_id1-3-2-2-2-70" text:style-name="artikel">
              <text:p text:style-name="artikel_kop_titel"><text:span text:style-name="artikel_kop_label">Artikel</text:span> <text:span text:style-name="artikel_kop_nr">2:57</text:span> Loslopende honden</text:p>
              <text:list text:style-name="id1-3-2-2-2-70-2">
                <text:list-item text:style-override="id1-3-2-2-2-70-2-1">
                  <text:number>1.</text:number>
                  <text:p text:style-name="al">Het is de eigenaar of houder van een hond verboden die hond te laten verblijven of te laten lopen: </text:p>
                  <text:list text:style-name="id1-3-2-2-2-70-2-1-3">
                    <text:list-item text:style-override="id1-3-2-2-2-70-2-1-3-1">
                      <text:number>a.</text:number>
                      <text:p text:style-name="al">binnen de bebouwde kom op de weg zonder dat die hond aangelijnd is;</text:p>
                    </text:list-item>
                    <text:list-item text:style-override="id1-3-2-2-2-70-2-1-3-2">
                      <text:number>b.</text:number>
                      <text:p text:style-name="al">buiten de bebouwde kom op een verharde weg zonder dat die hond aangelijnd is;</text:p>
                    </text:list-item>
                    <text:list-item text:style-override="id1-3-2-2-2-70-2-1-3-3">
                      <text:number>c.</text:number>
                      <text:p text:style-name="al">op een voor het publiek toegankelijke en kennelijk als zodanig ingerichte kinderspeelplaats, zandbak of speelweide of op een andere door het college aangewezen plaats;</text:p>
                    </text:list-item>
                    <text:list-item text:style-override="id1-3-2-2-2-70-2-1-3-4">
                      <text:number>d.</text:number>
                      <text:p text:style-name="al">op de weg zonder voorzien te zijn van een halsband of een ander identificatiemerk dat de eigenaar of houder duidelijk doet kennen.</text:p>
                    </text:list-item>
                  </text:list>
                </text:list-item>
                <text:list-item text:style-override="id1-3-2-2-2-70-2-2">
                  <text:number>2.</text:number>
                  <text:p text:style-name="al"/>
                  <text:list text:style-name="id1-3-2-2-2-70-2-2-3">
                    <text:list-item text:style-override="id1-3-2-2-2-70-2-2-3-1">
                      <text:number>a.</text:number>
                      <text:p text:style-name="al">het college kan plaatsen aanwijzen waar het verbod genoemd in het eerste lid, onder a en b niet geldt; </text:p>
                    </text:list-item>
                    <text:list-item text:style-override="id1-3-2-2-2-70-2-2-3-2">
                      <text:number>b.</text:number>
                      <text:p text:style-name="al">het college kan plaatsen buiten de bebouwde kom aanwijzen waar het de eigenaar of de houder van een hond verboden is die honden te laten verblijven of te laten lopen zonder dat die hond aangelijnd is.</text:p>
                    </text:list-item>
                  </text:list>
                </text:list-item>
                <text:list-item text:style-override="id1-3-2-2-2-70-2-3">
                  <text:number>3.</text:number>
                  <text:p text:style-name="al">De verboden genoemd in het eerste lid onder a en b gelden niet voorzover de eigenaar of houder van een hond zich vanwege zijn handicap door een geleidehond of een sociale hulphond laat begeleiden of als een eigenaar of houder van een hond deze aantoonbaar gekwalificeerd opleidt tot geleidehond of een sociale hulphond.</text:p>
                </text:list-item>
              </text:list>
            </text:section>
            <text:section text:name="artikel_id1-3-2-2-2-71" text:style-name="artikel">
              <text:p text:style-name="artikel_kop_titel"><text:span text:style-name="artikel_kop_label">Artikel</text:span> <text:span text:style-name="artikel_kop_nr">2:58</text:span> Verontreiniging door honden</text:p>
              <text:list text:style-name="id1-3-2-2-2-71-2">
                <text:list-item text:style-override="id1-3-2-2-2-71-2-1">
                  <text:number>1.</text:number>
                  <text:p text:style-name="al">De eigenaar of houder van een hond is verplicht ervoor te zorgen dat die hond zich niet van uitwerpselen ontdoet: </text:p>
                  <text:list text:style-name="id1-3-2-2-2-71-2-1-3">
                    <text:list-item text:style-override="id1-3-2-2-2-71-2-1-3-1">
                      <text:number>a.</text:number>
                      <text:p text:style-name="al">binnen de bebouwde kom op een openbare plaats;</text:p>
                    </text:list-item>
                    <text:list-item text:style-override="id1-3-2-2-2-71-2-1-3-2">
                      <text:number>b.</text:number>
                      <text:p text:style-name="al">buiten de bebouwde kom op een verharde weg;</text:p>
                    </text:list-item>
                    <text:list-item text:style-override="id1-3-2-2-2-71-2-1-3-3">
                      <text:number>c.</text:number>
                      <text:p text:style-name="al">op een voor het publiek toegankelijke en kennelijk als zodanig ingerichte kinderspeelplaats, zandbak of speelweide;</text:p>
                    </text:list-item>
                  </text:list>
                </text:list-item>
                <text:list-item text:style-override="id1-3-2-2-2-71-2-2">
                  <text:number>2.</text:number>
                  <text:p text:style-name="al"/>
                  <text:list text:style-name="id1-3-2-2-2-71-2-2-3">
                    <text:list-item text:style-override="id1-3-2-2-2-71-2-2-3-1">
                      <text:number>a.</text:number>
                      <text:p text:style-name="al">Het college kan plaatsen aanwijzen waar het verbod genoemd in het eerste lid, onder a en b niet geldt.</text:p>
                    </text:list-item>
                    <text:list-item text:style-override="id1-3-2-2-2-71-2-2-3-2">
                      <text:number>b.</text:number>
                      <text:p text:style-name="al">Het college kan plaatsen buiten de bebouwde kom aanwijzen waar de eigenaar of de houder van een hond verplicht is uitwerpselen op te ruimen. </text:p>
                    </text:list-item>
                  </text:list>
                </text:list-item>
                <text:list-item text:style-override="id1-3-2-2-2-71-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71-2-4">
                  <text:number>4.</text:number>
                  <text:p text:style-name="al">De eigenaar of houder van een hond is verplicht op het eerste verzoek van een toezichthouder zoals bedoeld in artikel 6:2 van deze verordening, aan te tonen dat hij een middel bij zich heeft waarmee hij de uitwerpselen van zijn hond onmiddellijk kan verwijderen. </text:p>
                </text:list-item>
                <text:list-item text:style-override="id1-3-2-2-2-71-2-5">
                  <text:number>5.</text:number>
                  <text:p text:style-name="al">Het gestelde in het eerste lid onder a en b en in het vierde lid geldt niet voor zover de eigenaar of houder van een hond zich vanwege zijn handicap door een geleidehond of een sociale hulphond laat begeleiden.</text:p>
                </text:list-item>
              </text:list>
            </text:section>
            <text:section text:name="artikel_id1-3-2-2-2-72" text:style-name="artikel">
              <text:p text:style-name="artikel_kop_titel"><text:span text:style-name="artikel_kop_label">Artikel</text:span> <text:span text:style-name="artikel_kop_nr">2:59</text:span> Gevaarlijke honden</text:p>
              <text:list text:style-name="id1-3-2-2-2-72-2">
                <text:list-item text:style-override="id1-3-2-2-2-72-2-1">
                  <text:number>1.</text:number>
                  <text:p text:style-name="al">Het is de eigenaar of houder van een hond verboden die hond te laten verblijven of te laten lopen op een openbare plaats of op het terrein van een ander: </text:p>
                  <text:list text:style-name="id1-3-2-2-2-72-2-1-3">
                    <text:list-item text:style-override="id1-3-2-2-2-72-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2-72-2-1-3-2">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
                </text:list-item>
                <text:list-item text:style-override="id1-3-2-2-2-72-2-2">
                  <text:number>2.</text:number>
                  <text:p text:style-name="al">Onverminderd het bepaalde artikel 2:57, eerste lid onder c, geldt voor het bepaalde in het eerste lid bovendien dat de hond voorzien moet zijn van een optisch leesbaar, niet- verwijderbaar identificatiekenmerk in het oor of de buikwand.</text:p>
                </text:list-item>
                <text:list-item text:style-override="id1-3-2-2-2-72-2-3">
                  <text:number>3.</text:number>
                  <text:p text:style-name="al">In het eerste lid wordt verstaan onder: </text:p>
                  <text:list text:style-name="id1-3-2-2-2-72-2-3-3">
                    <text:list-item text:style-override="id1-3-2-2-2-72-2-3-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72-2-3-3-2">
                      <text:number>b.</text:number>
                      <text:p text:style-name="al">kort aanlijnen: aanlijnen van een hond met een lijn met een lengte, gemeten van hand tot halsband, die niet langer is dan 1,50 meter.</text:p>
                    </text:list-item>
                  </text:list>
                </text:list-item>
              </text:list>
            </text:section>
            <text:section text:name="artikel_id1-3-2-2-2-73" text:style-name="artikel">
              <text:p text:style-name="artikel_kop_titel"><text:span text:style-name="artikel_kop_label">Artikel</text:span> <text:span text:style-name="artikel_kop_nr">2:60</text:span> Houden van hinderlijke of schadelijke dieren</text:p>
              <text:p text:style-name="al">[gereserveerd]</text:p>
            </text:section>
            <text:section text:name="artikel_id1-3-2-2-2-74" text:style-name="artikel">
              <text:p text:style-name="artikel_kop_titel"><text:span text:style-name="artikel_kop_label">Artikel</text:span> <text:span text:style-name="artikel_kop_nr">2:61</text:span> Wilde dieren</text:p>
              <text:p text:style-name="al">[gereserveerd]</text:p>
            </text:section>
            <text:section text:name="artikel_id1-3-2-2-2-75" text:style-name="artikel">
              <text:p text:style-name="artikel_kop_titel"><text:span text:style-name="artikel_kop_label">Artikel</text:span> <text:span text:style-name="artikel_kop_nr">2:62</text:span> Loslopend vee</text:p>
              <text:p text:style-name="al">[gereserveerd]</text:p>
            </text:section>
            <text:section text:name="artikel_id1-3-2-2-2-76" text:style-name="artikel">
              <text:p text:style-name="artikel_kop_titel"><text:span text:style-name="artikel_kop_label">Artikel</text:span> <text:span text:style-name="artikel_kop_nr">2:63</text:span> Duiven</text:p>
              <text:p text:style-name="al">[gereserveerd]</text:p>
            </text:section>
            <text:section text:name="artikel_id1-3-2-2-2-77" text:style-name="artikel">
              <text:p text:style-name="artikel_kop_titel"><text:span text:style-name="artikel_kop_label">Artikel</text:span> <text:span text:style-name="artikel_kop_nr">2:64</text:span> Bijen</text:p>
              <text:list text:style-name="id1-3-2-2-2-77-2">
                <text:list-item text:style-override="id1-3-2-2-2-77-2">
                  <text:number/>
                  <text:list text:style-name="id1-3-2-2-2-77-2-2">
                    <text:list-item text:style-override="id1-3-2-2-2-77-2-2-1">
                      <text:number>1.</text:number>
                      <text:p text:style-name="al">Het is verboden bijen te houden: </text:p>
                      <text:p text:style-name="al">a. binnen een afstand van dertig meter van woningen of andere gebouwen waar overdag mensen verblijven;</text:p>
                      <text:p text:style-name="al">b. binnen een afstand van dertig meter van de weg.</text:p>
                    </text:list-item>
                    <text:list-item text:style-override="id1-3-2-2-2-77-2-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77-2-2-3">
                      <text:number>3.</text:number>
                      <text:p text:style-name="al">Het in het eerste lid, aanhef en onder a, gestelde verbod geldt niet voorzover de bijenhouder rechthebbende is op de woningen of gebouwen als bedoeld in dat lid.</text:p>
                    </text:list-item>
                    <text:list-item text:style-override="id1-3-2-2-2-77-2-2-4">
                      <text:number>4.</text:number>
                      <text:p text:style-name="al">Het in het eerste lid, aanhef en onder b, gestelde verbod geldt niet voorzover in het daarin geregelde onderwerp wordt voorzien door de Wegenverordening Noord-Brabant 2006.</text:p>
                    </text:list-item>
                    <text:list-item text:style-override="id1-3-2-2-2-77-2-2-5">
                      <text:number>5.</text:number>
                      <text:p text:style-name="al">Het college kan van het in het eerste lid gestelde verbod ontheffing verlenen.</text:p>
                    </text:list-item>
                  </text:list>
                </text:list-item>
              </text:list>
            </text:section>
            <text:section text:name="artikel_id1-3-2-2-2-78" text:style-name="artikel">
              <text:p text:style-name="artikel_kop_titel"><text:span text:style-name="artikel_kop_label">Artikel</text:span> <text:span text:style-name="artikel_kop_nr">2:65</text:span> Bedelarij</text:p>
              <text:p text:style-name="al">[gereserveerd]</text:p>
              <text:p text:style-name="al"/>
              <text:p text:style-name="al">
              <text:span text:style-name="nadrukcur">Afdeling 12 Bepalingen ter bestrijding van heling van goederen</text:span>
            </text:p>
            </text:section>
            <text:section text:name="artikel_id1-3-2-2-2-79"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80" text:style-name="artikel">
              <text:p text:style-name="artikel_kop_titel"><text:span text:style-name="artikel_kop_label">Artikel</text:span> <text:span text:style-name="artikel_kop_nr">2:67</text:span> Verplichtingen met betrekking tot het verkoopregister</text:p>
              <text:list text:style-name="id1-3-2-2-2-80-2">
                <text:list-item text:style-override="id1-3-2-2-2-80-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2-80-2-1-3">
                    <text:list-item text:style-override="id1-3-2-2-2-80-2-1-3-1">
                      <text:number>a.</text:number>
                      <text:p text:style-name="al">het volgnummer van de aantekening met betrekking tot het goed;</text:p>
                    </text:list-item>
                    <text:list-item text:style-override="id1-3-2-2-2-80-2-1-3-2">
                      <text:number>b.</text:number>
                      <text:p text:style-name="al">de datum van verkoop of overdracht van het goed;</text:p>
                    </text:list-item>
                    <text:list-item text:style-override="id1-3-2-2-2-80-2-1-3-3">
                      <text:number>c.</text:number>
                      <text:p text:style-name="al">een omschrijving van het goed, daaronder begrepen - voorzover dat mogelijk is - soort, merk en nummer van het goed;</text:p>
                    </text:list-item>
                    <text:list-item text:style-override="id1-3-2-2-2-80-2-1-3-4">
                      <text:number>d.</text:number>
                      <text:p text:style-name="al">de verkoopprijs of andere voorwaarden voor overdracht van het goed;</text:p>
                    </text:list-item>
                    <text:list-item text:style-override="id1-3-2-2-2-80-2-1-3-5">
                      <text:number>e.</text:number>
                      <text:p text:style-name="al">de naam en het adres van degene die het goed heeft verkregen.</text:p>
                    </text:list-item>
                  </text:list>
                </text:list-item>
                <text:list-item text:style-override="id1-3-2-2-2-80-2-2">
                  <text:number>2.</text:number>
                  <text:p text:style-name="al">De burgemeester is bevoegd vrijstelling te verlenen van deze verplichtingen.</text:p>
                </text:list-item>
                <text:list-item text:style-override="id1-3-2-2-2-80-2-3">
                  <text:number>3.</text:number>
                  <text:p text:style-name="al">Paragraaf 4.1.3.3 van de Algemene wet bestuursrecht (positieve fictieve beschikking bij niet tijdig beslissen) is wel van toepassing op dit artikel.</text:p>
                </text:list-item>
              </text:list>
            </text:section>
            <text:section text:name="artikel_id1-3-2-2-2-81" text:style-name="artikel">
              <text:p text:style-name="artikel_kop_titel"><text:span text:style-name="artikel_kop_label">Artikel</text:span> <text:span text:style-name="artikel_kop_nr">2:68</text:span> Voorschriften als bedoeld in artikel 437ter van het Wetboek van Strafrecht </text:p>
              <text:p text:style-name="al">De handelaar of een voor hem handelend persoon is verplicht:</text:p>
              <text:list text:style-name="id1-3-2-2-2-81-3">
                <text:list-item text:style-override="id1-3-2-2-2-81-3-1">
                  <text:number>a.</text:number>
                  <text:p text:style-name="al">de burgemeester binnen drie dagen schriftelijk in kennis te stellen: </text:p>
                </text:list-item>
              </text:list>
              <text:p text:style-name="al">1* dat hij het beroep van handelaar uitoefent met vermelding van zijn woonadres en het adres van de bij zijn onderneming behorende vestiging;</text:p>
              <text:p text:style-name="al">2* van een verandering van de onder a, sub l°, bedoelde adressen;</text:p>
              <text:p text:style-name="al">3* als hij het beroep van handelaar niet langer uitoefent;</text:p>
              <text:p text:style-name="al">4* dat hij enig goed kan verkrijgen dat redelijkerwijs van een misdrijf afkomstig is of voor de rechthebbende verloren is gegaan;</text:p>
              <text:list text:style-name="id1-3-2-2-2-81-8">
                <text:list-item text:style-override="id1-3-2-2-2-81-8-1">
                  <text:number>b.</text:number>
                  <text:p text:style-name="al">de burgemeester op eerste aanvraag zijn administratie of register ter inzage te geven;</text:p>
                </text:list-item>
                <text:list-item text:style-override="id1-3-2-2-2-81-8-2">
                  <text:number>c.</text:number>
                  <text:p text:style-name="al">aan de hoofdingang van elke vestiging een kenteken te hebben waarop zijn naam en de aard van de onderneming duidelijk zichtbaar zijn;</text:p>
                </text:list-item>
                <text:list-item text:style-override="id1-3-2-2-2-81-8-3">
                  <text:number>d.</text:number>
                  <text:p text:style-name="al">een door opkoop verkregen goed gedurende de eerste drie dagen in bewaring te houden in de staat waarin het goed verkregen is.</text:p>
                </text:list-item>
              </text:list>
            </text:section>
            <text:section text:name="artikel_id1-3-2-2-2-82"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83"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p text:style-name="al">
              <text:span text:style-name="nadrukcur">Afdeling 13 Vuurwerk</text:span>
            </text:p>
            </text:section>
            <text:section text:name="artikel_id1-3-2-2-2-84"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 van toepassing is.</text:p>
            </text:section>
            <text:section text:name="artikel_id1-3-2-2-2-85"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86" text:style-name="artikel">
              <text:p text:style-name="artikel_kop_titel"><text:span text:style-name="artikel_kop_label">Artikel</text:span> <text:span text:style-name="artikel_kop_nr">2:73</text:span> Bezigen van consumentenvuurwerk tijdens de jaarwisseling</text:p>
              <text:list text:style-name="id1-3-2-2-2-86-2">
                <text:list-item text:style-override="id1-3-2-2-2-86-2-1">
                  <text:number>1.</text:number>
                  <text:p text:style-name="al">Het is verboden consumentenvuurwerk te gebruiken op een door het college in het belang van de voorkoming van gevaar, schade of overlast aangewezen plaats.</text:p>
                </text:list-item>
                <text:list-item text:style-override="id1-3-2-2-2-86-2-2">
                  <text:number>2.</text:number>
                  <text:p text:style-name="al">Het is verboden consumentenvuurwerk op een openbare plaats te gebruiken als dat gevaar, schade of overlast kan veroorzaken.</text:p>
                </text:list-item>
                <text:list-item text:style-override="id1-3-2-2-2-86-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87" text:style-name="artikel">
              <text:p text:style-name="artikel_kop_titel"><text:span text:style-name="artikel_kop_label">Artikel</text:span> <text:span text:style-name="artikel_kop_nr">2:73a</text:span> Carbidschieten</text:p>
              <text:list text:style-name="id1-3-2-2-2-87-2">
                <text:list-item text:style-override="id1-3-2-2-2-87-2-1">
                  <text:number>1.</text:number>
                  <text:p text:style-name="al">Carbidschieten is verboden.</text:p>
                </text:list-item>
                <text:list-item text:style-override="id1-3-2-2-2-87-2-2">
                  <text:number>2.</text:number>
                  <text:p text:style-name="al">Dit verbod geldt niet op 31 december tussen zonsopgang en zonsondergang buiten de bebouwde kom, mits wordt voldaan aan de volgende criteria:</text:p>
                  <text:list text:style-name="id1-3-2-2-2-87-2-2-3">
                    <text:list-item text:style-override="id1-3-2-2-2-87-2-2-3-1">
                      <text:number>a.</text:number>
                      <text:p text:style-name="al">De afstand tot woonbebouwing is ten minste 100 meter; de afstand tot zorginstellingen en huisvesting van dieren is ten minste 300 meter.</text:p>
                    </text:list-item>
                    <text:list-item text:style-override="id1-3-2-2-2-87-2-2-3-2">
                      <text:number>b.</text:number>
                      <text:p text:style-name="al">Het vrije schootsveld is ten minste 100 meter en hierin bevinden zich geen openbare wegen en paden.</text:p>
                    </text:list-item>
                    <text:list-item text:style-override="id1-3-2-2-2-87-2-2-3-3">
                      <text:number>c.</text:number>
                      <text:p text:style-name="al">Er worden uitsluitend ballen gebruikt ter afsluiting van de (melk)bus waarmee wordt geschoten.</text:p>
                    </text:list-item>
                  </text:list>
                </text:list-item>
                <text:list-item text:style-override="id1-3-2-2-2-87-2-3">
                  <text:number>3.</text:number>
                  <text:p text:style-name="al">De burgemeester kan ontheffing van het verbod verlenen.</text:p>
                </text:list-item>
                <text:list-item text:style-override="id1-3-2-2-2-87-2-4">
                  <text:number>4.</text:number>
                  <text:p text:style-name="al">Paragraaf 4.1.3.3 van de Algemene wet bestuursrecht (positieve fictieve beschikking bij niet tijdig beslissen) is niet van toepassing op dit artikel.</text:p>
                </text:list-item>
              </text:list>
              <text:p text:style-name="al"/>
              <text:p text:style-name="al">
              <text:span text:style-name="nadrukcur">Afdeling 14 Drugsoverlast</text:span>
            </text:p>
            </text:section>
            <text:section text:name="artikel_id1-3-2-2-2-88"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89"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cur">Afdeling 15 Bestuurlijke ophouding, veiligheidsrisicogebieden en cameratoezicht op openbare plaatsen</text:span>
            </text:p>
            </text:section>
            <text:section text:name="artikel_id1-3-2-2-2-90"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text:p>
              <text:list text:style-name="id1-3-2-2-2-90-3">
                <text:list-item text:style-override="id1-3-2-2-2-90-3-1">
                  <text:number>•</text:number>
                  <text:p text:style-name="al">artikel 2:1 (Samenscholing en ongeregeldheden)</text:p>
                </text:list-item>
                <text:list-item text:style-override="id1-3-2-2-2-90-3-2">
                  <text:number>•</text:number>
                  <text:p text:style-name="al">artikel 2:10 (Het plaatsen van voorwerpen op of aan de weg in strijd met de publieke functie daarvan)</text:p>
                </text:list-item>
                <text:list-item text:style-override="id1-3-2-2-2-90-3-3">
                  <text:number>•</text:number>
                  <text:p text:style-name="al">artikel 2:11 (Aanleggen, beschadigen en veranderen van een weg)</text:p>
                </text:list-item>
                <text:list-item text:style-override="id1-3-2-2-2-90-3-4">
                  <text:number>•</text:number>
                  <text:p text:style-name="al">artikel 2:26 (Ordeverstoring)</text:p>
                </text:list-item>
                <text:list-item text:style-override="id1-3-2-2-2-90-3-5">
                  <text:number>•</text:number>
                  <text:p text:style-name="al">artikel 2:47 (Hinderlijk gedrag op openbare plaatsen)</text:p>
                </text:list-item>
                <text:list-item text:style-override="id1-3-2-2-2-90-3-6">
                  <text:number>•</text:number>
                  <text:p text:style-name="al">artikel 2:48 (Verboden drankgebruik)</text:p>
                </text:list-item>
                <text:list-item text:style-override="id1-3-2-2-2-90-3-7">
                  <text:number>•</text:number>
                  <text:p text:style-name="al">artikel 2:49 (Verboden gedrag bij of in gebouwen)</text:p>
                </text:list-item>
                <text:list-item text:style-override="id1-3-2-2-2-90-3-8">
                  <text:number>•</text:number>
                  <text:p text:style-name="al">artikel 2:50 (Hinderlijk gedrag in voor publiek toegankelijke ruimten)</text:p>
                </text:list-item>
                <text:list-item text:style-override="id1-3-2-2-2-90-3-9">
                  <text:number>•</text:number>
                  <text:p text:style-name="al">artikel 2:73 (bezigen van consumentenvuurwerk tijdens de jaarwisseling)</text:p>
                </text:list-item>
              </text:list>
              <text:p text:style-name="al">van deze verordening groepsgewijs niet naleven.</text:p>
            </text:section>
            <text:section text:name="artikel_id1-3-2-2-2-91"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92" text:style-name="artikel">
              <text:p text:style-name="artikel_kop_titel"><text:span text:style-name="artikel_kop_label">Artikel</text:span> <text:span text:style-name="artikel_kop_nr">2:77</text:span> Cameratoezicht op openbare plaatsen</text:p>
              <text:list text:style-name="id1-3-2-2-2-92-2">
                <text:list-item text:style-override="id1-3-2-2-2-92-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92-2-2">
                  <text:number>2.</text:number>
                  <text:p text:style-name="al">De burgemeester heeft die bevoegdheid eveneens ten aanzien van aangewezen, voor een ieder toegankelijke plaatsen: openbare parkeerplaatsen of openbare parkeerterreinen.</text:p>
                </text:list-item>
              </text:list>
            </text:section>
            <text:section text:name="artikel_id1-3-2-2-2-93" text:style-name="artikel">
              <text:p text:style-name="artikel_kop_titel"><text:span text:style-name="artikel_kop_label">Artikel</text:span> <text:span text:style-name="artikel_kop_nr">2:78</text:span> Gebiedsontzeggingen</text:p>
              <text:list text:style-name="id1-3-2-2-2-93-2">
                <text:list-item text:style-override="id1-3-2-2-2-93-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93-2-2">
                  <text:number>2.</text:number>
                  <text:p text:style-name="al">Met het oog op de in het eerste lid genoemde belangen kan de burgemeester aan een persoon aan wie tenminste eenmaal een bevel als bedoeld in dat lid is gegeven en die opnieuw openbare orde verstorende handelingen verricht, een bevel geven zich gedurende ten hoogste 8 weken niet in een of meer bepaalde delen van de gemeente op een openbare plaats op te houden.</text:p>
                </text:list-item>
                <text:list-item text:style-override="id1-3-2-2-2-93-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93-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94" text:style-name="artikel">
              <text:p text:style-name="artikel_kop_titel"><text:span text:style-name="artikel_kop_label"/> <text:span text:style-name="artikel_kop_nr"/> 2:79 Woonoverlast als bedoeld in artikel 151d Gemeentewet</text:p>
              <text:list text:style-name="id1-3-2-2-2-94-2">
                <text:list-item text:style-override="id1-3-2-2-2-94-2-1">
                  <text:number>1.</text:number>
                  <text:p text:style-name="al">degene die een woning of een bij d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9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94-2-3">
                  <text:number>3.</text:number>
                  <text:p text:style-name="al">De last kan in ieder geval worden opgelegd bij ernstige en herhaaldelijke:</text:p>
                  <text:list text:style-name="id1-3-2-2-2-94-2-3-3">
                    <text:list-item text:style-override="id1-3-2-2-2-94-2-3-3-1">
                      <text:number>a.</text:number>
                      <text:p text:style-name="al">Geluid- of geurhinder;</text:p>
                    </text:list-item>
                    <text:list-item text:style-override="id1-3-2-2-2-94-2-3-3-2">
                      <text:number>b.</text:number>
                      <text:p text:style-name="al">Hinder van dieren;</text:p>
                    </text:list-item>
                    <text:list-item text:style-override="id1-3-2-2-2-94-2-3-3-3">
                      <text:number>c.</text:number>
                      <text:p text:style-name="al">Hinder van bezoekers of personen die tijdelijk in een woning of op een erf aanwezig zijn;</text:p>
                    </text:list-item>
                    <text:list-item text:style-override="id1-3-2-2-2-94-2-3-3-4">
                      <text:number>d.</text:number>
                      <text:p text:style-name="al">Overlast door vervuiling of verwaarlozing van een woning of een erf;</text:p>
                    </text:list-item>
                    <text:list-item text:style-override="id1-3-2-2-2-94-2-3-3-5">
                      <text:number>e.</text:number>
                      <text:p text:style-name="al">Intimidatie van derden vanuit een woning of een erf. </text:p>
                    </text:list-item>
                  </text:list>
                </text:list-item>
              </text:list>
            </text:section>
            <text:section text:name="artikel_id1-3-2-2-2-95" text:style-name="artikel">
              <text:p text:style-name="artikel_kop_titel"><text:span text:style-name="artikel_kop_label">Artikel</text:span> <text:span text:style-name="artikel_kop_nr">2:80</text:span> sluiting van voor het publiek openstaande gebouwen</text:p>
              <text:list text:style-name="id1-3-2-2-2-95-2">
                <text:list-item text:style-override="id1-3-2-2-2-95-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haar oordeel sprake is van bijzondere omstandigheden voor een bepaalde duur geheel of gedeeltelijk sluiten.</text:p>
                </text:list-item>
                <text:list-item text:style-override="id1-3-2-2-2-95-2-2">
                  <text:number>2.</text:number>
                  <text:p text:style-name="al">Onverminderd hetgeen in artikel 5:24 van de Algemene wet bestuursrecht is bepaald omtrent de bekendmaking , wordt het bevel tot sluiting tevens bekend gemaakt door een schrijven, waaruit van dat bevel tot sluiting blijkt, aan te brengen op of nabij de toegang(en) van het gebouw of het erf.</text:p>
                </text:list-item>
                <text:list-item text:style-override="id1-3-2-2-2-95-2-3">
                  <text:number>3.</text:number>
                  <text:p text:style-name="al">Een sluiting kan op aanvraag van belanghebbenden door de burgemeester worden opgeheven, wanneer later bekend geworden feiten en omstandigheden hiertoe aanleiding geven en naar haar oordeel voldoende garanties aanwezig zijn, dat geen herhaling van de gronden dit tot de sluiting hebben geleid, zal plaatsvinden.</text:p>
                </text:list-item>
                <text:list-item text:style-override="id1-3-2-2-2-95-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95-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95-2-6">
                  <text:number>6.</text:number>
                  <text:p text:style-name="al">Het in het eerste lid bepaalde geldt niet voor zover in het onderwerp van de regeling van het eerste lid elders wordt voorzien in deze verordening of in artikel 13b van de Opiumwet. </text:p>
                </text:list-item>
              </text:list>
              <text:p text:style-name="al"/>
            </text:section>
            <text:section text:name="artikel_id1-3-2-2-2-96" text:style-name="artikel">
              <text:p text:style-name="artikel_kop_titel"><text:span text:style-name="artikel_kop_label">Artikel</text:span> <text:span text:style-name="artikel_kop_nr">2:81</text:span> sluiting voor publiek toegankelijke lokalen en/of erven</text:p>
              <text:list text:style-name="id1-3-2-2-2-96-2">
                <text:list-item text:style-override="id1-3-2-2-2-96-2-1">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96-2-1-3">
                    <text:list-item text:style-override="id1-3-2-2-2-96-2-1-3-1">
                      <text:number>a.</text:number>
                      <text:p text:style-name="al">Wapens als bedoeld in artikel 2 van de Wet wapens en munitie aanwezig zijn waarvoor geen ontheffing, vergunning of verlof is verleend of</text:p>
                    </text:list-item>
                    <text:list-item text:style-override="id1-3-2-2-2-96-2-1-3-2">
                      <text:number>b.</text:number>
                      <text:p text:style-name="al">Is gehandeld in strijd met artikel 1 van de Wet op de kansspelen of</text:p>
                    </text:list-item>
                    <text:list-item text:style-override="id1-3-2-2-2-96-2-1-3-3">
                      <text:number>c.</text:number>
                      <text:p text:style-name="al">Door misdrijf verkregen zaken voorhanden, bewaard of verborgen zijn dan wel zijn verworven of overgedragen of</text:p>
                    </text:list-item>
                    <text:list-item text:style-override="id1-3-2-2-2-96-2-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n, veiligheid, gezondheid of zedelijkheid.</text:p>
                    </text:list-item>
                  </text:list>
                </text:list-item>
                <text:list-item text:style-override="id1-3-2-2-2-96-2-2">
                  <text:number>2.</text:number>
                  <text:p text:style-name="al">Onverminderde hetgeen in artikel 5:24 van de Algemene wet bestuursrecht is bepaald omtrent de bekendmaking, wordt het bevel tot sluiting tevens bekend gemaakt door een schrijven waaruit van dat bevel tot sluiting blijkt, aan te brengen op of nabij de toegang tot het gebouw of het erf.</text:p>
                </text:list-item>
                <text:list-item text:style-override="id1-3-2-2-2-96-2-3">
                  <text:number>3.</text:number>
                  <text:p text:style-name="al">De rechthebbende laat toe dat een afschrift van het sluitingsbevel wordt aangebracht.</text:p>
                </text:list-item>
                <text:list-item text:style-override="id1-3-2-2-2-96-2-4">
                  <text:number>4.</text:number>
                  <text:p text:style-name="al">Het is de rechthebbende op het gebouw en/of erf verboden om, nadat het bevel tot sluiting bekend is gemaakt op de in het tweede lid aangegeven wijze, daarin bezoekers toe te laten of te verblijven.</text:p>
                </text:list-item>
                <text:list-item text:style-override="id1-3-2-2-2-96-2-5">
                  <text:number>5.</text:number>
                  <text:p text:style-name="al">Het is eenieder verboden om, nadat het bevel tot sluiting openbaar bekend is gemaakt op de in het tweede lid aangegeven wijze, in een bij dit bevel gesloten gebouw en/of erf als bezoeker te verblijven. </text:p>
                </text:list-item>
                <text:list-item text:style-override="id1-3-2-2-2-96-2-6">
                  <text:number>6.</text:number>
                  <text:p text:style-name="al">De burgemeester trekt het sluitingsbevel in als naar haar oordeel de in het eerste lid genoemde belangen voortzetting van de sluiting niet langer vereisen.</text:p>
                </text:list-item>
                <text:list-item text:style-override="id1-3-2-2-2-96-2-7">
                  <text:number>7.</text:number>
                  <text:p text:style-name="al">Het in het eerste lid bepaalde geldt niet voor zover in het onderwerp van de regeling van het eerste lid elders wordt voorzien in deze verordening of in artikel 13b van de Opiumwet. </text:p>
                </text:list-item>
              </text:list>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pan text:style-name="nadrukcur">Afdeling 1 Begripsbepalingen</text:span>
            </text:p>
            </text:section>
            <text:section text:name="artikel_id1-3-2-2-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
                <text:list-item text:style-override="id1-3-2-2-3-3-3-1">
                  <text:number>a.</text:number>
                  <text:p text:style-name="al">prostitutie: het zich beschikbaar stellen tot het verrichten van seksuele handelingen met een ander tegen vergoeding;</text:p>
                </text:list-item>
                <text:list-item text:style-override="id1-3-2-2-3-3-3-2">
                  <text:number>b.</text:number>
                  <text:p text:style-name="al">prostituee: degene die zich beschikbaar stelt tot het verrichten van seksuele handelingen met een ander tegen vergoeding;</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7">
                  <text:number>g.</text:number>
                  <text:p text:style-name="al">beheerder: de natuurlijke persoon of personen die de onmiddellijke feitelijke leiding uitoefent, dan wel uitoefenen in een seksinrichting of escortbedrijf;</text:p>
                </text:list-item>
                <text:list-item text:style-override="id1-3-2-2-3-3-3-8">
                  <text:number>h.</text:number>
                  <text:p text:style-name="al">bezoeker: degene die aanwezig is in een seksinrichting, met uitzondering van: </text:p>
                  <text:list text:style-name="id1-3-2-2-3-3-3-8-3">
                    <text:list-item text:style-override="id1-3-2-2-3-3-3-8-3-1">
                      <text:number>1.</text:number>
                      <text:p text:style-name="al">de exploitant;</text:p>
                    </text:list-item>
                    <text:list-item text:style-override="id1-3-2-2-3-3-3-8-3-2">
                      <text:number>2.</text:number>
                      <text:p text:style-name="al">de beheerder;</text:p>
                    </text:list-item>
                    <text:list-item text:style-override="id1-3-2-2-3-3-3-8-3-3">
                      <text:number>3.</text:number>
                      <text:p text:style-name="al">de prostituee;</text:p>
                    </text:list-item>
                    <text:list-item text:style-override="id1-3-2-2-3-3-3-8-3-4">
                      <text:number>4.</text:number>
                      <text:p text:style-name="al">het personeel dat in de seksinrichting werkzaam is;</text:p>
                    </text:list-item>
                    <text:list-item text:style-override="id1-3-2-2-3-3-3-8-3-5">
                      <text:number>5.</text:number>
                      <text:p text:style-name="al">toezichthouders die zijn aangewezen op grond van artikel 6.2 van deze verordening;</text:p>
                    </text:list-item>
                    <text:list-item text:style-override="id1-3-2-2-3-3-3-8-3-6">
                      <text:number>6.</text:number>
                      <text:p text:style-name="al">andere personen wier aanwezigheid in de seksinrichting wegens dringende redenen noodzakelijk is.</text:p>
                    </text:list-item>
                  </text:list>
                </text:list-item>
              </text:list>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p text:style-name="al">
              <text:span text:style-name="nadrukcur">Afdeling 2 Seksinrichtingen, straatprostitutie, sekswinkels en dergelijke</text:span>
            </text:p>
            </text:section>
            <text:section text:name="artikel_id1-3-2-2-3-6" text:style-name="artikel">
              <text:p text:style-name="artikel_kop_titel"><text:span text:style-name="artikel_kop_label">Artikel</text:span> <text:span text:style-name="artikel_kop_nr">3:4</text:span> Seksinrichtingen</text:p>
              <text:list text:style-name="id1-3-2-2-3-6-2">
                <text:list-item text:style-override="id1-3-2-2-3-6-2-1">
                  <text:number>1.</text:number>
                  <text:p text:style-name="al">Het is verboden een seksinrichting of escortbedrijf te exploiteren of te wijzigen zonder vergunning van het bevoegd bestuursorgaan.</text:p>
                </text:list-item>
                <text:list-item text:style-override="id1-3-2-2-3-6-2-2">
                  <text:number>2.</text:number>
                  <text:p text:style-name="al">In de aanvraag om vergunning en in de vergunning wordt in ieder geval vermeld: </text:p>
                  <text:list text:style-name="id1-3-2-2-3-6-2-2-3">
                    <text:list-item text:style-override="id1-3-2-2-3-6-2-2-3-1">
                      <text:number>a.</text:number>
                      <text:p text:style-name="al">de persoonsgegevens van de exploitant;</text:p>
                    </text:list-item>
                    <text:list-item text:style-override="id1-3-2-2-3-6-2-2-3-2">
                      <text:number>b.</text:number>
                      <text:p text:style-name="al">de persoonsgegevens van de beheerder; en</text:p>
                    </text:list-item>
                    <text:list-item text:style-override="id1-3-2-2-3-6-2-2-3-3">
                      <text:number>c.</text:number>
                      <text:p text:style-name="al">de aard van de seksinrichting of het escortbedrijf.</text:p>
                    </text:list-item>
                  </text:list>
                </text:list-item>
              </text:list>
            </text:section>
            <text:section text:name="artikel_id1-3-2-2-3-7" text:style-name="artikel">
              <text:p text:style-name="artikel_kop_titel"><text:span text:style-name="artikel_kop_label">Artikel</text:span> <text:span text:style-name="artikel_kop_nr">3:5</text:span> Gedragseisen exploitant en beheerder</text:p>
              <text:list text:style-name="id1-3-2-2-3-7-2">
                <text:list-item text:style-override="id1-3-2-2-3-7-2-1">
                  <text:number>1.</text:number>
                  <text:p text:style-name="al">De exploitant en de beheerder:</text:p>
                  <text:list text:style-name="id1-3-2-2-3-7-2-1-3">
                    <text:list-item text:style-override="id1-3-2-2-3-7-2-1-3-1">
                      <text:number>a.</text:number>
                      <text:p text:style-name="al">staan niet onder curatele en zijn niet ontzet uit de ouderlijke macht of de voogdij;</text:p>
                    </text:list-item>
                    <text:list-item text:style-override="id1-3-2-2-3-7-2-1-3-2">
                      <text:number>b.</text:number>
                      <text:p text:style-name="al">zijn niet in enig opzicht van slecht levensgedrag; en</text:p>
                    </text:list-item>
                    <text:list-item text:style-override="id1-3-2-2-3-7-2-1-3-3">
                      <text:number>c.</text:number>
                      <text:p text:style-name="al">hebben de leeftijd van eenentwintig jaar bereikt.</text:p>
                    </text:list-item>
                  </text:list>
                </text:list-item>
                <text:list-item text:style-override="id1-3-2-2-3-7-2-2">
                  <text:number>2.</text:number>
                  <text:p text:style-name="al">Onverminderd het bepaalde in het eerste lid, zijn de exploitant en de beheerder niet:</text:p>
                  <text:list text:style-name="id1-3-2-2-3-7-2-2-3">
                    <text:list-item text:style-override="id1-3-2-2-3-7-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7-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7-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7-2-2-3-3-3">
                        <text:list-item text:style-override="id1-3-2-2-3-7-2-2-3-3-3-1">
                          <text:number>-</text:number>
                          <text:p text:style-name="al">bepalingen gesteld bij of krachtens de Drank- en Horecawet, de Opiumwet, de Vreemdelingenwet en de Wet arbeid vreemdelingen;</text:p>
                        </text:list-item>
                        <text:list-item text:style-override="id1-3-2-2-3-7-2-2-3-3-3-2">
                          <text:number>-</text:number>
                          <text:p text:style-name="al">de artikelen 137c tot en met 137g, 140, 240b, 242 tot en met 249, 252, 250a (oud), 273a, 300 tot en met 303, 416, 417, 417bis, 426, 429quater en 453 van het Wetboek van Strafrecht;</text:p>
                        </text:list-item>
                        <text:list-item text:style-override="id1-3-2-2-3-7-2-2-3-3-3-3">
                          <text:number>-</text:number>
                          <text:p text:style-name="al">de artikelen 8 en 162, derde lid, alsmede artikel 6 juncto artikel 8 of juncto artikel 163 van de Wegenverkeerswet 1994;</text:p>
                        </text:list-item>
                        <text:list-item text:style-override="id1-3-2-2-3-7-2-2-3-3-3-4">
                          <text:number>-</text:number>
                          <text:p text:style-name="al">de artikelen 1, onder a, b en d, 13, 14, 27 en 30b van de Wet op de Kansspelen;</text:p>
                        </text:list-item>
                        <text:list-item text:style-override="id1-3-2-2-3-7-2-2-3-3-3-5">
                          <text:number>-</text:number>
                          <text:p text:style-name="al">de artikelen 2 en 3 van de Wet op de weerkorpsen;</text:p>
                        </text:list-item>
                        <text:list-item text:style-override="id1-3-2-2-3-7-2-2-3-3-3-6">
                          <text:number>-</text:number>
                          <text:p text:style-name="al">de artikelen 54 en 55 van de Wet wapens en munitie.</text:p>
                        </text:list-item>
                      </text:list>
                    </text:list-item>
                  </text:list>
                </text:list-item>
                <text:list-item text:style-override="id1-3-2-2-3-7-2-3">
                  <text:number>3.</text:number>
                  <text:p text:style-name="al">Met een veroordeling als bedoeld in het tweede lid wordt gelijk gesteld:</text:p>
                  <text:list text:style-name="id1-3-2-2-3-7-2-3-3">
                    <text:list-item text:style-override="id1-3-2-2-3-7-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7-2-3-3-2">
                      <text:number>b.</text:number>
                      <text:p text:style-name="al">een bevel tot tenuitvoerlegging van een voorwaardelijke straf.</text:p>
                    </text:list-item>
                  </text:list>
                </text:list-item>
                <text:list-item text:style-override="id1-3-2-2-3-7-2-4">
                  <text:number>4.</text:number>
                  <text:p text:style-name="al">De periode van vijf jaar, genoemd in het tweede lid, wordt:</text:p>
                  <text:list text:style-name="id1-3-2-2-3-7-2-4-3">
                    <text:list-item text:style-override="id1-3-2-2-3-7-2-4-3-1">
                      <text:number>a.</text:number>
                      <text:p text:style-name="al">bij de weigering van een vergunning teruggerekend vanaf de datum van beslissing op de aanvraag van de vergunning;</text:p>
                    </text:list-item>
                    <text:list-item text:style-override="id1-3-2-2-3-7-2-4-3-2">
                      <text:number>b.</text:number>
                      <text:p text:style-name="al">bij de intrekking van een vergunning teruggerekend vanaf de datum van de intrekking van deze vergunning.</text:p>
                    </text:list-item>
                  </text:list>
                </text:list-item>
                <text:list-item text:style-override="id1-3-2-2-3-7-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8" text:style-name="artikel">
              <text:p text:style-name="artikel_kop_titel"><text:span text:style-name="artikel_kop_label">Artikel</text:span> <text:span text:style-name="artikel_kop_nr">3:6</text:span> Sluitingstijden</text:p>
              <text:list text:style-name="id1-3-2-2-3-8-2">
                <text:list-item text:style-override="id1-3-2-2-3-8-2-1">
                  <text:number>1.</text:number>
                  <text:p text:style-name="al">Het is verboden een seksinrichting voor bezoekers geopend te hebben en daarin bezoekers toe te laten of te laten verblijven: </text:p>
                  <text:list text:style-name="id1-3-2-2-3-8-2-1-3">
                    <text:list-item text:style-override="id1-3-2-2-3-8-2-1-3-1">
                      <text:number>a.</text:number>
                      <text:p text:style-name="al">op maandag tot en met vrijdag tussen 01.00 en 05.00 uur;</text:p>
                    </text:list-item>
                    <text:list-item text:style-override="id1-3-2-2-3-8-2-1-3-2">
                      <text:number>b.</text:number>
                      <text:p text:style-name="al">op zaterdag en zondag tussen 02.00 en 05.00 uur.</text:p>
                    </text:list-item>
                  </text:list>
                </text:list-item>
                <text:list-item text:style-override="id1-3-2-2-3-8-2-2">
                  <text:number>2.</text:number>
                  <text:p text:style-name="al">Het bevoegd bestuursorgaan kan door middel van een voorschrift als bedoeld in artikel 1:4 voor een afzonderlijke seksinrichting andere sluitingstijden vaststellen.</text:p>
                </text:list-item>
                <text:list-item text:style-override="id1-3-2-2-3-8-2-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8-2-4">
                  <text:number>4.</text:number>
                  <text:p text:style-name="al">Het in het eerste tot en met derde lid bepaalde geldt niet voorzover in de daarin geregelde onderwerpen wordt voorzien door de op de Wet milieubeheer gebaseerde voorschriften.</text:p>
                </text:list-item>
              </text:list>
            </text:section>
            <text:section text:name="artikel_id1-3-2-2-3-9" text:style-name="artikel">
              <text:p text:style-name="artikel_kop_titel"><text:span text:style-name="artikel_kop_label">Artikel</text:span> <text:span text:style-name="artikel_kop_nr">3:7</text:span> Tijdelijke afwijking sluitingstijden; (tijdelijke) sluiting</text:p>
              <text:list text:style-name="id1-3-2-2-3-9-2">
                <text:list-item text:style-override="id1-3-2-2-3-9-2-1">
                  <text:number>1.</text:number>
                  <text:p text:style-name="al">Met het oog op de in artikel 3:13, tweede lid, genoemde belangen of in geval van strijdigheid met de bepalingen in dit hoofdstuk kan het bevoegd bestuursorgaan: </text:p>
                  <text:list text:style-name="id1-3-2-2-3-9-2-1-3">
                    <text:list-item text:style-override="id1-3-2-2-3-9-2-1-3-1">
                      <text:number>a.</text:number>
                      <text:p text:style-name="al">tijdelijk andere dan de krachtens artikel 3:6, eerste of tweede lid, geldende sluitingsuren vaststellen;</text:p>
                    </text:list-item>
                    <text:list-item text:style-override="id1-3-2-2-3-9-2-1-3-2">
                      <text:number>b.</text:number>
                      <text:p text:style-name="al">van een afzonderlijke seksinrichting al dan niet tijdelijk de gedeeltelijke of algehele sluiting bevelen.</text:p>
                    </text:list-item>
                  </text:list>
                </text:list-item>
                <text:list-item text:style-override="id1-3-2-2-3-9-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10" text:style-name="artikel">
              <text:p text:style-name="artikel_kop_titel"><text:span text:style-name="artikel_kop_label">Artikel</text:span> <text:span text:style-name="artikel_kop_nr">3:8</text:span> Aanwezigheid van en toezicht door exploitant en beheerder</text:p>
              <text:list text:style-name="id1-3-2-2-3-10-2">
                <text:list-item text:style-override="id1-3-2-2-3-10-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0-2-2">
                  <text:number>2.</text:number>
                  <text:p text:style-name="al">De exploitant en de beheerder zien er voortdurend op toe dat in de seksinrichting: </text:p>
                  <text:list text:style-name="id1-3-2-2-3-10-2-2-3">
                    <text:list-item text:style-override="id1-3-2-2-3-10-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10-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11" text:style-name="artikel">
              <text:p text:style-name="artikel_kop_titel"><text:span text:style-name="artikel_kop_label">Artikel</text:span> <text:span text:style-name="artikel_kop_nr">3:9</text:span> Straatprostitutie</text:p>
              <text:list text:style-name="id1-3-2-2-3-11-2">
                <text:list-item text:style-override="id1-3-2-2-3-11-2-1">
                  <text:number>1.</text:number>
                  <text:p text:style-name="al">Het is verboden, door handelingen, houding, woord, gebaar of op andere wijze, passanten tot prostitutie te bewegen, uit te nodigen dan wel aan te lokken: </text:p>
                  <text:list text:style-name="id1-3-2-2-3-11-2-1-3">
                    <text:list-item text:style-override="id1-3-2-2-3-11-2-1-3-1">
                      <text:number>a.</text:number>
                      <text:p text:style-name="al">op of aan andere dan door het college aangewezen wegen of gebieden;</text:p>
                    </text:list-item>
                    <text:list-item text:style-override="id1-3-2-2-3-11-2-1-3-2">
                      <text:number>b.</text:number>
                      <text:p text:style-name="al">gedurende andere dan door het college vastgestelde tijden.</text:p>
                    </text:list-item>
                  </text:list>
                </text:list-item>
                <text:list-item text:style-override="id1-3-2-2-3-11-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11-2-3">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11-2-4">
                  <text:number>4.</text:number>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11-2-5">
                  <text:number>5.</text:number>
                  <text:p text:style-name="al">De burgemeester beperkt het in het vierde lid genoemde verbod indien dat in verband met de persoonlijke omstandigheden van betrokkene noodzakelijk is.</text:p>
                </text:list-item>
                <text:list-item text:style-override="id1-3-2-2-3-11-2-6">
                  <text:number>6.</text:number>
                  <text:p text:style-name="al">Het is verboden zich te gedragen in strijd met een door de burgemeester opgelegd verbod als bedoeld in het vierde lid.</text:p>
                </text:list-item>
              </text:list>
            </text:section>
            <text:section text:name="artikel_id1-3-2-2-3-12"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3"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13-2">
                <text:list-item text:style-override="id1-3-2-2-3-13-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13-2-1-3">
                    <text:list-item text:style-override="id1-3-2-2-3-13-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3-2-1-3-2">
                      <text:number>b.</text:number>
                      <text:p text:style-name="al">anders dan overeenkomstig de door het bevoegd bestuursorgaan in het belang van de openbare orde of de woon- en leefomgeving gestelde regels.</text:p>
                    </text:list-item>
                  </text:list>
                </text:list-item>
                <text:list-item text:style-override="id1-3-2-2-3-13-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
              <text:span text:style-name="nadrukcur">Afdeling 3 Beslissingstermijn: weigeringsgronden</text:span>
            </text:p>
            </text:section>
            <text:section text:name="artikel_id1-3-2-2-3-14" text:style-name="artikel">
              <text:p text:style-name="artikel_kop_titel"><text:span text:style-name="artikel_kop_label">Artikel</text:span> <text:span text:style-name="artikel_kop_nr">3:12</text:span> Beslissingstermijn</text:p>
              <text:list text:style-name="id1-3-2-2-3-14-2">
                <text:list-item text:style-override="id1-3-2-2-3-14-2-1">
                  <text:number>1.</text:number>
                  <text:p text:style-name="al">Het bevoegd bestuursorgaan neemt het besluit op de aanvraag om vergunning bedoeld in artikel 3.4, eerste lid, binnen twaalf weken na de dag waarop de aanvraag ontvangen is.</text:p>
                </text:list-item>
                <text:list-item text:style-override="id1-3-2-2-3-14-2-2">
                  <text:number>2.</text:number>
                  <text:p text:style-name="al">Het bevoegd bestuursorgaan kan zijn besluit voor ten hoogste twaalf weken verdagen.</text:p>
                </text:list-item>
              </text:list>
            </text:section>
            <text:section text:name="artikel_id1-3-2-2-3-15" text:style-name="artikel">
              <text:p text:style-name="artikel_kop_titel"><text:span text:style-name="artikel_kop_label">Artikel</text:span> <text:span text:style-name="artikel_kop_nr">3:13</text:span> Weigeringsgronden</text:p>
              <text:list text:style-name="id1-3-2-2-3-15-2">
                <text:list-item text:style-override="id1-3-2-2-3-15-2-1">
                  <text:number>1.</text:number>
                  <text:p text:style-name="al">De vergunning bedoeld in artikel 3:4, eerste lid, wordt geweigerd indien:</text:p>
                  <text:list text:style-name="id1-3-2-2-3-15-2-1-3">
                    <text:list-item text:style-override="id1-3-2-2-3-15-2-1-3-1">
                      <text:number>a.</text:number>
                      <text:p text:style-name="al">de exploitant of de beheerder niet voldoet aan de in artikel 3:5 gestelde eisen;</text:p>
                    </text:list-item>
                    <text:list-item text:style-override="id1-3-2-2-3-15-2-1-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15-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5-2-2">
                  <text:number>2.</text:number>
                  <text:p text:style-name="al">In afwijking van artikel 1:8 kan de vergunning bedoeld in artikel 3:4, eerste lid, dan wel de aanwijzing of vaststelling bedoeld in artikel 3:9, eerste lid, worden geweigerd in het belang van: </text:p>
                  <text:list text:style-name="id1-3-2-2-3-15-2-2-3">
                    <text:list-item text:style-override="id1-3-2-2-3-15-2-2-3-1">
                      <text:number>a.</text:number>
                      <text:p text:style-name="al">de openbare orde;</text:p>
                    </text:list-item>
                    <text:list-item text:style-override="id1-3-2-2-3-15-2-2-3-2">
                      <text:number>b.</text:number>
                      <text:p text:style-name="al">het voorkomen of beperken van overlast;</text:p>
                    </text:list-item>
                    <text:list-item text:style-override="id1-3-2-2-3-15-2-2-3-3">
                      <text:number>c.</text:number>
                      <text:p text:style-name="al">het voorkomen of beperken van aantasting van het woon- en leefklimaat;</text:p>
                    </text:list-item>
                    <text:list-item text:style-override="id1-3-2-2-3-15-2-2-3-4">
                      <text:number>d.</text:number>
                      <text:p text:style-name="al">de veiligheid van personen of goederen;</text:p>
                    </text:list-item>
                    <text:list-item text:style-override="id1-3-2-2-3-15-2-2-3-5">
                      <text:number>e.</text:number>
                      <text:p text:style-name="al">de verkeersvrijheid of -veiligheid;</text:p>
                    </text:list-item>
                    <text:list-item text:style-override="id1-3-2-2-3-15-2-2-3-6">
                      <text:number>f.</text:number>
                      <text:p text:style-name="al">de gezondheid of zedelijkheid;</text:p>
                    </text:list-item>
                    <text:list-item text:style-override="id1-3-2-2-3-15-2-2-3-7">
                      <text:number>g.</text:number>
                      <text:p text:style-name="al">de arbeidsomstandigheden van de prostituee.</text:p>
                    </text:list-item>
                  </text:list>
                </text:list-item>
                <text:list-item text:style-override="id1-3-2-2-3-15-2-3">
                  <text:number>3.</text:number>
                  <text:p text:style-name="al">De burgemeester kan de vergunning weigeren in het geval en onder de voorwaarden, bedoeld in artikel 3 van de Wet bevordering integriteitsbeoordelingen door het openbaar bestuur.</text:p>
                </text:list-item>
              </text:list>
              <text:p text:style-name="al"/>
              <text:p text:style-name="al">
              <text:span text:style-name="nadrukcur">Afdeling 4 Beëindiging exploitatie; wijziging beheer</text:span>
            </text:p>
            </text:section>
            <text:section text:name="artikel_id1-3-2-2-3-16" text:style-name="artikel">
              <text:p text:style-name="artikel_kop_titel"><text:span text:style-name="artikel_kop_label">Artikel</text:span> <text:span text:style-name="artikel_kop_nr">3:14</text:span> Beëindiging exploitatie</text:p>
              <text:list text:style-name="id1-3-2-2-3-16-2">
                <text:list-item text:style-override="id1-3-2-2-3-16-2-1">
                  <text:number>1.</text:number>
                  <text:p text:style-name="al">De vergunning vervalt zodra de ingevolge artikel 3:4 op de vergunning vermelde exploitant, de exploitatie van de seksinrichting of het escortbedrijf feitelijk heeft beëindigd.</text:p>
                </text:list-item>
                <text:list-item text:style-override="id1-3-2-2-3-16-2-2">
                  <text:number>2.</text:number>
                  <text:p text:style-name="al">Binnen een week na de feitelijke beëindiging van de exploitatie, geeft de exploitant daarvan schriftelijk kennis aan het bevoegd bestuursorgaan.</text:p>
                </text:list-item>
              </text:list>
            </text:section>
            <text:section text:name="artikel_id1-3-2-2-3-17" text:style-name="artikel">
              <text:p text:style-name="artikel_kop_titel"><text:span text:style-name="artikel_kop_label">Artikel</text:span> <text:span text:style-name="artikel_kop_nr">3:15</text:span> Wijziging beheer</text:p>
              <text:list text:style-name="id1-3-2-2-3-17-2">
                <text:list-item text:style-override="id1-3-2-2-3-17-2-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1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17-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p text:style-name="al">
              <text:span text:style-name="nadrukcur">Afdeling 5 Overgangsbepaling</text:span>
            </text:p>
            </text:section>
            <text:section text:name="artikel_id1-3-2-2-3-18" text:style-name="artikel">
              <text:p text:style-name="artikel_kop_titel"><text:span text:style-name="artikel_kop_label">Artikel</text:span> <text:span text:style-name="artikel_kop_nr">3:16</text:span> Overgangsbepaling</text:p>
              <text:p text:style-name="al">[gereserveerd]</text:p>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pan text:style-name="nadrukcur">Afdeling 1 Geluidhinder en verlichting</text:span>
            </text:p>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het Besluit algemene regels voor inrichtingen milieubeheer; </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8">
                  <text:number>h.</text:number>
                  <text:p text:style-name="al">onversterkte muziek: muziek die niet elektronisch is versterkt;</text:p>
                </text:list-item>
                <text:list-item text:style-override="id1-3-2-2-4-3-3-9">
                  <text:number>i.</text:number>
                  <text:p text:style-name="al">LAr,LT: langtijdgemiddeld beoordelingsniveau: het gemiddelde van de afwisselende niveaus van het ter plaatse optredende geluid, gemeten in een bepaalde periode;</text:p>
                </text:list-item>
                <text:list-item text:style-override="id1-3-2-2-4-3-3-10">
                  <text:number>j.</text:number>
                  <text:p text:style-name="al">LAmax: het maximale niveau van het ter plaatse optredende geluid.</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2-3">
                  <text:number>3.</text:number>
                  <text:p text:style-name="al">In een aanwijzing als bedoeld in het eerste en tweede lid, kan het college bepalen dat de aanwijzing slechts geldt in een of meer van de volgende delen: Geertruidenberg, Raamsdonk en Raamsdonksveer.</text:p>
                </text:list-item>
                <text:list-item text:style-override="id1-3-2-2-4-4-2-4">
                  <text:number>4.</text:number>
                  <text:p text:style-name="al">Het college maakt de aanwijzing ten minste vier weken voor het begin van een nieuw kalenderjaar bekend.</text:p>
                </text:list-item>
                <text:list-item text:style-override="id1-3-2-2-4-4-2-5">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4-2-6">
                  <text:number>6.</text:number>
                  <text:p text:style-name="al">Tijdens het van toepassing zijn van een collectieve festiviteit, mag het geluidsniveau, veroorzaakt door de inrichting, niet meer bedragen dan de waarde, die is opgenomen in onderstaande tabel.</text:p>
                  <text:p><draw:frame draw:style-name="lidiv"><draw:text-box ofo:max-width="15.3cm" ofo:min-height="1cm" ofo:min-width="5cm"><text:section text:name="table_id1-3-2-2-4-4-2-6-3" text:style-name="table"><text:p text:style-name="table_top"/>
                  <table:table table:style-name="tgroup">
                    <table:table-column table:style-name="id1-3-2-2-4-4-2-6-3-1-1"/>
                    <table:table-column table:style-name="id1-3-2-2-4-4-2-6-3-1-2"/>
                    <table:table-column table:style-name="id1-3-2-2-4-4-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 – 01.30 uur</text:span>
                          </text:p>
                        </table:table-cell>
                        <table:table-cell table:style-name="entry" table:number-rows-spanned="1" table:number-columns-spanned="1">
                          <text:p text:style-name="table_al">
                            <text:span text:style-name="nadrukcur">01.30 uur tot sluitingstijd</text:span>
                          </text:p>
                        </table:table-cell>
                      </table:table-row>
                      <table:table-row table:style-name="row">
                        <table:table-cell table:style-name="entry" table:number-rows-spanned="1" table:number-columns-spanned="1">
                          <text:p text:style-name="table_al">
                            <text:span text:style-name="nadrukcur">LAr,LT op de gevel van gevoelige gebouwen</text:span>
                          </text:p>
                        </table:table-cell>
                        <table:table-cell table:style-name="entry" table:number-rows-spanned="1" table:number-columns-spanned="1">
                          <text:p text:style-name="table_al">
                            <text:span text:style-name="nadrukcur">60 dB(A)</text:span>
                          </text:p>
                        </table:table-cell>
                        <table:table-cell table:style-name="entry" table:number-rows-spanned="1" table:number-columns-spanned="1">
                          <text:p text:style-name="table_al">
                            <text:span text:style-name="nadrukcur">40 dB(A)</text:span>
                          </text:p>
                        </table:table-cell>
                      </table:table-row>
                      <table:table-row table:style-name="row">
                        <table:table-cell table:style-name="entry" table:number-rows-spanned="1" table:number-columns-spanned="1">
                          <text:p text:style-name="table_al">
                            <text:span text:style-name="nadrukcur">LAr,LT in in- en aanpandige gevoelige gebouwen</text:span>
                          </text:p>
                        </table:table-cell>
                        <table:table-cell table:style-name="entry" table:number-rows-spanned="1" table:number-columns-spanned="1">
                          <text:p text:style-name="table_al">
                            <text:span text:style-name="nadrukcur">45 dB(A)</text:span>
                          </text:p>
                        </table:table-cell>
                        <table:table-cell table:style-name="entry" table:number-rows-spanned="1" table:number-columns-spanned="1">
                          <text:p text:style-name="table_al">
                            <text:span text:style-name="nadrukcur">25 dB(A)</text:span>
                          </text:p>
                        </table:table-cell>
                      </table:table-row>
                      <table:table-row table:style-name="row">
                        <table:table-cell table:style-name="entry" table:number-rows-spanned="1" table:number-columns-spanned="1">
                          <text:p text:style-name="table_al">
                            <text:span text:style-name="nadrukcur">LAmax op de gevel van gevoelige gebouwen</text:span>
                          </text:p>
                        </table:table-cell>
                        <table:table-cell table:style-name="entry" table:number-rows-spanned="1" table:number-columns-spanned="1">
                          <text:p text:style-name="table_al">
                            <text:span text:style-name="nadrukcur">80 dB(A)</text:span>
                          </text:p>
                        </table:table-cell>
                        <table:table-cell table:style-name="entry" table:number-rows-spanned="1" table:number-columns-spanned="1">
                          <text:p text:style-name="table_al">
                            <text:span text:style-name="nadrukcur">60 dB(A)</text:span>
                          </text:p>
                        </table:table-cell>
                      </table:table-row>
                      <table:table-row table:style-name="row">
                        <table:table-cell table:style-name="entry" table:number-rows-spanned="1" table:number-columns-spanned="1">
                          <text:p text:style-name="table_al">
                            <text:span text:style-name="nadrukcur">LAmax in in- en aanpandige gevoelige gebouwen</text:span>
                          </text:p>
                        </table:table-cell>
                        <table:table-cell table:style-name="entry" table:number-rows-spanned="1" table:number-columns-spanned="1">
                          <text:p text:style-name="table_al">
                            <text:span text:style-name="nadrukcur">65 dB(A)</text:span>
                          </text:p>
                        </table:table-cell>
                        <table:table-cell table:style-name="entry" table:number-rows-spanned="1" table:number-columns-spanned="1">
                          <text:p text:style-name="table_al">
                            <text:span text:style-name="nadrukcur">45 dB(A)</text:span>
                          </text:p>
                        </table:table-cell>
                      </table:table-row>
                    
                  </table:table>
                <text:p text:style-name="table_bottom"/></text:section></draw:text-box></draw:frame></text:p>
                </text:list-item>
                <text:list-item text:style-override="id1-3-2-2-4-4-2-7">
                  <text:number>7.</text:number>
                  <text:p text:style-name="al">De geluidswaarde als bedoeld in het zesde lid is inclusief onversterkte muziek. Controle op of berekening van de geluidniveaus moet plaatsvinden overeenkomstig de Handleiding meten en rekenen industrielawaai 1999.</text:p>
                </text:list-item>
                <text:list-item text:style-override="id1-3-2-2-4-4-2-8">
                  <text:number>8.</text:number>
                  <text:p text:style-name="al">Op de dagen als bedoeld in het eerste lid dient het ten gehore brengen van extra muziek - hoger dan de geluidsnorm als bedoeld in de artikelen 2.17, 2.19 en 2.20 van het Besluit en artikel 4:5 van deze verordening- uiterlijk om 01.30 uur te worden beëindigd.</text:p>
                </text:list-item>
              </text:list>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1">
                  <text:number>1.</text:number>
                  <text:p text:style-name="al">Het is een inrichting toegestaan maximaal 8 incidentele festiviteiten per kalenderjaar te houden waarbij de geluidsnormen als bedoeld in de artikelen 2.17 en 2.20 van het Besluit en artikel 4:5 van deze verordening niet van toepassing zijn, mits de houder van de inrichting ten minste twee weken voor de aanvang van de festiviteit het college daarvan in kennis heeft gesteld.</text:p>
                </text:list-item>
                <text:list-item text:style-override="id1-3-2-2-4-5-2-2">
                  <text:number>2.</text:number>
                  <text:p text:style-name="al">Het is een inrichting toegestaan om tijdens maximaal 8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5-2-3">
                  <text:number>3.</text:number>
                  <text:p text:style-name="al">Het college stelt een formulier vast voor het doen van een kennisgeving.</text:p>
                </text:list-item>
                <text:list-item text:style-override="id1-3-2-2-4-5-2-4">
                  <text:number>4.</text:number>
                  <text:p text:style-name="al">De kennisgeving wordt geacht te zijn gedaan wanneer het formulier, volledig en naar waarheid ingevuld, tijdig is ingeleverd op de plaats op dat formulier vermeld.</text:p>
                </text:list-item>
                <text:list-item text:style-override="id1-3-2-2-4-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2-6">
                  <text:number>6.</text:number>
                  <text:p text:style-name="al">Tijdens het van toepassing zijn van een incidentele festiviteit, mag het geluidsniveau, veroorzaakt door de inrichting, niet meer bedragen dan de waarde, die is opgenomen in onderstaande tabel.</text:p>
                  <text:p><draw:frame draw:style-name="lidiv"><draw:text-box ofo:max-width="15.3cm" ofo:min-height="1cm" ofo:min-width="5cm"><text:section text:name="table_id1-3-2-2-4-5-2-6-3" text:style-name="table"><text:p text:style-name="table_top"/>
                  <table:table table:style-name="tgroup">
                    <table:table-column table:style-name="id1-3-2-2-4-5-2-6-3-1-1"/>
                    <table:table-column table:style-name="id1-3-2-2-4-5-2-6-3-1-2"/>
                    <table:table-column table:style-name="id1-3-2-2-4-5-2-6-3-1-3"/>
                    
                      <table:table-row table:style-name="row">
                        <table:table-cell table:style-name="entry" table:number-rows-spanned="1" table:number-columns-spanned="1">
                          <text:p text:style-name="table_al"/>
                        </table:table-cell>
                        <table:table-cell table:style-name="entry" table:number-rows-spanned="1" table:number-columns-spanned="1">
                          <text:p text:style-name="table_al">00.00 uur – 01.30 uur</text:p>
                        </table:table-cell>
                        <table:table-cell table:style-name="entry" table:number-rows-spanned="1" table:number-columns-spanned="1">
                          <text:p text:style-name="table_al">01.30 uur tot sluitingstijd</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60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45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5-2-7">
                  <text:number>7.</text:number>
                  <text:p text:style-name="al">De geluidswaarde als bedoeld in het zesde lid is inclusief onversterkte muziek. Controle op of berekening van de geluidniveaus moet plaatsvinden overeenkomstig de Handleiding meten en rekenen industrielawaai 1999.</text:p>
                </text:list-item>
                <text:list-item text:style-override="id1-3-2-2-4-5-2-8">
                  <text:number>8.</text:number>
                  <text:p text:style-name="al">Op de dagen als bedoeld in het eerste lid wordt het ten gehore brengen van extra muziek - hoger dan de geluidsnorm als bedoeld in de artikelen 2.17 en 2.20 van het Besluit en artikel 4:5 van deze verordening uiterlijk om 01.30 uur beëindigd.</text:p>
                </text:list-item>
                <text:list-item text:style-override="id1-3-2-2-4-5-2-9">
                  <text:number>9.</text:number>
                  <text:p text:style-name="al">Het college kan gebieden of categorieën aanwijzen waarvoor de in lid 1 beschreven vrijstelling niet geldt</text:p>
                </text:list-item>
              </text:list>
              <text:p text:style-name="al"/>
            </text:section>
            <text:section text:name="artikel_id1-3-2-2-4-6" text:style-name="artikel">
              <text:p text:style-name="artikel_kop_titel"><text:span text:style-name="artikel_kop_label">Artikel</text:span> <text:span text:style-name="artikel_kop_nr"> 4:3a </text:span> 
                <text:span text:style-name="nadrukvet">Gedragsvoorschriften bij collectieve en incidentele festiviteiten</text:span>
              </text:p>
              <text:list text:style-name="id1-3-2-2-4-6-2">
                <text:list-item text:style-override="id1-3-2-2-4-6-2-1">
                  <text:number>1.</text:number>
                  <text:p text:style-name="al">Indien een collectieve festiviteit plaatsvindt op een buitenterrein behorende bij een inrichting dient de muziek buiten om 01:00 uur te worden gestaakt.</text:p>
                </text:list-item>
                <text:list-item text:style-override="id1-3-2-2-4-6-2-2">
                  <text:number>2.</text:number>
                  <text:p text:style-name="al">Indien een incidentele festiviteit plaatsvindt op een buitenterrein behorende bij een inrichting dient de muziek buiten om 00:00 uur te worden gestaakt.</text:p>
                </text:list-item>
                <text:list-item text:style-override="id1-3-2-2-4-6-2-3">
                  <text:number>3.</text:number>
                  <text:p text:style-name="al">Tijdens het ten gehore brengen van muziek binnen een inrichting moeten na de lid 1 en 2 genoemde tijden ramen en deuren gesloten worden gehouden behoudens voor het onmiddellijk doorlaten van personen en/of goederen.</text:p>
                </text:list-item>
              </text:list>
            </text:section>
            <text:section text:name="artikel_id1-3-2-2-4-7"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8" text:style-name="artikel">
              <text:p text:style-name="artikel_kop_titel"><text:span text:style-name="artikel_kop_label">Artikel</text:span> <text:span text:style-name="artikel_kop_nr">4:5</text:span> Onversterkte muziek</text:p>
              <text:p text:style-name="al">[gereserveerd]</text:p>
            </text:section>
            <text:section text:name="artikel_id1-3-2-2-4-9" text:style-name="artikel">
              <text:p text:style-name="artikel_kop_titel"><text:span text:style-name="artikel_kop_label">Artikel</text:span> <text:span text:style-name="artikel_kop_nr">4:6</text:span> Overige geluidhinder</text:p>
              <text:list text:style-name="id1-3-2-2-4-9-2">
                <text:list-item text:style-override="id1-3-2-2-4-9-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9-2-2">
                  <text:number>2.</text:number>
                  <text:p text:style-name="al">Het college kan van het verbod ontheffing verlenen.</text:p>
                </text:list-item>
                <text:list-item text:style-override="id1-3-2-2-4-9-2-3">
                  <text:number>3.</text:number>
                  <text:p text:style-name="al">Het verbod geldt niet voorzover in het daarin geregelde onderwerp wordt voorzien door de Wet geluidhinder, de Zondagswet, de Wet openbare manifestaties, het Vuurwerkbesluit of de Provinciale milieuverordening Noord-Brabant.</text:p>
                </text:list-item>
                <text:list-item text:style-override="id1-3-2-2-4-9-2-4">
                  <text:number>4.</text:number>
                  <text:p text:style-name="al">Paragraaf 4.1.3.3 van de Algemene wet bestuursrecht (positieve fictieve beschikking bij niet tijdig beslissen) is niet van toepassing op dit artikel.</text:p>
                </text:list-item>
              </text:list>
            </text:section>
            <text:section text:name="artikel_id1-3-2-2-4-10" text:style-name="artikel">
              <text:p text:style-name="artikel_kop_titel"><text:span text:style-name="artikel_kop_label">Artikel</text:span> <text:span text:style-name="artikel_kop_nr">4:6a</text:span> (Geluid)hinder in de open lucht</text:p>
              <text:p text:style-name="al">[gereserveerd]</text:p>
            </text:section>
            <text:section text:name="artikel_id1-3-2-2-4-11"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12" text:style-name="artikel">
              <text:p text:style-name="artikel_kop_titel"><text:span text:style-name="artikel_kop_label">Artikel</text:span> <text:span text:style-name="artikel_kop_nr">4:6c</text:span> (Geluid)hinder door motorvoertuigen en bromfietsen e.d. </text:p>
              <text:list text:style-name="id1-3-2-2-4-12-2">
                <text:list-item text:style-override="id1-3-2-2-4-12-2-1">
                  <text:number>1.</text:number>
                  <text:p text:style-name="al">Het is verboden zonder noodzaak met een motorvoertuig of een bromfiets hinder te veroorzaken .</text:p>
                </text:list-item>
                <text:list-item text:style-override="id1-3-2-2-4-12-2-2">
                  <text:number>2.</text:number>
                  <text:p text:style-name="al">Het is verboden zonder noodzaak de motor van een motorvoertuig in werking te hebben.</text:p>
                </text:list-item>
                <text:list-item text:style-override="id1-3-2-2-4-12-2-3">
                  <text:number>3.</text:number>
                  <text:p text:style-name="al">De verboden gelden niet voor zover in het daarin geregelde onderwerp wordt voorzien bij of krachtens de Wet milieubeheer of de Wegenverkeerswet.</text:p>
                </text:list-item>
              </text:list>
            </text:section>
            <text:section text:name="artikel_id1-3-2-2-4-13" text:style-name="artikel">
              <text:p text:style-name="artikel_kop_titel"><text:span text:style-name="artikel_kop_label">Artikel</text:span> <text:span text:style-name="artikel_kop_nr">4:6d</text:span> Wedstrijden</text:p>
              <text:list text:style-name="id1-3-2-2-4-13-2">
                <text:list-item text:style-override="id1-3-2-2-4-13-2-1">
                  <text:number>1.</text:number>
                  <text:p text:style-name="al">Het is verboden met een motorvoertuig of een bromfiets een wedstrijd te houden, te doen houden of daaraan deel te nemen dan wel ter voorbereiding van een wedstrijd een trainings- of proefrit te houden, te doen houden of daaraan deel te nemen.</text:p>
                </text:list-item>
                <text:list-item text:style-override="id1-3-2-2-4-13-2-2">
                  <text:number>2.</text:number>
                  <text:p text:style-name="al">Het college kan plaatsen aanwijzen waar het verbod niet geldt. Het college kan daarbij regels stellen voor het gebruik van deze plaatsen in het belang van het voorkomen of beperken van overlast, in het belang van de bescherming van het uiterlijk aanzien van de omgeving en ter bescherming van andere milieuwaarden en in het belang van de veiligheid van de deelnemers of van het publiek.</text:p>
                </text:list-item>
                <text:list-item text:style-override="id1-3-2-2-4-13-2-3">
                  <text:number>3.</text:number>
                  <text:p text:style-name="al">Het verbod geldt niet voor zover in het daarin geregelde onderwerp wordt voorzien bij of krachtens de Wegenverkeerswet, de Wet milieubeheer of het Besluit geluidproductie sportmotoren.</text:p>
                </text:list-item>
              </text:list>
            </text:section>
            <text:section text:name="artikel_id1-3-2-2-4-14" text:style-name="artikel">
              <text:p text:style-name="artikel_kop_titel"><text:span text:style-name="artikel_kop_label">Artikel</text:span> <text:span text:style-name="artikel_kop_nr">4:6e</text:span> (Geluid)hinder door vrachtauto’s</text:p>
              <text:p text:style-name="al">[gereserveerd]</text:p>
            </text:section>
            <text:section text:name="artikel_id1-3-2-2-4-15" text:style-name="artikel">
              <text:p text:style-name="artikel_kop_titel"><text:span text:style-name="artikel_kop_label">Artikel</text:span> <text:span text:style-name="artikel_kop_nr">4:6f</text:span> Routering</text:p>
              <text:p text:style-name="al">[gereserveerd]</text:p>
              <text:p text:style-name="al"/>
              <text:p text:style-name="al">
              <text:span text:style-name="nadrukcur">Afdeling 2 Bodem-, weg- en milieuverontreiniging</text:span>
            </text:p>
            </text:section>
            <text:section text:name="artikel_id1-3-2-2-4-16" text:style-name="artikel">
              <text:p text:style-name="artikel_kop_titel"><text:span text:style-name="artikel_kop_label">Artikel</text:span> <text:span text:style-name="artikel_kop_nr">4:7</text:span> Straatvegen</text:p>
              <text:p text:style-name="al">[gereserveerd]</text:p>
            </text:section>
            <text:section text:name="artikel_id1-3-2-2-4-17"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8"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p text:style-name="al"/>
              <text:p text:style-name="al">
              <text:span text:style-name="nadrukcur">Afdeling 3 Het bewaren van houtopstanden</text:span>
            </text:p>
            </text:section>
            <text:section text:name="artikel_id1-3-2-2-4-19" text:style-name="artikel">
              <text:p text:style-name="artikel_kop_titel"><text:span text:style-name="artikel_kop_label">Artikel</text:span> <text:span text:style-name="artikel_kop_nr">4:10</text:span> Begripsbepalingen</text:p>
              <text:p text:style-name="al">[Gereserveerd]</text:p>
            </text:section>
            <text:section text:name="artikel_id1-3-2-2-4-20"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21" text:style-name="artikel">
              <text:p text:style-name="artikel_kop_titel"><text:span text:style-name="artikel_kop_label">Artikel</text:span> <text:span text:style-name="artikel_kop_nr">4:12</text:span> Vergunning van rechtswege</text:p>
              <text:p text:style-name="al">[gereserveerd]</text:p>
              <text:p text:style-name="al"/>
              <text:p text:style-name="al">
              <text:span text:style-name="nadrukcur">Afdeling 4 Maatregelen tegen ontsiering en stankoverlast</text:span>
            </text:p>
            </text:section>
            <text:section text:name="artikel_id1-3-2-2-4-22" text:style-name="artikel">
              <text:p text:style-name="artikel_kop_titel"><text:span text:style-name="artikel_kop_label">Artikel</text:span> <text:span text:style-name="artikel_kop_nr">4:13</text:span> Opslag voertuigen, vaartuigen, mest, afvalstoffen enz.</text:p>
              <text:p text:style-name="al">[gereserveerd]</text:p>
            </text:section>
            <text:section text:name="artikel_id1-3-2-2-4-2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24" text:style-name="artikel">
              <text:p text:style-name="artikel_kop_titel"><text:span text:style-name="artikel_kop_label">Artikel</text:span> <text:span text:style-name="artikel_kop_nr">4:15</text:span> Vergunningsplicht handelsreclame in rijksbeschermd stadsgezicht</text:p>
              <text:list text:style-name="id1-3-2-2-4-24-2">
                <text:list-item text:style-override="id1-3-2-2-4-24-2-1">
                  <text:number>1.</text:number>
                  <text:p text:style-name="al">Het is verboden om zonder omgevingsvergunning (ex artikel 2.2 lid 1 sub h en i van de Wet algemene bepalingen omgevingsrecht) van het bevoegd gezag in door hem aangewezen gebieden in het rijksbeschermde stadsgezicht op of aan een onroerende zaak handelsreclame te maken of te voeren met behulp van een opschrift, aankondiging of afbeelding in welke vorm dan ook, die vanaf de weg zichtbaar is, voorzover de reclame-uiting niet al vergunningplichtig is vanwege bouwactiviteiten. </text:p>
                </text:list-item>
                <text:list-item text:style-override="id1-3-2-2-4-24-2-2">
                  <text:number>2.</text:number>
                  <text:p text:style-name="al">Het verbod geldt niet voor onverlichte:</text:p>
                  <text:list text:style-name="id1-3-2-2-4-24-2-2-3">
                    <text:list-item text:style-override="id1-3-2-2-4-24-2-2-3-1">
                      <text:number>a.</text:number>
                      <text:p text:style-name="al">opschriften, aankondigingen of afbeeldingen in het inwendig gedeelte van een onroerende zaak, die niet kennelijk gericht zijn op zichtbaarheid vanaf de weg;</text:p>
                    </text:list-item>
                    <text:list-item text:style-override="id1-3-2-2-4-24-2-2-3-2">
                      <text:number>b.</text:number>
                      <text:p text:style-name="al">opschriften of aankondigingen op of aan onroerende zaken daartoe aangewezen door de overheid;</text:p>
                    </text:list-item>
                    <text:list-item text:style-override="id1-3-2-2-4-24-2-2-3-3">
                      <text:number>c.</text:number>
                      <text:p text:style-name="al">opschriften of aankondigingen kleiner dan 0,50 m2 en de langste zijde korter dan 1 meter die betrekking hebben op:</text:p>
                      <text:list text:style-name="id1-3-2-2-4-24-2-2-3-3-3">
                        <text:list-item text:style-override="id1-3-2-2-4-24-2-2-3-3-3-1">
                          <text:number>-</text:number>
                          <text:p text:style-name="al">openbare verkoping of een aanbiedingen ter verkoop, verhuur of verpachting van een onroerende zaak, voor zolang zij feitelijke betekenis hebben;</text:p>
                        </text:list-item>
                      </text:list>
                    </text:list-item>
                    <text:list-item text:style-override="id1-3-2-2-4-24-2-2-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24-2-2-3-5">
                      <text:number>e.</text:number>
                      <text:p text:style-name="al">opschriften of aankondigingen op of aan onroerende zaken dienstbaar aan het openbaar vervoer, indien deze zijn aangebracht ten dienste van dat vervoer.</text:p>
                    </text:list-item>
                  </text:list>
                </text:list-item>
                <text:list-item text:style-override="id1-3-2-2-4-24-2-3">
                  <text:number>3.</text:number>
                  <text:p text:style-name="al">Het verbod geldt niet voor opschriften of aankondigingen van kennelijk tijdelijke aard, voor zolang zij feitelijke betekenis hebben, mits:</text:p>
                  <text:list text:style-name="id1-3-2-2-4-24-2-3-3">
                    <text:list-item text:style-override="id1-3-2-2-4-24-2-3-3-1">
                      <text:number>a.</text:number>
                      <text:p text:style-name="al">van het aanbrengen ervan tevoren schriftelijk kennisgeving is gedaan aan het college;</text:p>
                    </text:list-item>
                    <text:list-item text:style-override="id1-3-2-2-4-24-2-3-3-2">
                      <text:number>b.</text:number>
                      <text:p text:style-name="al">het college niet binnen twee weken na ontvangst van die kennisgeving van enig bezwaar heeft doen blijken;</text:p>
                    </text:list-item>
                    <text:list-item text:style-override="id1-3-2-2-4-24-2-3-3-3">
                      <text:number>c.</text:number>
                      <text:p text:style-name="al">deze opschriften of aankondigingen niet langer dan negen weken op de onroerende zaak aanwezig zijn.</text:p>
                    </text:list-item>
                  </text:list>
                </text:list-item>
                <text:list-item text:style-override="id1-3-2-2-4-24-2-4">
                  <text:number>4.</text:number>
                  <text:p text:style-name="al">Een vergunning bedoeld in het eerste lid kan worden geweigerd:</text:p>
                  <text:list text:style-name="id1-3-2-2-4-24-2-4-3">
                    <text:list-item text:style-override="id1-3-2-2-4-24-2-4-3-1">
                      <text:number>a.</text:number>
                      <text:p text:style-name="al">indien de handelsreclame, hetzij op zichzelf, hetzij in verband met de omgeving niet voldoet aan de reclamecriteria en redelijke eisen van welstand;</text:p>
                    </text:list-item>
                    <text:list-item text:style-override="id1-3-2-2-4-24-2-4-3-2">
                      <text:number>b.</text:number>
                      <text:p text:style-name="al">in het belang van de verkeersveiligheid;</text:p>
                    </text:list-item>
                    <text:list-item text:style-override="id1-3-2-2-4-24-2-4-3-3">
                      <text:number>c.</text:number>
                      <text:p text:style-name="al">in het belang van de voorkoming of beperking van overlast voor gebruikers van de in de nabijheid gelegen onroerende zaak.</text:p>
                    </text:list-item>
                  </text:list>
                </text:list-item>
              </text:list>
            </text:section>
            <text:section text:name="artikel_id1-3-2-2-4-25" text:style-name="artikel">
              <text:p text:style-name="artikel_kop_titel"><text:span text:style-name="artikel_kop_label">Artikel</text:span> <text:span text:style-name="artikel_kop_nr">4:16</text:span> Eisen aan niet-vergunningsplichtige handelsreclame</text:p>
              <text:p text:style-name="al">Het is verboden op of aan een onroerende zaak handelsreclame te maken of te voeren door middel van een opschrift, aankondiging of afbeelding waardoor het verkeer in gevaar wordt gebracht of ernstige hinder ontstaat voor de omgeving of niet voldoet aan de redelijke eisen van welstand.</text:p>
              <text:p text:style-name="al"/>
              <text:p text:style-name="al">
              <text:span text:style-name="nadrukcur">Afdeling 5 Kamperen buiten kampeerterreinen</text:span>
            </text:p>
            </text:section>
            <text:section text:name="artikel_id1-3-2-2-4-26" text:style-name="artikel">
              <text:p text:style-name="artikel_kop_titel"><text:span text:style-name="artikel_kop_label">Artikel</text:span> <text:span text:style-name="artikel_kop_nr">4:17</text:span> Begripsbepaling</text:p>
              <text:p text:style-name="al">[gereserveerd]</text:p>
            </text:section>
            <text:section text:name="artikel_id1-3-2-2-4-27" text:style-name="artikel">
              <text:p text:style-name="artikel_kop_titel"><text:span text:style-name="artikel_kop_label">Artikel</text:span> <text:span text:style-name="artikel_kop_nr">4:18</text:span> Recreatief nachtverblijf buiten kampeerterreinen</text:p>
              <text:p text:style-name="al">[gereserveerd]</text:p>
            </text:section>
            <text:section text:name="artikel_id1-3-2-2-4-28" text:style-name="artikel">
              <text:p text:style-name="artikel_kop_titel"><text:span text:style-name="artikel_kop_label">Artikel</text:span> <text:span text:style-name="artikel_kop_nr">4:19</text:span> Aanwijzing kampeerplaatsen</text:p>
              <text:p text:style-name="al">[gereserveerd]</text:p>
            </text:section>
            <text:section text:name="artikel_id1-3-2-2-4-29" text:style-name="artikel">
              <text:p text:style-name="artikel_kop_titel"><text:span text:style-name="artikel_kop_label">Artikel</text:span> <text:span text:style-name="artikel_kop_nr"> 4:20</text:span> 
                <text:span text:style-name="nadrukvet">verbod op het gebruik van (wens)ballonnen</text:span>
              </text:p>
              <text:list text:style-name="id1-3-2-2-4-29-2">
                <text:list-item text:style-override="id1-3-2-2-4-29-2-1">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29-2-2">
                  <text:number>2.</text:number>
                  <text:p text:style-name="al">Het is verboden een wensballon op te laten of in de lucht te brengen.</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pan text:style-name="nadrukcur">Afdeling 1 Parkeerexcessen</text:span>
            </text:p>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 </text:p>
                </text:list-item>
              </text:list>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 </text:p>
                  <text:list text:style-name="id1-3-2-2-5-4-2-1-3">
                    <text:list-item text:style-override="id1-3-2-2-5-4-2-1-3-1">
                      <text:number>a.</text:number>
                      <text:p text:style-name="al">het gebruiken van een voertuig voor het geven van lessen;</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 </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2-2-3-2">
                      <text:number>b.</text:number>
                      <text:p text:style-name="al">voertuigen voor persoonlijk gebruik van de in het derde lid bedoelde persoon.</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 </text:p>
                  <text:list text:style-name="id1-3-2-2-5-4-2-3-3">
                    <text:list-item text:style-override="id1-3-2-2-5-4-2-3-3-1">
                      <text:number>a.</text:number>
                      <text:p text:style-name="al">drie of meer voertuigen die hem toebehoren of zijn toevertrouwd, op de weg te parkeren binnen een cirkel met een straal van 25 meter met als middelpunt een van deze voertuigen;</text:p>
                    </text:list-item>
                    <text:list-item text:style-override="id1-3-2-2-5-4-2-3-3-2">
                      <text:number>b.</text:number>
                      <text:p text:style-name="al">de weg als werkplaats voor voertuigen te gebruiken.</text:p>
                    </text:list-item>
                  </text:list>
                </text:list-item>
                <text:list-item text:style-override="id1-3-2-2-5-4-2-4">
                  <text:number>4.</text:number>
                  <text:p text:style-name="al">Het college kan ontheffing van het verbod verlenen.</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item text:style-override="id1-3-2-2-5-5-2-3">
                  <text:number>3.</text:number>
                  <text:p text:style-name="al">Paragraaf 4.1.3.3 van de Algemene wet bestuursrecht (positieve fictieve beschikking bij niet tijdig beslissen) is niet van toepassing op dit artikel.</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een openbare plaats te parkeren.</text:p>
                </text:list-item>
                <text:list-item text:style-override="id1-3-2-2-5-7-2-2">
                  <text:number>2.</text:number>
                  <text:p text:style-name="al">Het verbod geldt niet voorzover in het daarin geregelde onderwerp wordt voorzien door de Wet milieubeheer.</text:p>
                </text:list-item>
              </text:list>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1">
                  <text:number>1.</text:number>
                  <text:p text:style-name="al">Het is verboden een voertuig dat voor recreatie of anderszins voor andere dan verkeersdoeleinden wordt gebruikt: </text:p>
                  <text:list text:style-name="id1-3-2-2-5-8-2-1-3">
                    <text:list-item text:style-override="id1-3-2-2-5-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8-2-1-3-2">
                      <text:number>b.</text:number>
                      <text:p text:style-name="al">op een door het college aangewezen plaats te parkeren, waar dit naar zijn oordeel schadelijk is voor het uiterlijk aanzien van de gemeente.</text:p>
                    </text:list-item>
                  </text:list>
                </text:list-item>
                <text:list-item text:style-override="id1-3-2-2-5-8-2-2">
                  <text:number>2.</text:number>
                  <text:p text:style-name="al">Het college kan ontheffing verlenen van het in het eerste lid, aanhef en onder a, gestelde verbod.</text:p>
                </text:list-item>
                <text:list-item text:style-override="id1-3-2-2-5-8-2-3">
                  <text:number>3.</text:number>
                  <text:p text:style-name="al">Het in het eerste lid gestelde verbod geldt niet voorzover in het daarin geregelde onderwerp wordt voorzien door de Wegenverordening Noord-Brabant 2006 of de provinciale landschapsverordening.</text:p>
                </text:list-item>
                <text:list-item text:style-override="id1-3-2-2-5-8-2-4">
                  <text:number>4.</text:number>
                  <text:p text:style-name="al">een voertuig als bedoeld in de aanhef van dit artikel word geacht op dezelfde plaats op de weg of in de directe nabijheid daarvan ter plaatse te zijn gebleven indien het binnen een afstand van vijfhonderd meter, gerekend vanaf die plaats op de weg wordt aangetroffen.</text:p>
                </text:list-item>
                <text:list-item text:style-override="id1-3-2-2-5-8-2-5">
                  <text:number>5.</text:number>
                  <text:p text:style-name="al">Paragraaf 4.1.3.3 van de Algemene wet bestuursrecht (positieve fictieve beschikking bij niet tijdig beslissen) is niet van toepassing op dit artikel.</text:p>
                </text:list-item>
              </text:list>
            </text:section>
            <text:section text:name="artikel_id1-3-2-2-5-9" text:style-name="artikel">
              <text:p text:style-name="artikel_kop_titel"><text:span text:style-name="artikel_kop_label">Artikel</text:span> <text:span text:style-name="artikel_kop_nr">5:6a</text:span> Overnachten in voertuigen</text:p>
              <text:list text:style-name="id1-3-2-2-5-9-2">
                <text:list-item text:style-override="id1-3-2-2-5-9-2-1">
                  <text:number>1.</text:number>
                  <text:p text:style-name="al">Het is verboden de weg als slaapplaats te gebruiken of op een openbare plaats een voertuig als slaapplaats te gebruiken, daarin te overnachten of daartoe gelegenheid te bieden.</text:p>
                </text:list-item>
                <text:list-item text:style-override="id1-3-2-2-5-9-2-2">
                  <text:number>2.</text:number>
                  <text:p text:style-name="al">Het college kan van dit verbod ontheffing verlenen.</text:p>
                </text:list-item>
              </text:list>
            </text:section>
            <text:section text:name="artikel_id1-3-2-2-5-10" text:style-name="artikel">
              <text:p text:style-name="artikel_kop_titel"><text:span text:style-name="artikel_kop_label">Artikel</text:span> <text:span text:style-name="artikel_kop_nr">5:7</text:span> Parkeren van reclamevoertuigen</text:p>
              <text:list text:style-name="id1-3-2-2-5-10-2">
                <text:list-item text:style-override="id1-3-2-2-5-10-2-1">
                  <text:number>1.</text:number>
                  <text:p text:style-name="al">Het is verboden een voertuig dat is voorzien van een aanduiding van handelsreclame, op de weg te parkeren met het kennelijk doel om daarmee handelsreclame te maken.</text:p>
                </text:list-item>
                <text:list-item text:style-override="id1-3-2-2-5-10-2-2">
                  <text:number>2.</text:number>
                  <text:p text:style-name="al">Het college kan van het verbod ontheffing verlenen.</text:p>
                </text:list-item>
              </text:list>
            </text:section>
            <text:section text:name="artikel_id1-3-2-2-5-11" text:style-name="artikel">
              <text:p text:style-name="artikel_kop_titel"><text:span text:style-name="artikel_kop_label">Artikel</text:span> <text:span text:style-name="artikel_kop_nr">5:8</text:span> Parkeren van grote voertuigen </text:p>
              <text:list text:style-name="id1-3-2-2-5-11-2">
                <text:list-item text:style-override="id1-3-2-2-5-11-2-1">
                  <text:number>1.</text:number>
                  <text:p text:style-name="al">Het is verboden een voertuig dat, met inbegrip van de lading, een lengte heeft van meer dan 6 meter of een hoogte van meer dan 2,4 meter binnen de bebouwde kom te parkeren. </text:p>
                </text:list-item>
                <text:list-item text:style-override="id1-3-2-2-5-11-2-2">
                  <text:number>2.</text:number>
                  <text:p text:style-name="al">Het verbod is niet van toepassing op werkdagen van maandag tot en met vrijdag, dagelijks van 07.00 uur tot 19.00 uur. </text:p>
                </text:list-item>
                <text:list-item text:style-override="id1-3-2-2-5-11-2-3">
                  <text:number>3.</text:number>
                  <text:p text:style-name="al">Het verbod is niet van toepassing op campers, kampeerauto’s, caravans en kampeerwagens, voor zover deze voertuigen niet langer dan drie achtereenvolgende dagen op de weg worden geplaatst of gehouden. </text:p>
                </text:list-item>
                <text:list-item text:style-override="id1-3-2-2-5-11-2-4">
                  <text:number>4.</text:number>
                  <text:p text:style-name="al">Het verbod is niet van toepassing voor nader door het college aan te wijzen plaatsen. </text:p>
                </text:list-item>
                <text:list-item text:style-override="id1-3-2-2-5-11-2-5">
                  <text:number>5.</text:number>
                  <text:p text:style-name="al">Het verbod is niet van toepassing gedurende de tijd, die nodig is voor en gebruikt wordt voor het uitvoeren van werkzaamheden, waarvoor de aanwezigheid van het voertuig ter plaatse noodzakelijk is. </text:p>
                </text:list-item>
                <text:list-item text:style-override="id1-3-2-2-5-11-2-6">
                  <text:number>6.</text:number>
                  <text:p text:style-name="al">Paragraaf 4.1.3.3 van de Algemene wet bestuursrecht (positieve fictieve beschikking bij niet tijdig beslissen) is wel van toepassing op dit artikel.</text:p>
                </text:list-item>
              </text:list>
            </text:section>
            <text:section text:name="artikel_id1-3-2-2-5-12" text:style-name="artikel">
              <text:p text:style-name="artikel_kop_titel"><text:span text:style-name="artikel_kop_label">Artikel</text:span> <text:span text:style-name="artikel_kop_nr">5:9</text:span> Parkeren van uitzichtbelemmerende voertuigen</text:p>
              <text:list text:style-name="id1-3-2-2-5-12-2">
                <text:list-item text:style-override="id1-3-2-2-5-12-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12-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3"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14" text:style-name="artikel">
              <text:p text:style-name="artikel_kop_titel"><text:span text:style-name="artikel_kop_label">Artikel</text:span> <text:span text:style-name="artikel_kop_nr">5:11</text:span> Aantasting groenvoorzieningen door voertuigen</text:p>
              <text:list text:style-name="id1-3-2-2-5-14-2">
                <text:list-item text:style-override="id1-3-2-2-5-14-2-1">
                  <text:number>1.</text:number>
                  <text:p text:style-name="al">Het is verboden met een voertuig te rijden door of deze te doen of te laten staan in een park of plantsoen of een van gemeentewege aangelegde beplanting of groenstrook.</text:p>
                </text:list-item>
                <text:list-item text:style-override="id1-3-2-2-5-14-2-2">
                  <text:number>2.</text:number>
                  <text:p text:style-name="al">Dit verbod is niet van toepassing: </text:p>
                  <text:list text:style-name="id1-3-2-2-5-14-2-2-3">
                    <text:list-item text:style-override="id1-3-2-2-5-14-2-2-3-1">
                      <text:number>a.</text:number>
                      <text:p text:style-name="al">op de weg;</text:p>
                    </text:list-item>
                    <text:list-item text:style-override="id1-3-2-2-5-14-2-2-3-2">
                      <text:number>b.</text:number>
                      <text:p text:style-name="al">op voertuigen die worden gebruikt voor werkzaamheden door of vanwege de overheid;</text:p>
                    </text:list-item>
                    <text:list-item text:style-override="id1-3-2-2-5-14-2-2-3-3">
                      <text:number>c.</text:number>
                      <text:p text:style-name="al">op voertuigen, waarmee standplaats wordt of is ingenomen op terreinen die voor dit doel zijn bestemd.</text:p>
                    </text:list-item>
                  </text:list>
                </text:list-item>
                <text:list-item text:style-override="id1-3-2-2-5-14-2-3">
                  <text:number>3.</text:number>
                  <text:p text:style-name="al">Het college kan van het verbod ontheffing verlenen.</text:p>
                </text:list-item>
                <text:list-item text:style-override="id1-3-2-2-5-14-2-4">
                  <text:number>4.</text:number>
                  <text:p text:style-name="al">Paragraaf 4.1.3.3 van de Algemene wet bestuursrecht (positieve fictieve beschikking bij niet tijdig beslissen) is niet van toepassing op dit artikel.</text:p>
                </text:list-item>
              </text:list>
            </text:section>
            <text:section text:name="artikel_id1-3-2-2-5-15" text:style-name="artikel">
              <text:p text:style-name="artikel_kop_titel"><text:span text:style-name="artikel_kop_label">Artikel</text:span> <text:span text:style-name="artikel_kop_nr">5:12</text:span> Overlast van fiets of bromfiets</text:p>
              <text:list text:style-name="id1-3-2-2-5-15-2">
                <text:list-item text:style-override="id1-3-2-2-5-15-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5-2-2">
                  <text:number>2.</text:number>
                  <text:p text:style-name="al">Het is verboden op door het college aangewezen plaatsen fietsen of bromfietsen langer dan een door het college vastgestelde periode onafgebroken te laten staan.</text:p>
                </text:list-item>
              </text:list>
              <text:p text:style-name="al"/>
              <text:p text:style-name="al">
              <text:span text:style-name="nadrukcur">Afdeling 2 Collecteren</text:span>
            </text:p>
            </text:section>
            <text:section text:name="artikel_id1-3-2-2-5-16" text:style-name="artikel">
              <text:p text:style-name="artikel_kop_titel"><text:span text:style-name="artikel_kop_label">Artikel</text:span> <text:span text:style-name="artikel_kop_nr">5:13</text:span> Inzameling van geld of goederen</text:p>
              <text:list text:style-name="id1-3-2-2-5-16-2">
                <text:list-item text:style-override="id1-3-2-2-5-16-2-1">
                  <text:number>1.</text:number>
                  <text:p text:style-name="al">Het is verboden zonder vergunning van het college een openbare inzameling van geld of goederen te houden of daartoe een intekenlijst aan te bieden.</text:p>
                </text:list-item>
                <text:list-item text:style-override="id1-3-2-2-5-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2-3">
                  <text:number>3.</text:number>
                  <text:p text:style-name="al">Het verbod geldt niet voor een inzameling die in besloten kring gehouden wordt.</text:p>
                </text:list-item>
                <text:list-item text:style-override="id1-3-2-2-5-16-2-4">
                  <text:number>4.</text:number>
                  <text:p text:style-name="al">het verbod als bedoeld in het eerste lid geldt niet voor:</text:p>
                  <text:list text:style-name="id1-3-2-2-5-16-2-4-3">
                    <text:list-item text:style-override="id1-3-2-2-5-16-2-4-3-1">
                      <text:number>a.</text:number>
                      <text:p text:style-name="al">instellingen die zijn vermeld op het landelijke collecterooster van het Centraal Bureau Fondsenwerving en die geld of goederen inzamelen in de aan hen door het Centraal Bureau Fondsenwerving toegewezen periode;</text:p>
                    </text:list-item>
                    <text:list-item text:style-override="id1-3-2-2-5-16-2-4-3-2">
                      <text:number>b.</text:number>
                      <text:p text:style-name="al">In de gemeente Geertruidenberg gevestigde verenigingen en stichtingen, die krachtens statuten en activiteiten een doel nastreven dat van algemeen (gemeenschaps-) belang is en die geld of goederen inzamelen buiten de periodes die door het Centraal Bureau Fondsenwerving zijn toegewezen aan gecertificeerde instellingen en zich hebben gemeld bij de gemeente.</text:p>
                    </text:list-item>
                  </text:list>
                </text:list-item>
                <text:list-item text:style-override="id1-3-2-2-5-16-2-5">
                  <text:number>5.</text:number>
                  <text:p text:style-name="al">Op de vergunning is paragraaf 4.1.3.3 van de Algemene Wet Bestuursrecht (positieve fictieve beschikking bij niet tijdig beslissen) van toepassing</text:p>
                </text:list-item>
              </text:list>
              <text:p text:style-name="al"/>
              <text:p text:style-name="al">
              <text:span text:style-name="nadrukcur">Afdeling 3 Venten</text:span>
            </text:p>
            </text:section>
            <text:section text:name="artikel_id1-3-2-2-5-17" text:style-name="artikel">
              <text:p text:style-name="artikel_kop_titel"><text:span text:style-name="artikel_kop_label">Artikel</text:span> <text:span text:style-name="artikel_kop_nr">5:14</text:span> Begripsbepaling</text:p>
              <text:list text:style-name="id1-3-2-2-5-17-2">
                <text:list-item text:style-override="id1-3-2-2-5-17-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7-2-2">
                  <text:number>2.</text:number>
                  <text:p text:style-name="al">Onder venten wordt niet verstaan:</text:p>
                  <text:list text:style-name="id1-3-2-2-5-17-2-2-3">
                    <text:list-item text:style-override="id1-3-2-2-5-17-2-2-3-1">
                      <text:number>a.</text:number>
                      <text:p text:style-name="al">het aan huis afleveren van goederen door of vanwege degene die dit doet ter exploitatie van zijn winkel als bedoeld in artikel 1 van de Winkeltijdenwet </text:p>
                    </text:list-item>
                    <text:list-item text:style-override="id1-3-2-2-5-17-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17-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8" text:style-name="artikel">
              <text:p text:style-name="artikel_kop_titel"><text:span text:style-name="artikel_kop_label">Artikel</text:span> <text:span text:style-name="artikel_kop_nr">5:15</text:span> Ventverbod</text:p>
              <text:list text:style-name="id1-3-2-2-5-18-2">
                <text:list-item text:style-override="id1-3-2-2-5-18-2-1">
                  <text:number>1.</text:number>
                  <text:p text:style-name="al">Het is verboden te venten indien daardoor de openbare orde, de openbare veiligheid, de volksgezondheid of het milieu in gevaar komt.</text:p>
                </text:list-item>
                <text:list-item text:style-override="id1-3-2-2-5-18-2-2">
                  <text:number>2.</text:number>
                  <text:p text:style-name="al">Het is verboden te venten op:</text:p>
                  <text:list text:style-name="id1-3-2-2-5-18-2-2-3">
                    <text:list-item text:style-override="id1-3-2-2-5-18-2-2-3-1">
                      <text:number>a.</text:number>
                      <text:p text:style-name="al">zondag, met uitzondering van venten met voor directe consumptie geschikte eetwaren en alcoholvrije dranken;</text:p>
                    </text:list-item>
                    <text:list-item text:style-override="id1-3-2-2-5-18-2-2-3-2">
                      <text:number>b.</text:number>
                      <text:p text:style-name="al">op maandag t/m zaterdag tussen zonsondergang en 10.00 uur. </text:p>
                    </text:list-item>
                  </text:list>
                </text:list-item>
                <text:list-item text:style-override="id1-3-2-2-5-18-2-3">
                  <text:number>3.</text:number>
                  <text:p text:style-name="al">Het verbod als bedoeld in het eerste lid geldt niet voor zover in het daarin geregelde onderwerp wordt voorzien door artikel 5 van de Wegenverkeerswet.</text:p>
                </text:list-item>
              </text:list>
            </text:section>
            <text:section text:name="artikel_id1-3-2-2-5-19" text:style-name="artikel">
              <text:p text:style-name="artikel_kop_titel"><text:span text:style-name="artikel_kop_label">Artikel</text:span> <text:span text:style-name="artikel_kop_nr">5:16</text:span> Vrijheid van meningsuiting</text:p>
              <text:list text:style-name="id1-3-2-2-5-19-2">
                <text:list-item text:style-override="id1-3-2-2-5-19-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19-2-2">
                  <text:number>2.</text:number>
                  <text:p text:style-name="al">Het college kan de vrijheid van meningsuiting als bedoeld in het eerste lid beperken door een verbod in te stellen: </text:p>
                  <text:list text:style-name="id1-3-2-2-5-19-2-2-3">
                    <text:list-item text:style-override="id1-3-2-2-5-19-2-2-3-1">
                      <text:number>a.</text:number>
                      <text:p text:style-name="al">op door het college aangewezen openbare plaatsen, of</text:p>
                    </text:list-item>
                    <text:list-item text:style-override="id1-3-2-2-5-19-2-2-3-2">
                      <text:number>b.</text:number>
                      <text:p text:style-name="al">voor bepaalde dagen en uren.</text:p>
                    </text:list-item>
                  </text:list>
                </text:list-item>
                <text:list-item text:style-override="id1-3-2-2-5-19-2-3">
                  <text:number>3.</text:number>
                  <text:p text:style-name="al">Het college kan ontheffing verlenen van het verbod als bedoeld in het tweede lid.</text:p>
                </text:list-item>
                <text:list-item text:style-override="id1-3-2-2-5-19-2-4">
                  <text:number>4.</text:number>
                  <text:p text:style-name="al">Paragraaf 4.1.3.3 van de Algemene wet bestuursrecht (positieve fictieve beschikking bij niet tijdig beslissen) is wel van toepassing op dit artikel.</text:p>
                </text:list-item>
              </text:list>
              <text:p text:style-name="al"/>
              <text:p text:style-name="al">
              <text:span text:style-name="nadrukcur">Afdeling 4 Standplaatsen</text:span>
            </text:p>
            </text:section>
            <text:section text:name="artikel_id1-3-2-2-5-20" text:style-name="artikel">
              <text:p text:style-name="artikel_kop_titel"><text:span text:style-name="artikel_kop_label">Artikel</text:span> <text:span text:style-name="artikel_kop_nr">5:17</text:span> Begripsbepaling</text:p>
              <text:list text:style-name="id1-3-2-2-5-20-2">
                <text:list-item text:style-override="id1-3-2-2-5-20-2-1">
                  <text:number>1.</text:number>
                  <text:p text:style-name="al">In deze afdeling wordt verstaan onder standplaats: het vanaf een vaste plaats op een openbare en in de openlucht gelegen plaats te knop aanbieden, verkopen of afleveren van goederen dan wel diensten, gebruikmakend van fysieke middelen, zoals een kraam, een wagen of een tafel.</text:p>
                </text:list-item>
                <text:list-item text:style-override="id1-3-2-2-5-20-2-2">
                  <text:number>2.</text:number>
                  <text:p text:style-name="al">Onder standplaats wordt niet verstaan: </text:p>
                  <text:list text:style-name="id1-3-2-2-5-20-2-2-3">
                    <text:list-item text:style-override="id1-3-2-2-5-20-2-2-3-1">
                      <text:number>a.</text:number>
                      <text:p text:style-name="al">een vaste plaats op een jaarmarkt of markt als bedoeld in artikel 160, eerste lid, aanhef en onder h, van de Gemeentewet;</text:p>
                    </text:list-item>
                    <text:list-item text:style-override="id1-3-2-2-5-20-2-2-3-2">
                      <text:number>b.</text:number>
                      <text:p text:style-name="al">een vaste plaats op een evenement als bedoeld in artikel 2:24.</text:p>
                    </text:list-item>
                  </text:list>
                </text:list-item>
              </text:list>
            </text:section>
            <text:section text:name="artikel_id1-3-2-2-5-21" text:style-name="artikel">
              <text:p text:style-name="artikel_kop_titel"><text:span text:style-name="artikel_kop_label">Artikel</text:span> <text:span text:style-name="artikel_kop_nr">5:18</text:span> Standplaatsvergunning en weigeringsgronden</text:p>
              <text:list text:style-name="id1-3-2-2-5-21-2">
                <text:list-item text:style-override="id1-3-2-2-5-21-2-1">
                  <text:number>1.</text:number>
                  <text:p text:style-name="al">Het is verboden zonder vergunning van het college een standplaats in te nemen of te hebben.</text:p>
                </text:list-item>
                <text:list-item text:style-override="id1-3-2-2-5-21-2-2">
                  <text:number>2.</text:number>
                  <text:p text:style-name="al">Het college kan de vergunning weigeren wegens strijd met een geldend bestemmingsplan.</text:p>
                </text:list-item>
                <text:list-item text:style-override="id1-3-2-2-5-21-2-3">
                  <text:number>3.</text:number>
                  <text:p text:style-name="al">Onverminderd het bepaalde in artikel 1:8 kan de vergunning worden geweigerd:</text:p>
                  <text:list text:style-name="id1-3-2-2-5-21-2-3-3">
                    <text:list-item text:style-override="id1-3-2-2-5-21-2-3-3-1">
                      <text:number>a.</text:number>
                      <text:p text:style-name="al">Indien de standplaats hetzij op zichzelf hetzij in verband met de omgeving niet voldoet aan eisen van redelijke welstand;</text:p>
                    </text:list-item>
                    <text:list-item text:style-override="id1-3-2-2-5-21-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
            </text:section>
            <text:section text:name="artikel_id1-3-2-2-5-22"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3" text:style-name="artikel">
              <text:p text:style-name="artikel_kop_titel"><text:span text:style-name="artikel_kop_label">Artikel</text:span> <text:span text:style-name="artikel_kop_nr">5:20</text:span> Afbakeningsbepalingen</text:p>
              <text:list text:style-name="id1-3-2-2-5-23-2">
                <text:list-item text:style-override="id1-3-2-2-5-23-2-1">
                  <text:number>1.</text:number>
                  <text:p text:style-name="al">Het verbod van artikel 5:18, eerste lid geldt niet voor zover in het daarin geregelde onderwerp wordt voorzien door de Wet milieubeheer, de Wet beheer rijkswaterstaatswerken, of de Wegenverordening Noord-Brabant 2006.</text:p>
                </text:list-item>
                <text:list-item text:style-override="id1-3-2-2-5-23-2-2">
                  <text:number>2.</text:number>
                  <text:p text:style-name="al">De weigeringsgrond van artikel 5:18, derde lid, onder a, geldt niet voor bouwwerken.</text:p>
                </text:list-item>
              </text:list>
            </text:section>
            <text:section text:name="artikel_id1-3-2-2-5-24" text:style-name="artikel">
              <text:p text:style-name="artikel_kop_titel"><text:span text:style-name="artikel_kop_label">Artikel</text:span> <text:span text:style-name="artikel_kop_nr">5:21</text:span> Aanhoudingsplicht</text:p>
              <text:p text:style-name="al">[gereserveerd]</text:p>
              <text:p text:style-name="al"/>
              <text:p text:style-name="al">
              <text:span text:style-name="nadrukcur">Afdeling 5 Snuffelmarkten</text:span>
            </text:p>
            </text:section>
            <text:section text:name="artikel_id1-3-2-2-5-25" text:style-name="artikel">
              <text:p text:style-name="artikel_kop_titel"><text:span text:style-name="artikel_kop_label">Artikel</text:span> <text:span text:style-name="artikel_kop_nr">5:22</text:span> Begripsbepaling</text:p>
              <text:p text:style-name="al">[gereserveerd]</text:p>
            </text:section>
            <text:section text:name="artikel_id1-3-2-2-5-26" text:style-name="artikel">
              <text:p text:style-name="artikel_kop_titel"><text:span text:style-name="artikel_kop_label">Artikel</text:span> <text:span text:style-name="artikel_kop_nr">5:23</text:span> Organiseren van een snuffelmarkt</text:p>
              <text:p text:style-name="al">[gereserveerd]</text:p>
              <text:p text:style-name="al"/>
              <text:p text:style-name="al">
              <text:span text:style-name="nadrukcur">Afdeling 6 Openbaar water</text:span>
            </text:p>
            </text:section>
            <text:section text:name="artikel_id1-3-2-2-5-27" text:style-name="artikel">
              <text:p text:style-name="artikel_kop_titel"><text:span text:style-name="artikel_kop_label">Artikel</text:span> <text:span text:style-name="artikel_kop_nr">5:24</text:span> Voorwerpen op, in of boven openbaar water</text:p>
              <text:list text:style-name="id1-3-2-2-5-27-2">
                <text:list-item text:style-override="id1-3-2-2-5-27-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7-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7-2-3">
                  <text:number>3.</text:number>
                  <text:p text:style-name="al">De melding bevat in ieder geval naam, adres en contactgegevens van de melder, en een beschrijving van de aard en omvang van het voorwerp.</text:p>
                </text:list-item>
                <text:list-item text:style-override="id1-3-2-2-5-27-2-4">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
            </text:section>
            <text:section text:name="artikel_id1-3-2-2-5-28" text:style-name="artikel">
              <text:p text:style-name="artikel_kop_titel"><text:span text:style-name="artikel_kop_label">Artikel</text:span> <text:span text:style-name="artikel_kop_nr">5:25</text:span> Ligplaats woonschepen en overige vaartuigen (inclusief pontons)</text:p>
              <text:list text:style-name="id1-3-2-2-5-28-2">
                <text:list-item text:style-override="id1-3-2-2-5-28-2-1">
                  <text:number>1.</text:number>
                  <text:p text:style-name="al">Behoudens het bepaalde in het tweede lid is het verboden met een vaartuig een ligplaats in te nemen of te hebben dan wel een ligplaats voor een vaartuig beschikbaar te stellen op openbaar water, behalve op de door het college aangewezen gedeelten van openbaar water.</text:p>
                </text:list-item>
                <text:list-item text:style-override="id1-3-2-2-5-28-2-2">
                  <text:number>2.</text:number>
                  <text:p text:style-name="al">Het verbod in het eerste lid is niet van toepassing indien en voorzover het vaartuig met toestemming van het college een ligplaats heeft op basis van: </text:p>
                  <text:list text:style-name="id1-3-2-2-5-28-2-2-3">
                    <text:list-item text:style-override="id1-3-2-2-5-28-2-2-3-1">
                      <text:number>-</text:number>
                      <text:p text:style-name="al">een specifieke regeling die is gebaseerd op deze verordening (zoals de Regeling gebruik aanlegplaatsen binnenvaartschepen Geertruidenberg, de Regeling gebruik haven Raamsdonksveer, de geldende Woonschepenverordening Geertruidenberg) of</text:p>
                    </text:list-item>
                    <text:list-item text:style-override="id1-3-2-2-5-28-2-2-3-2">
                      <text:number>-</text:number>
                      <text:p text:style-name="al">een contract met de gemeente Geertruidenberg.</text:p>
                    </text:list-item>
                  </text:list>
                </text:list-item>
                <text:list-item text:style-override="id1-3-2-2-5-28-2-3">
                  <text:number>3.</text:number>
                  <text:p text:style-name="al">Het college kan aan het innemen, hebben of beschikbaar stellen van een ligplaats met dan wel voor een vaartuig:</text:p>
                  <text:list text:style-name="id1-3-2-2-5-28-2-3-3">
                    <text:list-item text:style-override="id1-3-2-2-5-28-2-3-3-1">
                      <text:number>a.</text:number>
                      <text:p text:style-name="al">nadere regels stellen in het belang van de openbare orde, volksgezondheid, veiligheid, milieuhygiëne en het aanzien van de gemeente;</text:p>
                    </text:list-item>
                    <text:list-item text:style-override="id1-3-2-2-5-28-2-3-3-2">
                      <text:number>b.</text:number>
                      <text:p text:style-name="al">beperkingen stellen naar soort en aantal vaartuigen.</text:p>
                    </text:list-item>
                  </text:list>
                </text:list-item>
                <text:list-item text:style-override="id1-3-2-2-5-28-2-4">
                  <text:number>4.</text:number>
                  <text:p text:style-name="al">Het verbod in het eerste lid geldt niet voorzover in het daarin geregelde onderwerp wordt voorzien door de Wet milieubeheer, het Binnenvaartpolitiereglement, de geldende verordening water Noord-Brabant.</text:p>
                </text:list-item>
              </text:list>
            </text:section>
            <text:section text:name="artikel_id1-3-2-2-5-29" text:style-name="artikel">
              <text:p text:style-name="artikel_kop_titel"><text:span text:style-name="artikel_kop_label">Artikel</text:span> <text:span text:style-name="artikel_kop_nr">5:26</text:span> Aanwijzingen ligplaats; vergunningsplicht</text:p>
              <text:list text:style-name="id1-3-2-2-5-29-2">
                <text:list-item text:style-override="id1-3-2-2-5-29-2-1">
                  <text:number>1.</text:number>
                  <text:p text:style-name="al">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29-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29-2-3">
                  <text:number>3.</text:number>
                  <text:p text:style-name="al">Het is verboden om zonder omgevingsvergunning (ex artikel 2.2 Wet algemene bepalingen omgevingsrecht) van het college een ligplaats in te nemen met dan wel voor een vaartuig op de door het college aangewezen gedeelten van openbaar water zoals bedoeld in het eerste lid van artikel 5:25, tenzij het al dan niet toestaan van een ligplaats wordt geregeld via een specifieke regeling of contract zoals bedoeld in het tweede lid van artikel 5:25.</text:p>
                </text:list-item>
                <text:list-item text:style-override="id1-3-2-2-5-29-2-4">
                  <text:number>4.</text:number>
                  <text:p text:style-name="al">Het is verboden om zonder omgevingsvergunning (ex artikel 2.2 Wet algemene bepalingen omgevingsrecht) van het college een vaartuig met een op basis van deze verordening vergunde ligplaats te vervangen of verbouwen, tenzij de vervanging/verbouwing naar het oordeel van het college zo ondergeschikt is dat een vergunning niet nodig is. </text:p>
                </text:list-item>
                <text:list-item text:style-override="id1-3-2-2-5-29-2-5">
                  <text:number>5.</text:number>
                  <text:p text:style-name="al">Een vergunning zoals bedoeld in het derde of vierde lid kan worden geweigerd in het belang van de openbare orde, volksgezondheid, veiligheid, milieuhygiëne of als niet wordt voldaan aan de in de welstandsnota opgenomen welstandseisen.</text:p>
                </text:list-item>
                <text:list-item text:style-override="id1-3-2-2-5-29-2-6">
                  <text:number>6.</text:number>
                  <text:p text:style-name="al">Het in het eerste, tweede en derde lid bepaalde geldt niet voorzover in de daarin geregelde onderwerpen wordt voorzien door het Binnenvaartpolitiereglement, de Wet beheer Rijkswaterstaatswerken, de provinciale vaarwegenverordening of de provinciale landschapsverordening.</text:p>
                </text:list-item>
              </text:list>
            </text:section>
            <text:section text:name="artikel_id1-3-2-2-5-30"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en 5:26, tweede lid bepaalde.</text:p>
            </text:section>
            <text:section text:name="artikel_id1-3-2-2-5-31"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32" text:style-name="artikel">
              <text:p text:style-name="artikel_kop_titel"><text:span text:style-name="artikel_kop_label">Artikel</text:span> <text:span text:style-name="artikel_kop_nr">5:29</text:span> Reddingsmiddelen</text:p>
              <text:p text:style-name="al">[gereserveerd] </text:p>
            </text:section>
            <text:section text:name="artikel_id1-3-2-2-5-33" text:style-name="artikel">
              <text:p text:style-name="artikel_kop_titel"><text:span text:style-name="artikel_kop_label">Artikel</text:span> <text:span text:style-name="artikel_kop_nr">5:30</text:span> Veiligheid op het water</text:p>
              <text:list text:style-name="id1-3-2-2-5-33-2">
                <text:list-item text:style-override="id1-3-2-2-5-33-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3-2-2">
                  <text:number>2.</text:number>
                  <text:p text:style-name="al">Het is verboden op bruggen te klimmen en/of hiervan af te springen in openbaar water.</text:p>
                </text:list-item>
                <text:list-item text:style-override="id1-3-2-2-5-33-2-3">
                  <text:number>3.</text:number>
                  <text:p text:style-name="al">Het college kan ontheffing verlenen van het in het tweede lid genoemde verbod.</text:p>
                </text:list-item>
                <text:list-item text:style-override="id1-3-2-2-5-33-2-4">
                  <text:number>4.</text:number>
                  <text:p text:style-name="al">Deze verboden gelden niet voorzover in het daarin geregelde onderwerp wordt voorzien door het Binnenvaartpolitiereglement, de Wet beheer rijkswaterstaatswerken of de provinciale vaarwegenverordening.</text:p>
                </text:list-item>
              </text:list>
            </text:section>
            <text:section text:name="artikel_id1-3-2-2-5-34" text:style-name="artikel">
              <text:p text:style-name="artikel_kop_titel"><text:span text:style-name="artikel_kop_label">Artikel</text:span> <text:span text:style-name="artikel_kop_nr">5:31</text:span> Overlast aan vaartuigen</text:p>
              <text:list text:style-name="id1-3-2-2-5-34-2">
                <text:list-item text:style-override="id1-3-2-2-5-34-2-1">
                  <text:number>1.</text:number>
                  <text:p text:style-name="al">Het is verboden zonder redelijk doel zich vast te houden aan een vaartuig in openbaar water, daarop te klimmen of zich daarop of daarin te begeven of te bevinden.</text:p>
                </text:list-item>
                <text:list-item text:style-override="id1-3-2-2-5-34-2-2">
                  <text:number>2.</text:number>
                  <text:p text:style-name="al">Het is aan degene die daartoe niet bevoegd is verboden een vaartuig, liggend in of aan een openbaar water, los te maken.</text:p>
                </text:list-item>
              </text:list>
              <text:p text:style-name="al"/>
              <text:p text:style-name="al">
              <text:span text:style-name="nadrukcur">Afdeling 7 Crossterreinen en gemotoriseerd en ruiterverkeer in natuurgebieden</text:span>
            </text:p>
            </text:section>
            <text:section text:name="artikel_id1-3-2-2-5-35" text:style-name="artikel">
              <text:p text:style-name="artikel_kop_titel"><text:span text:style-name="artikel_kop_label">Artikel</text:span> <text:span text:style-name="artikel_kop_nr">5:32</text:span> Crossterreinen</text:p>
              <text:list text:style-name="id1-3-2-2-5-35-2">
                <text:list-item text:style-override="id1-3-2-2-5-35-2-1">
                  <text:number>1.</text:number>
                  <text:p text:style-name="al">Het is verboden op enig terrein, geen weg zijnde, met een motorvoertuig of een bromfiets 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35-2-2">
                  <text:number>2.</text:number>
                  <text:p text:style-name="al">Het college kan terreinen aanwijzen waarop het verbod niet van toepassing is. Het kan daarbij regels stellen voor het gebruik van deze terreinen:</text:p>
                  <text:list text:style-name="id1-3-2-2-5-35-2-2-3">
                    <text:list-item text:style-override="id1-3-2-2-5-35-2-2-3-1">
                      <text:number>a.</text:number>
                      <text:p text:style-name="al">in het belang van het voorkomen of beperken van overlast;</text:p>
                    </text:list-item>
                    <text:list-item text:style-override="id1-3-2-2-5-35-2-2-3-2">
                      <text:number>b.</text:number>
                      <text:p text:style-name="al">in het belang van de bescherming van het uiterlijk aanzien van de omgeving en ter bescherming van andere milieuwaarden;</text:p>
                    </text:list-item>
                    <text:list-item text:style-override="id1-3-2-2-5-35-2-2-3-3">
                      <text:number>c.</text:number>
                      <text:p text:style-name="al">in het belang van de veiligheid van de deelnemers van de in het eerste lid bedoelde wedstrijden en ritten of van het publiek.</text:p>
                    </text:list-item>
                  </text:list>
                </text:list-item>
                <text:list-item text:style-override="id1-3-2-2-5-35-2-3">
                  <text:number>3.</text:number>
                  <text:p text:style-name="al">Het verbod in het eerste lid is niet van toepassing op situaties waarin wordt voorzien door de Wet milieubeheer of het Besluit geluidproductie sportmotoren.</text:p>
                </text:list-item>
              </text:list>
            </text:section>
            <text:section text:name="artikel_id1-3-2-2-5-36" text:style-name="artikel">
              <text:p text:style-name="artikel_kop_titel"><text:span text:style-name="artikel_kop_label">Artikel</text:span> <text:span text:style-name="artikel_kop_nr">5:33</text:span> Beperking verkeer in natuurgebieden</text:p>
              <text:list text:style-name="id1-3-2-2-5-36-2">
                <text:list-item text:style-override="id1-3-2-2-5-36-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36-2-2">
                  <text:number>2.</text:number>
                  <text:p text:style-name="al">Het college kan terreinen aanwijzen waarvoor het in het eerste lid gestelde verbod niet van toepassing is. Het kan daarbij regels stellen ten aanzien van het gebruik van deze terreinen: </text:p>
                  <text:list text:style-name="id1-3-2-2-5-36-2-2-3">
                    <text:list-item text:style-override="id1-3-2-2-5-36-2-2-3-1">
                      <text:number>a.</text:number>
                      <text:p text:style-name="al">in het belang van het voorkomen van overlast;</text:p>
                    </text:list-item>
                    <text:list-item text:style-override="id1-3-2-2-5-36-2-2-3-2">
                      <text:number>b.</text:number>
                      <text:p text:style-name="al">in het belang van de bescherming van natuur- of milieuwaarden;</text:p>
                    </text:list-item>
                    <text:list-item text:style-override="id1-3-2-2-5-36-2-2-3-3">
                      <text:number>c.</text:number>
                      <text:p text:style-name="al">in het belang van de veiligheid van het publiek.</text:p>
                    </text:list-item>
                  </text:list>
                </text:list-item>
                <text:list-item text:style-override="id1-3-2-2-5-36-2-3">
                  <text:number>3.</text:number>
                  <text:p text:style-name="al">Het verbod in het eerste lid geldt niet voor bestuurders van motorvoertuigen en bromfietsen en voor fietsers of berijders van paarden: </text:p>
                  <text:list text:style-name="id1-3-2-2-5-36-2-3-3">
                    <text:list-item text:style-override="id1-3-2-2-5-36-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36-2-3-3-2">
                      <text:number>b.</text:number>
                      <text:p text:style-name="al">die worden gebruikt in verband met beheer, onderhoud of exploitatie van de terreinen als in het eerste lid bedoeld;</text:p>
                    </text:list-item>
                    <text:list-item text:style-override="id1-3-2-2-5-36-2-3-3-3">
                      <text:number>c.</text:number>
                      <text:p text:style-name="al">die worden gebruikt in verband met werken die krachtens wettelijk voorschrift moeten worden uitgevoerd;</text:p>
                    </text:list-item>
                    <text:list-item text:style-override="id1-3-2-2-5-36-2-3-3-4">
                      <text:number>d.</text:number>
                      <text:p text:style-name="al">van de zakelijk gerechtigden, huurders en pachters van percelen die gelegen zijn binnen de terreinen als in het eerste lid bedoeld;</text:p>
                    </text:list-item>
                    <text:list-item text:style-override="id1-3-2-2-5-36-2-3-3-5">
                      <text:number>e.</text:number>
                      <text:p text:style-name="al">voor het verkeer ten behoeve van bezoek en van de verzorging van de onder d bedoelde personen.</text:p>
                    </text:list-item>
                  </text:list>
                </text:list-item>
                <text:list-item text:style-override="id1-3-2-2-5-36-2-4">
                  <text:number>4.</text:number>
                  <text:p text:style-name="al">Het in het eerste lid gestelde verbod geldt voorts niet: </text:p>
                  <text:list text:style-name="id1-3-2-2-5-36-2-4-3">
                    <text:list-item text:style-override="id1-3-2-2-5-36-2-4-3-1">
                      <text:number>a.</text:number>
                      <text:p text:style-name="al">op wegen als bedoeld in artikel 1, eerste lid, onder b, van de Wegenverkeerswet 1994 ;</text:p>
                    </text:list-item>
                    <text:list-item text:style-override="id1-3-2-2-5-36-2-4-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36-2-5">
                  <text:number>5.</text:number>
                  <text:p text:style-name="al">Het college kan ontheffing verlenen van het in het eerste lid gestelde verbod.</text:p>
                </text:list-item>
                <text:list-item text:style-override="id1-3-2-2-5-36-2-6">
                  <text:number>6.</text:number>
                  <text:p text:style-name="al">Paragraaf 4.1.3.3 van de Algemene wet bestuursrecht (positieve fictieve beschikking bij niet tijdig beslissen) is niet van toepassing op dit artikel.</text:p>
                </text:list-item>
              </text:list>
              <text:p text:style-name="al"/>
              <text:p text:style-name="al">
              <text:span text:style-name="nadrukcur">Afdeling 8 Verbod vuur te stoken</text:span>
            </text:p>
            </text:section>
            <text:section text:name="artikel_id1-3-2-2-5-37" text:style-name="artikel">
              <text:p text:style-name="artikel_kop_titel"><text:span text:style-name="artikel_kop_label">Artikel</text:span> <text:span text:style-name="artikel_kop_nr">5:34</text:span> Verbod afvalstoffen te verbranden buiten inrichtingen of anderszins vuur te stoken</text:p>
              <text:p text:style-name="al">[gereserveerd]</text:p>
              <text:p text:style-name="al"/>
              <text:p text:style-name="al">
              <text:span text:style-name="nadrukcur">Afdeling 9 Verstrooiing van as</text:span>
            </text:p>
            </text:section>
            <text:section text:name="artikel_id1-3-2-2-5-38" text:style-name="artikel">
              <text:p text:style-name="artikel_kop_titel"><text:span text:style-name="artikel_kop_label">Artikel</text:span> <text:span text:style-name="artikel_kop_nr">5:35</text:span> Begripsbepaling</text:p>
              <text:p text:style-name="al">[gereserveerd]</text:p>
            </text:section>
            <text:section text:name="artikel_id1-3-2-2-5-39" text:style-name="artikel">
              <text:p text:style-name="artikel_kop_titel"><text:span text:style-name="artikel_kop_label">Artikel</text:span> <text:span text:style-name="artikel_kop_nr">5:36</text:span> Verboden plaatsen</text:p>
              <text:p text:style-name="al">[gereserveerd]</text:p>
            </text:section>
            <text:section text:name="artikel_id1-3-2-2-5-40" text:style-name="artikel">
              <text:p text:style-name="artikel_kop_titel"><text:span text:style-name="artikel_kop_label">Artikel</text:span> <text:span text:style-name="artikel_kop_nr">5:37</text:span> Hinder of overlast</text:p>
              <text:p text:style-name="al">[gereserveerd]</text:p>
              <text:p text:style-name="al"/>
              <text:p text:style-name="al">
              <text:span text:style-name="nadrukcur">Afdeling 10 Detectorverbod</text:span>
            </text:p>
            </text:section>
            <text:section text:name="artikel_id1-3-2-2-5-41" text:style-name="artikel">
              <text:p text:style-name="artikel_kop_titel"><text:span text:style-name="artikel_kop_label">Artikel</text:span> <text:span text:style-name="artikel_kop_nr">5:38</text:span> Detectorverbod</text:p>
              <text:list text:style-name="id1-3-2-2-5-41-2">
                <text:list-item text:style-override="id1-3-2-2-5-41-2-1">
                  <text:number>1.</text:number>
                  <text:p text:style-name="al">Het college kan terreinen aanwijzen waarvoor ter voorkoming van verstoring van het bodemarchief een detectorverbod geldt. Deze aanwijzing wordt openbaar bekend gemaakt.</text:p>
                </text:list-item>
                <text:list-item text:style-override="id1-3-2-2-5-41-2-2">
                  <text:number>2.</text:number>
                  <text:p text:style-name="al">Het is verboden zich anders dan met vergunning van het college met een metaaldetector te bevinden op de onder lid 1 bedoelde terreinen.</text:p>
                </text:list-item>
                <text:list-item text:style-override="id1-3-2-2-5-41-2-3">
                  <text:number>3.</text:number>
                  <text:p text:style-name="al">Het bepaalde in het tweede lid is niet van toepassing op degene aan wie ingevolge de Monumentenwet 1988 een opgravingsvergunning is verstrekt.</text:p>
                </text:list-item>
              </text:list>
              <text:p text:style-name="al"/>
              <text:p text:style-name="al">
              <text:span text:style-name="nadrukcur">Afdeling 11 Volksgezondheid</text:span>
            </text:p>
            </text:section>
            <text:section text:name="artikel_id1-3-2-2-5-42" text:style-name="artikel">
              <text:p text:style-name="artikel_kop_titel"><text:span text:style-name="artikel_kop_label">Artikel</text:span> <text:span text:style-name="artikel_kop_nr">5:39</text:span> Begripsbepalingen</text:p>
              <text:p text:style-name="al">In deze afdeling wordt verstaan onder Equivalent geluidsniveau Leq: een denkbeeldig constant geluidsniveau dat binnen een bepaalde tijdsduur evenveel geluidsenergie geeft als er in werkelijkheid is gegeven. </text:p>
            </text:section>
            <text:section text:name="artikel_id1-3-2-2-5-43" text:style-name="artikel">
              <text:p text:style-name="artikel_kop_titel"><text:span text:style-name="artikel_kop_label">Artikel</text:span> <text:span text:style-name="artikel_kop_nr">5:40.</text:span> Geluidsniveaus bij evenementen, festivals en horecagelegenheden</text:p>
              <text:list text:style-name="id1-3-2-2-5-43-2">
                <text:list-item text:style-override="id1-3-2-2-5-43-2-1">
                  <text:number>1.</text:number>
                  <text:p text:style-name="al">Bezoekers van evenementen, festivals en horecagelegenheden mogen niet worden blootgesteld aan geluidniveaus hoger dan 103 Db(A) (leq gemeten over 15 minuten, op 2 meter boven de vloer, ter hoogte van hoogst blootgestelde bezoeker), en</text:p>
                </text:list-item>
                <text:list-item text:style-override="id1-3-2-2-5-43-2-2">
                  <text:number>2.</text:number>
                  <text:p text:style-name="al">Indien bezoekers worden blootgesteld aan geluidniveaus van 92,5 dB(A) of hoger (Leq gemeten over 15 minuten, op 2 meter boven de vloer, ter hoogte van hoogst blootgestelde bezoeker), dient de organisator of uitbater minimaal de volgende aanvullende maatregelen te treffen:</text:p>
                  <text:list text:style-name="id1-3-2-2-5-43-2-2-3">
                    <text:list-item text:style-override="id1-3-2-2-5-43-2-2-3-1">
                      <text:number>a.</text:number>
                      <text:p text:style-name="al">Voorlichten van bezoekers over geluidniveaus op de locatie (bijvoorbeeld door zichtbare decibelmeters of geluidplattegronden) en over de risico’s op gehoorschade. Deze informatie dient duidelijk zichtbaar te zijn voor bezoekers op alle locaties waar de 92,5 dB(A) (Leq gemeten over 15 minuten) ter hoogte van bezoekers worden overschreden.</text:p>
                    </text:list-item>
                    <text:list-item text:style-override="id1-3-2-2-5-43-2-2-3-2">
                      <text:number>b.</text:number>
                      <text:p text:style-name="al">Beschikbaar stellen van betaalbare en goede oordoppen (geen schuimdoppen maar oordoppen met filt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 2:1 t/m 5:40.</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 de algemene opsporingsambtenaren als bedoeld in artikel 141 van het Wetboek van Strafvordering.</text:p>
                </text:list-item>
                <text:list-item text:style-override="id1-3-2-2-6-3-2-2">
                  <text:number>2.</text:number>
                  <text:p text:style-name="al">Voorts zijn met het toezicht op de naleving van het bepaalde bij of krachtens deze verordening belast de buitengewoon opsporingsambtenaar als bedoeld in artikel 142 van het Wetboek van Strafvordering.</text:p>
                </text:list-item>
                <text:list-item text:style-override="id1-3-2-2-6-3-2-3">
                  <text:number>3.</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 ‘Algemene Plaatselijke Verordening Geertruidenberg 2018’ wordt ingetrokken.</text:p>
                </text:list-item>
                <text:list-item text:style-override="id1-3-2-2-6-5-2-2">
                  <text:number>2.</text:number>
                  <text:p text:style-name="al">Deze verordening treedt in werking op de eerste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Aanvragen om een vergunning als bedoeld in artikel 2:11 en 4:11, die zijn ingediend voor de inwerkingtreding van deze verordening, worden afgehandeld volgens het recht zoals dat gold voor het tijdstip waarop artikel 2.2 van de Wet algemene bepalingen omgevingsrecht in werking is getred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PV Geertruidenberg 2019.</text:p>
              <text:p text:style-name="al"/>
            </text:section>
            <text:p text:style-name="hoofdstuk_bottom"/>
          </text:section>
        </text:section>
        <text:section text:name="regeling-sluiting_id1-3-2-3" text:style-name="regeling-sluiting">
          <text:section text:name="ondertekening_id1-3-2-3-1">
            <text:p><text:span text:style-name="functie">Raamsdonksveer, </text:span></text:p>
            <text:p><text:span text:style-name="functie"/></text:p>
            <text:p><text:span text:style-name="functie">De raad van de gemeente Geertruidenberg,</text:span></text:p>
            <text:p><text:span text:style-name="functie">de griffier, de voorzitter,</text:span></text:p>
            <text:p><text:span text:style-name="functie"/></text:p>
            <text:p><text:span text:style-name="functie"/></text:p>
            <text:p><text:span text:style-name="functie">drs. K.M.C. Millenaar-Rammelaere, drs. W. van Hees</text:span></text:p>
          </text:section>
          <text:section text:name="ondertekening_id1-3-2-3-2">
            <text:p><text:span text:style-name="functie"/></text:p>
          </text:section>
        </text:section>
        <text:section text:name="bijlage_id1-3-2-4" text:style-name="bijlage">
          <text:p text:style-name="bijlage_top"/>
          <text:p text:style-name="hoofdstuk_kop">TOELICHTING ALGEMEN PLAATSELIJKE VERORDENING GEERTRUIDENBERG 2018</text:p>
          <text:p text:style-name="al">
          <text:span text:style-name="nadrukvet">Algemeen</text:span>
        </text:p>
          <text:p text:style-name="al">Voor u ligt de toelichting op de Algemene Plaatselijke Verordening Geertruidenberg 2018 (hierna: APV). De APV is gebaseerd op de model-APV van de VNG. Deze APV vervangt de APV van 2013. De APV 2013 was aan herziening toe. Daarnaast heeft er een deregulering plaats gevonden die gaat zorgen voor een lastenvermindering bij de burgers door minder regels op te stellen. In de APV 2013 zijn artikelen opgenomen die in andere (landelijke) wetgeving zijn opgenomen. Dit moet de gemeente niet nog eens apart in de APV willen regelen. Daarnaast wil de gemeente er steeds meer naar toe dat burgers onderling de problemen oplossen zonder dat daartoe de gemeente bij betrokken wordt. Immers gaat het ook vaak om zogeheten ‘burenruzies’ en hier staat de gemeente buiten.</text:p>
          <text:p text:style-name="al">Belangrijk om hierbij te vermelden is dat alles wat betrekking heeft op openbare orde en veiligheid in de APV moet blijven staan. Het is immers de taak van de burgemeester om hier toezicht op te houden.</text:p>
          <text:p text:style-name="al">Hoewel deregulering het uitgangspunt is hebben wij gemeend alsnog een klein aantal artikelen te moeten toevoegen.</text:p>
          <text:p text:style-name="al"/>
          <text:p text:style-name="al"/>
          <text:p text:style-name="al">
          <text:span text:style-name="nadrukvet">HOOFDSTUK 1. ALGEMENE BEPALINGEN</text:span>
        </text:p>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Openbare plaats</text:span>
        </text:p>
          <text:p text:style-name="al">Hiervoor is aangehaakt bij de Wet openbare manifestaties (hierna: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list text:style-name="id1-3-2-4-31">
            <text:list-item text:style-override="id1-3-2-4-31-1">
              <text:number>•</text:number>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list-item>
            <text:list-item text:style-override="id1-3-2-4-31-2">
              <text:number>•</text:number>
              <text:p text:style-name="al">b. de “weg” in de zin van de Wegenverkeerswet 1994 (hierna: WVW), te weten de voor het openbaar verkeer openstaande weg: een begrip ontstaan als gevolg van de noodzaak om met betrekking tot de verkeersveiligheid en het in stand houden van de weg in te grijpen.</text:p>
            </text:list-item>
          </text:list>
          <text:p text:style-name="al"/>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finitie te hanteren: het gebied binnen de grenzen van de bebouwde kom die zijn vastgesteld op grond van artikel 20a van de WVW.</text:p>
          <text:p text:style-name="al"/>
          <text:p text:style-name="al">
          <text:span text:style-name="nadrukcur">Rechthebbende</text:span>
        </text:p>
          <text:p text:style-name="al">Hieronder wordt verstaan de rechthebbende naar burgerlijk recht.</text:p>
          <text:p text:style-name="al"/>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moeten kunnen doorstaan. Deze verdragsbepalingen verzetten zich echter niet tegen een vergunningsstelsel.</text:p>
          <text:p text:style-name="al"/>
          <text:p text:style-name="al">
          <text:span text:style-name="nadrukcur">Bevoegd gezag</text:span>
        </text:p>
          <text:p text:style-name="al">Met het begrip “bevoegd gezag” wordt aangehaakt bij de Wet algemene bepalingen omgevingsrecht (hierna: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Jurisprudentie</text:span>
        </text:p>
          <text:p text:style-name="al"/>
          <text:p text:style-name="al">
          <text:span text:style-name="nadrukcur">Weg</text:span>
        </text:p>
          <text:p text:style-name="al">Strandovergang is openbare weg in de zin van artikel 4, eerste lid , onder II, van de Wegenwet. ABRS 16-03-1999, Gst. 1999, 7100, 3 m.nt. HH.</text:p>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 </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hierna: Mor, Staatscourant 2010-5162). De algemene indieningvereisten staan in artikel 1.3 van de Mor, dat luidt als volgt:</text:p>
          <text:p text:style-name="al"/>
          <text:p text:style-name="al">
          <text:span text:style-name="nadrukvet">Artikel 1:3 Indiening aanvraag</text:span>
        </text:p>
          <text:p text:style-name="al">[gereserveerd]</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hierna: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
          <text:p text:style-name="al">Volgens artikel 1:10 van de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bedenkingen in te dienen (artikel 4:8 van de Awb).</text:p>
          <text:p text:style-name="al"/>
          <text:p text:style-name="al">
          <text:span text:style-name="nadrukcur">Jurisprudentie</text:span>
        </text:p>
          <text:p text:style-name="al">Gelet op artikel 1:6 van de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n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 </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model-APV aan de Dienstenrichtlijn is het volgende in ogenschouw genomen. In theorie bestaan er drie verschillende regimes: voor de ‘vestiger’, de ‘tijdelijke grensoverschrijder’ en de Nederlandse dienstverrichter.</text:p>
          <text:p text:style-name="al"/>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text:p>
          <text:p text:style-name="al"/>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recht van d 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vet">1:9 positieve fictieve beschikking wel van toepassing</text:span>
        </text:p>
          <text:p text:style-name="al">[gereserveerd]</text:p>
          <text:p text:style-name="al"/>
          <text:p text:style-name="al">
          <text:span text:style-name="nadrukvet">1:10 Positieve fictieve beschikking niet van toepassing</text:span>
        </text:p>
          <text:p text:style-name="al">[gereserveerd]</text:p>
          <text:p text:style-name="al"/>
          <text:p text:style-name="al">
          <text:span text:style-name="nadrukvet">HOOFDSTUK 2. OPENBARE ORDE</text:span>
        </text:p>
          <text:p text:style-name="al">
          <text:span text:style-name="nadrukvet">Afdeling 1 Bestrijding van ongeregeldheden</text:span>
        </text:p>
          <text:p text:style-name="al"/>
          <text:p text:style-name="al">
          <text:span text:style-name="nadrukvet">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
          <text:p text:style-name="al">De bevoegdheid van de politie om bevelen te geven volgt uit artikel 2 van de Politiewet 1993. Artikel 2:1, tweede lid van de model-APV bevat het geven van een bevel in een concreet geval. Overtreding van een dergelijk bevel wordt strafbaar gesteld via opname van artikel 2:1, tweede lid in artikel 6:1 van de (model-)APV.</text:p>
          <text:p text:style-name="al"/>
          <text:p text:style-name="al">Ook in het proces- verbaal en de tenlastelegging moet het niet opvolgen van het politiebevel worden vervolgd op grond van overtreding van artikel 2:1 jo. het desbetreffende strafartikel van de gemeentelijke APV (artikel 6:1 van de model-APV).</text:p>
          <text:p text:style-name="al"/>
          <text:p text:style-name="al">Naast de politiebevelen ex artikel 2:1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van het WvSr is sprake als een menigte zich verzamelt. De openbare orde hoeft niet te worden verstoord. HR 26-02-1991, NJ 1991, 512 en HR 14-01-1992, NJ 1992, 380.</text:p>
          <text:p text:style-name="al"/>
          <text:p text:style-name="al">Relatie tussen APV bepaling en artikel 184 en 186 van het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
          <text:p text:style-name="al">LJN BO4382, Gerechtshof Leeuwarden, 16-11-2010: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p text:style-name="al">
          <text:span text:style-name="nadrukvet">Afdeling 2 Betoging</text:span>
        </text:p>
          <text:p text:style-name="al"/>
          <text:p text:style-name="al">
          <text:span text:style-name="nadrukvet">Artikel 2:2 Optochten </text:span>
        </text:p>
          <text:p text:style-name="al">[gereserveerd]</text:p>
          <text:p text:style-name="al"/>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van de Wom volgt dat de 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van de Grondwet maken het mogelijk ook deze onder de Wom te brengen, maar de wetgever acht dat niet nodig.</text:p>
          <text:p text:style-name="al"/>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
          <text:p text:style-name="al">De memorie van toelichting geeft een opsomming van de bevoegdheden die de Wom aan gemeenteraden en burgemeesters toekent (TK 1985-1986, 19 427, nr. 3, p. 5/6):</text:p>
          <text:list text:style-name="id1-3-2-4-247">
            <text:list-item text:style-override="id1-3-2-4-247-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list-item>
            <text:list-item text:style-override="id1-3-2-4-247-2">
              <text:number>-</text:number>
              <text:p text:style-name="al">de bevoegdheid tot het geven van aanwijzingen;</text:p>
            </text:list-item>
            <text:list-item text:style-override="id1-3-2-4-247-3">
              <text:number>-</text:number>
              <text:p text:style-name="al">de bevoegdheid in het uiterste geval de betreffende activiteit te doen beëindigen.</text:p>
            </text:list-item>
          </text:list>
          <text:p text:style-name="al"/>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 text:style-name="id1-3-2-4-250">
            <text:list-item text:style-override="id1-3-2-4-250-1">
              <text:number>-</text:number>
              <text:p text:style-name="al">het aanwijzen van de gronden waarop beperking van de onderhavige grondrechten door gemeentelijke organen is toegestaan (artikelen 2 en 8 van de Wom);</text:p>
            </text:list-item>
            <text:list-item text:style-override="id1-3-2-4-250-2">
              <text:number>-</text:number>
              <text:p text:style-name="al">een verbod van voorafgaand toezicht op de inhoud van uitingen die tijdens eerder genoemde activiteiten zullen worden gedaan (artikelen 3, vierde lid, 4, derde lid, en 5, derde lid);</text:p>
            </text:list-item>
          </text:list>
          <text:list text:style-name="id1-3-2-4-251">
            <text:list-item text:style-override="id1-3-2-4-251-1">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51-2">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51-3">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item text:style-override="id1-3-2-4-251-4">
              <text:number>-</text:number>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list-item>
          </text:list>
          <text:p text:style-name="al"/>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59">
            <text:list-item text:style-override="id1-3-2-4-259-1">
              <text:number>-</text:number>
              <text:p text:style-name="al">een aantal personen openlijk en in groepsverband optreedt, al dan niet in beweging, en</text:p>
            </text:list-item>
            <text:list-item text:style-override="id1-3-2-4-259-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van de Wom vertoont een zekere overlap met artikel 4:6 van de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Gemeentewet uitvaardigen. Dit zou in het uiterste geval zelfs een verbod tot het houden van een betoging kunnen inhouden. De burgemeester heeft in de noodsituaties, bedoeld in de artikelen 175 en 176 van de Grondwet,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m.nt.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10-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hierna: EHRM) oordeelde in haar arrest van 17-7-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Artikel 2:4 Afwijking termijn</text:span>
        </text:p>
          <text:p text:style-name="al">[vervallen]</text:p>
          <text:p text:style-name="al">Opgenomen in artikel 2:3</text:p>
          <text:p text:style-name="al"/>
          <text:p text:style-name="al">
          <text:span text:style-name="nadrukvet">Artikel 2:5 Te verstrekken gegevens</text:span>
        </text:p>
          <text:p text:style-name="al">[vervallen]</text:p>
          <text:p text:style-name="al">Opgenomen in artikel 2:3</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p text:style-name="al">[gereserveerd]</text:p>
          <text:p text:style-name="al"/>
          <text:p text:style-name="al">
          <text:span text:style-name="nadrukvet">Afdeling 4 Vertoningen e.d. op de weg</text:span>
        </text:p>
          <text:p text:style-name="al"/>
          <text:p text:style-name="al">
          <text:span text:style-name="nadrukvet">Artikel 2:7 Feest, muziek en wedstrijd e.d.</text:span>
        </text:p>
          <text:p text:style-name="al">[gereserveerd]</text:p>
          <text:p text:style-name="al"/>
          <text:p text:style-name="al">
          <text:span text:style-name="nadrukvet">Artikel 2:8 Dienstverlening</text:span>
        </text:p>
          <text:p text:style-name="al">[gereserveerd]</text:p>
          <text:p text:style-name="al"/>
          <text:p text:style-name="al">
          <text:span text:style-name="nadrukvet">Artikel 2:9 Straatartiest</text:span>
        </text:p>
          <text:p text:style-name="al">[gereserveerd]</text:p>
          <text:p text:style-name="al"/>
          <text:p text:style-name="al">
          <text:span text:style-name="nadrukvet">Afdeling 5 Bruikbaarheid en aanzien van de weg</text:span>
        </text:p>
          <text:p text:style-name="al"/>
          <text:p text:style-name="al">
          <text:span text:style-name="nadrukvet">Artikel 2:10 Het plaatsen van voorwerpen op of aan de weg in strijd met de publieke functie ervan </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
          <text:p text:style-name="al">Sommige gemeenten hebben behoefte aan een concretere invulling van het begrip hinder voor het verkeer. Er is dan bijvoorbeeld in lid 1 onder a een extra volzin opgenomen: “Van hinder voor het verkeer is in elk geval sprake wanneer er niet een vrije doorgaan wordt gelaten van …m op stoepen en … m in voetgangersgebieden.”</text:p>
          <text:p text:style-name="al"/>
          <text:p text:style-name="al">Omdat aan een vergunningsstelsel ook voordelen biedt, is in deze toelichting een alternatieve tekst aangeboden, waarbij het vergunningsstelsel wordt gehandhaafd.</text:p>
          <text:p text:style-name="al"/>
          <text:p text:style-name="al">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ikel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text:p>
          <text:p text:style-name="al"/>
          <text:p text:style-name="al">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style-name="al">De burgemeester is ten aanzien van terrassen wel het bevoegd bestuursorgaan voor wat betreft het verlenen van ontheffingen (derde lid). Hij kan daarvoor desgewenst beleidsregels vaststellen op grond van artikel 4:81 van de Awb).</text:p>
          <text:p text:style-name="al"/>
          <text:p text:style-name="al">Vanwege de overzichtelijkheid zijn een aantal artikelen in de model APV, waaronder ook artikel 2:10., onderverdeeld in een aantal afzonderlijke artikelen.</text:p>
          <text:p text:style-name="al"/>
          <text:p text:style-name="al">Een aantal gedetailleerde bepalingen zijn vervallen, zoals het deel van lid 1 dat regels voor voorwerpen boven de weg stelde, tot op de twintig centimeter.</text:p>
          <text:p text:style-name="al"/>
          <text:p text:style-name="al">Ook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Tenslotte kan de gemeente een aanzienlijke verlaging van de administratieve lasten bereiken door ruim invulling te geven aan de vrijstellingsbepaling van artikel 2:10 C.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Alternatief artikel (het Roosendaals model)</text:span>
        </text:p>
          <text:p text:style-name="al">Op verzoek van een aantal gemeenten hebben wij hier een alternatieve bepaling opgenomen, waarbij de vergunningplicht is gehandhaafd, maar in een veel beknoptere vorm dan bij het eerste alternatief.</text:p>
          <text:p text:style-name="al"/>
          <text:p text:style-name="al">In het hier gegeven alternatieve artikel (Roosendaal is gekozen voor een lex silencio positivo (positieve fictieve beschikking bij niet tijdig beslissen). Het gaat hier om een vergunning voor alle voorwerpen die niet onder één van de genoemde uitzonderingen vallen. Er is geen sprake van een op voorhand onwenselijke activiteit die bij uitzondering wordt toegestaan, Zoals bij de ontheffing in het model-artikel 2:10, maar van een ‘gewone’ vergunning. In dat geval ligt het meer voor de hand dat het bestuur op tijd dient te beschikken, en dat de aanvrager verder kan met zijn activiteit als dat niet gebeurt. Uiteraard is de gemeenteraad geheel vrij om in haar APV een andere keus te maken.</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11-2001 (zie ook onder jurisprudentie), dat met deze uitspraak het advies van de ledenbrief van 20-3-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nieuw vierde lid ingevoegd, waarin staat dat het bevoegd gezag (ingevolge de definitie in artikel 1 is dat dus het bestuursorgaan als bedoeld in de Wabo) in een dergelijk geval een omgevingsvergunning verleent.</text:p>
          <text:p text:style-name="al"/>
          <text:p text:style-name="al">Daarnaast blijft het d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de ontheffing van het bevoegd bestuursorgaan (derde lid) als de omgevingsvergunning (vier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2.2, tweede lid van de Wabo in de model-APV dan ook niet toegepast.</text:p>
          <text:p text:style-name="al"/>
          <text:p text:style-name="al">
          <text:span text:style-name="nadrukcur">Afleidende objecten langs snelwegen</text:span>
        </text:p>
          <text:p text:style-name="al">Rijkswaterstaat heeft op 21-10-2011 het “Beleidskader afleidende objecten langs snelwegen” vastgesteld. De hoofdlijn voor objecten (waaronder reclame) is nu:</text:p>
          <text:list text:style-name="id1-3-2-4-383">
            <text:list-item text:style-override="id1-3-2-4-383-1">
              <text:number>-</text:number>
              <text:p text:style-name="al">bewegende objecten of beelden zijn niet toegestaan</text:p>
            </text:list-item>
            <text:list-item text:style-override="id1-3-2-4-383-2">
              <text:number>-</text:number>
              <text:p text:style-name="al">de objecten of beelden mogen niet verblinden (moeten voldoen aan richtlijn lichthinder)</text:p>
            </text:list-item>
            <text:list-item text:style-override="id1-3-2-4-383-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 2:10, eerste lid onder a).</text:p>
          <text:p text:style-name="al"/>
          <text:p text:style-name="al">
          <text:span text:style-name="nadrukcur">Jurisprudentie</text:span>
        </text:p>
          <text:p text:style-name="al"/>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018, m.nt. M. Geertsema . In dezelfde zin: ABRS 13-11-2002 (Nijmegen), nr. 200202419, LJN AF0269, JG 03.0022 m.nt. A.L. van Esveld.</text:p>
          <text:p text:style-name="al"/>
          <text:p text:style-name="al">
          <text:span text:style-name="nadrukcur">Reclame</text:span>
        </text:p>
          <text:p text:style-name="al">Zie voor jurisprudentie over handelsreclame voorts in het commentaar onder artikel 4.21.</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 7 lid 1 van de Grondwet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
          <text:p text:style-name="al">Over driehoeksreclameborden ten behoeve van een Rasti Rostelli-show, oordeelde de Pres. Rb ’s-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
          <text:p text:style-name="al">Ook een preventieve last onder dwangsom kan worden opgelegd aan de ontruimer. Vz. Rb. Zutphen 25-08-2004, LJN AQ8910.</text:p>
          <text:p text:style-name="al"/>
          <text:p text:style-name="al">
          <text:span text:style-name="nadrukvet">Artikel 2:11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hierna: Mor). Het gaat dan om de algemene indieningsvereisten uit artikel 1.3 van de Mor. Zie daarvoor de toelichting bij artikel 1:2 van de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style-name="al">
          <text:span text:style-name="nadrukcur">Tweede lid</text:span>
        </text:p>
          <text:p text:style-name="al">Voor werkzaamheden van rioleringen, is de verbodsbepaling genoemd in eerste lid niet van kracht. Volstaan wordt met een melding op grond van de Algemene Verordening Ondergrondse Infrastructuur (AVOI). Hierin staan de gestelde eisen vermel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01-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
          <text:span text:style-name="nadrukvet">Artikel 2:12 Maken, veranderen van een uitweg</text:span>
        </text:p>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
          <text:p text:style-name="al">Een verbod dat in het belang van de verkeersveiligheid wordt gesteld, strijdt evenmin met artikel 14 Wegenwet.</text:p>
          <text:p text:style-name="al"/>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ondlijn">Jurisprudentie</text:span>
        </text:p>
          <text:p text:style-name="al">Eigenaar dient uitwegen op de weg te gedogen. ARRS 01-09-1977, AB 1977, 366 m.nt. JHvdV, Gst. 1977, 6472 m.nt. Kan, BR 1977, p. 914 m.nt. Crince le Roy (Maastricht I); ARRS 08-06-1978, AA p. 574 m.nt. Wessel, Gst. 1977, 6514 (De Bilt); ARRS 08-05-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09-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01-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07-1982, tB/S III, nr. 356.</text:p>
          <text:p text:style-name="al"/>
          <text:p text:style-name="al">Ter bescherming van de veiligheid op de weg en mits opgelegd naar evenredigheid kan een financiële voorwaarde worden verbonden aan een uitwegvergunning. ARRS, 20-06-1983, AB 1984, 75 m.nt.JHvdV. Zie ook ABRS 16-06-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01-1994, JG 94.0176, Gst. 1995, 7005, 4 m.nt. HH.</text:p>
          <text:p text:style-name="al"/>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12-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07-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span text:style-name="nadrukvet">AFDELING 6 VEILIGHEID OP DE WEG</text:span>
        </text:p>
          <text:p text:style-name="al"/>
          <text:p text:style-name="al">
          <text:span text:style-name="nadrukcur">Algemeen</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gereserveerd]</text:p>
          <text:p text:style-name="al"/>
          <text:p text:style-name="al">
          <text:span text:style-name="nadrukvet">Artikel 2:14 Winkelwagentjes</text:span>
        </text:p>
          <text:p text:style-name="al">[gereserveerd]</text:p>
          <text:p text:style-name="al"/>
          <text:p text:style-name="al">
          <text:span text:style-name="nadrukvet">Artikel 2:15 Hinderlijke beplanting of voorwerp</text:span>
        </text:p>
          <text:p text:style-name="al">[gereserveerd] </text:p>
          <text:p text:style-name="al"/>
          <text:p text:style-name="al">
          <text:span text:style-name="nadrukvet">Artikel 2:16 Openen straatkolken e.d.</text:span>
        </text:p>
          <text:p text:style-name="al">[gereserveerd]</text:p>
          <text:p text:style-name="al"/>
          <text:p text:style-name="al">
          <text:span text:style-name="nadrukvet">Artikel 2:17 Kelderingangen e.d.</text:span>
        </text:p>
          <text:p text:style-name="al">[gereserveerd]</text:p>
          <text:p text:style-name="al"/>
          <text:p text:style-name="al">
          <text:span text:style-name="nadrukvet">Artikel 2:18 Rookverbod in bossen en natuurterreinen</text:span>
        </text:p>
          <text:p text:style-name="al">[gereserveerd]</text:p>
          <text:p text:style-name="al"/>
          <text:p text:style-name="al">
          <text:span text:style-name="nadrukvet">Artikel 2:19 Gevaarlijk of hinderlijk voorwerp</text:span>
        </text:p>
          <text:p text:style-name="al">[gereserveerd]</text:p>
          <text:p text:style-name="al"/>
          <text:p text:style-name="al">
          <text:span text:style-name="nadrukvet">Artikel 2:20 Vallende voorwerpen</text:span>
        </text:p>
          <text:p text:style-name="al">[gereserveerd]</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c. twee meter, uit bestemmingsplan en APV op elkaar afgestemd zijn.</text:p>
          <text:p text:style-name="al"/>
          <text:p text:style-name="al">Vanwege het gevaarsaspect is bepaald dat de lex silencio positivo niet van toepassing is op de ontheffing bedoeld in het tweede lid.</text:p>
          <text:p text:style-name="al"/>
          <text:p text:style-name="al">
          <text:span text:style-name="nadrukvet">Artikel 2:23 Veiligheid op het ijs</text:span>
        </text:p>
          <text:p text:style-name="al">Het oorspronkelijke tweede lid van dit artikel (“Eenieder is verplicht op eerste vordering van een ambtenaar van politie onmiddellijk het ijs te verlaten ter voorkoming van gevaar voor personen of goederen”) is in 2002 geschrapt. Reden is dat deze formulering ten onrechte aansprakelijkheid van de gemeente kan suggereren bij het door het ijs zakken. Het oude derde lid is vernummerd tot tweede lid.</text:p>
          <text:p text:style-name="al"/>
          <text:p text:style-name="al">
          <text:span text:style-name="nadrukvet">Artikel 2:24 Begripsomschrijving (evenementen)</text:span>
        </text:p>
          <text:p text:style-name="al">
          <text:span text:style-name="nadrukondlijn">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49">
            <text:list-item text:style-override="id1-3-2-4-549-1">
              <text:number>a.</text:number>
              <text:p text:style-name="al">In de eerste plaats is dit het geval bij bioscoopvoorstellingen.</text:p>
            </text:list-item>
            <text:list-item text:style-override="id1-3-2-4-549-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text:p>
            </text:list-item>
            <text:list-item text:style-override="id1-3-2-4-549-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549-4">
              <text:number>d.</text:number>
              <text:p text:style-name="al">Betogingen, samenkomsten en vergaderingen zijn al geregeld in de Wom. Zie voor een toelichting op de Wom onder artikel 2:3.</text:p>
            </text:list-item>
            <text:list-item text:style-override="id1-3-2-4-549-5">
              <text:number>e.</text:number>
              <text:p text:style-name="al">Onder f zijn ten slotte van de evenementenbepaling uitgezonderd 2:9 (Straatartiest) en 2:39 (Speelgelegenheden). Dit gebeurt uiteraard om dubbele regelgeving te voorkomen.</text:p>
            </text:list-item>
          </text:list>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p text:style-name="al">
          <text:span text:style-name="nadrukondlijn">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en de fundamentele vrijheden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4-574">
            <text:list-item text:style-override="id1-3-2-4-574-1">
              <text:number>a.</text:number>
              <text:p text:style-name="al">voor wegen onder beheer van het Rijk, door de minister van Verkeer en Waterstaat;</text:p>
            </text:list-item>
            <text:list-item text:style-override="id1-3-2-4-574-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4-577">
            <text:list-item text:style-override="id1-3-2-4-577-1">
              <text:number>-</text:number>
              <text:p text:style-name="al">het voorkomen of beperken van door het verkeer veroorzaakte overlast, hinder of schade;</text:p>
            </text:list-item>
            <text:list-item text:style-override="id1-3-2-4-577-2">
              <text:number>-</text:number>
              <text:p text:style-name="al">het voorkomen of beperken van door het verkeer veroorzaakte aantasting van het karakter of van de functie van objecten of gebieden;</text:p>
            </text:list-item>
            <text:list-item text:style-override="id1-3-2-4-577-3">
              <text:number>-</text:number>
              <text:p text:style-name="al">het bevorderen van een doelmatig of zuinig energiegebruik.</text:p>
            </text:list-item>
          </text:list>
          <text:p text:style-name="al"/>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Tweede lid, onder c</text:span>
        </text:p>
          <text:p text:style-name="al">Voor het houden van een straatfeest of barbecue is impliciet lawaai toegestaan. De gemeenteraad dient wel de afweging te maken tussen de sociale cohesie van de buurt en de overlast die het geluid kan hebben voor de overige buurtbewoners. </text:p>
          <text:p text:style-name="al"/>
          <text:p text:style-name="al">Muziek omvat zowel onversterkte als versterkte muziek omdat beide vormen van geluid onaanvaardbare hinder kunnen veroorzaken voor buurtbewoners.</text:p>
          <text:p text:style-name="al"/>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
          <text:p text:style-name="al">Locaties waar barbecues/straatfeesten kunnen worden gehouden, zijn: parken, plantsoenen, pleintjes, grasveldjes, sportveldjes, e.d.</text:p>
          <text:p text:style-name="al"/>
          <text:p text:style-name="al">Met een object wordt bedoeld een partytent, een barbecuetoestel, een springkussen voor kinderen e.d. De beschikbare ruimte bepaalt het aantal te plaatsen voorwerpen. Uiteraard mag ook hier het verkeer, waaronder voetgangers geen hinder van ondervinden</text:p>
          <text:p text:style-name="al"/>
          <text:p text:style-name="al">Het is de verantwoordelijkheid van de organisator om zich tijdig over de regels te informeren zodat hij niet met termijnen in problemen komt. De organisator kan een natuurlijk persoon of rechtspersoon zijn.</text:p>
          <text:p text:style-name="al"/>
          <text:p text:style-name="al">De organisator stelt de burgemeester tenminste 8 weken voorafgaand aan het evenement in kennis van het evenement. De gemeente heeft er belang bij om tijdig op de hoogte te zijn van een initiatief dat zich afspeelt in de buitenlucht. </text:p>
          <text:p text:style-name="al"/>
          <text:p text:style-name="al">De Drank- en Horecawet bepaalt dat er geen vergunning of ontheffing, op grond van artikel 35,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
          <text:p text:style-name="al">De bevoegdheid van de burgemeester in het kader van het toezicht op evenementen stoelt op artikel 174 van de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03-1972, NJ 1972, 278) is van overeenkomstige toepassing op de houder van de evenementenvergunning. De Hoge Raad oordeelt in dat arrest dat het feit dat een Hinderwetvergunning (nu: Wet milieubeheer (hierna: Wm))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11-1965, NJ 1966, 136) ingevulde ongeschreven zorgvuldigheidsnorm.</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Eerste lid</text:span>
        </text:p>
          <text:p text:style-name="al">De burgemeester is bevoegd voorschriften te verbinden aan het houden van een evenement. Voor de toelaatbaarheid van de voorschriften geldt een aantal voorwaarden:</text:p>
          <text:list text:style-name="id1-3-2-4-647">
            <text:list-item text:style-override="id1-3-2-4-647-1">
              <text:number>a.</text:number>
              <text:p text:style-name="al">De voorschriften mogen niet in strijd zijn met enige wettelijke regeling.</text:p>
            </text:list-item>
            <text:list-item text:style-override="id1-3-2-4-647-2">
              <text:number>b.</text:number>
              <text:p text:style-name="al">De voorschriften moeten redelijkerwijs nodig zijn in verband met het voorkomen van aantasting van de openbare orde, openbare veiligheid en volksgezondheid, zie de artikelen 1:4 en 1:8.</text:p>
            </text:list-item>
            <text:list-item text:style-override="id1-3-2-4-647-3">
              <text:number>c.</text:number>
              <text:p text:style-name="al">De voorschriften mogen niet in strijd komen met enig beginsel van behoorlijk bestuur.</text:p>
            </text:list-item>
          </text:list>
          <text:p text:style-name="al">Het is volgens de Afdeling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ntreeheffing</text:span>
        </text:p>
          <text:p text:style-name="al">Hennekens gaat in de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
          <text:p text:style-name="al">Het bestemmingsplan is vanuit het oogpunt van ruimtelijke ordening uiteraard wel relevant .</text:p>
          <text:p text:style-name="al"/>
          <text:p text:style-name="al">Het bestemmingsplan moet het gebruik ten behoeve van het gewenste evenement namelijk toestaan. Daarbij moet worden beoordeeld of het evenement naar omvang, duur en uitstraling een planologische relevantie heeft.</text:p>
          <text:p text:style-name="al"/>
          <text:p text:style-name="al">Evenementen die geen of slechts geringe planologische relevantie hebben, kunnen gewoon plaatsvinden. Daarvoor is geen omgevingsvergunning nodig.</text:p>
          <text:p text:style-name="al"/>
          <text:p text:style-name="al">Voor deze evenementen is wel een evenementenvergunning vereist op grond van de APV en eventuele andere toestemmingen of ontheffingen voor muziek/geluidhinder, brandveiligheid enz.</text:p>
          <text:p text:style-name="al"/>
          <text:p text:style-name="al">Voor het gebruik van een terrein in strijd met het bestemmingsplan voor een evenement met planologische relevantie kan (naast de APV evenementenvergunning) een omgevingsvergunning (artikel 2.1, eerste lid, onder c, van de Wabo) worden aangevraagd.</text:p>
          <text:p text:style-name="al"/>
          <text:p text:style-name="al">Het college kan de omgevingsvergunning verlenen met behulp van de in artikel 2.12, eerste lid, onder a, van de Wabo genoemde afwijkingsmogelijkheden.</text:p>
          <text:p text:style-name="al"/>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ikel 2.12, eerste lid, onder a, onder 2, van de Wabo jo artikel 4, achtste lid van de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text:p>
          <text:p text:style-name="al"/>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Lex silencio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BRS 12-08-1985, Gst. 1986, 6805, 4.</text:p>
          <text:p text:style-name="al"/>
          <text:p text:style-name="al">Het door geblinddoekte personen proberen om in aanwezigheid van publiek met een sabel de hals van een van tevoren gedode gans af te slaan (zgn.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 2.1.5.1 (oud) en 2.2.2 (oud) van de 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0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0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8 Toezicht op openbare inrichtingen</text:span>
        </text:p>
          <text:p text:style-name="al"/>
          <text:p text:style-name="al">
          <text:span text:style-name="nadrukvet">Algemeen </text:span>
        </text:p>
          <text:p text:style-name="al">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De VNG heeft gekozen voor het handhaven van het model horeca-exploitatievergunning, maar alleen voor inrichtingen die</text:p>
          <text:list text:style-name="id1-3-2-4-755">
            <text:list-item text:style-override="id1-3-2-4-755-1">
              <text:number>•</text:number>
              <text:p text:style-name="al">niet onder de DHW vallen, dit in verband met de Wet bevordering integriteitsbeoordelingen door het openbaar bestuur (hierna: bibob) -toets, en</text:p>
            </text:list-item>
            <text:list-item text:style-override="id1-3-2-4-755-2">
              <text:number>•</text:number>
              <text:p text:style-name="al">wel onder de DHW vallen en die voor ernstige overlast hebben gezorgd. Bedrijven die géén ernstige overlast veroorzaken krijgen een vrijstelling van de vergunningplicht. In de toelichting bij artikel 2:28, vijfde lid, wordt dit nader uitgewerkt.</text:p>
            </text:list-item>
          </text:list>
          <text:p text:style-name="al"/>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en”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01-1998 en 19-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 nt. A.L. Esveld.</text:p>
          <text:p text:style-name="al"/>
          <text:p text:style-name="al">Weigering om af te wijken van beleidsregels om een nog niet gevestigde coffeeshop te gedogen is een Awb-besluit. Rb. Assen, 03/527BESLU, JG 04.0104 m. nt. A.L. Esveld.</text:p>
          <text:p text:style-name="al"/>
          <text:p text:style-name="al">Intrekken gedoogverklaring brengt niet-ontvankelijk verklaring met zich mee, zolang niet feitelijk handhavend is opgetreden. LJN AO6089, JG 04.0079 m. nt. A.L. Esveld.</text:p>
          <text:p text:style-name="al"/>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text:span>
        </text:p>
          <text:p text:style-name="al">In plaats van de term "horecabedrijf" wordt nu de term "openbare inrichting" gebruikt. Dit voor de duidelijkheid. In de DHW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
          <text:p text:style-name="al">De VNG heeft gekozen voor het handhaven van het model horeca-exploitatievergunning, maar alleen voor inrichtingen die</text:p>
          <text:list text:style-name="id1-3-2-4-831">
            <text:list-item text:style-override="id1-3-2-4-831-1">
              <text:number>•</text:number>
              <text:p text:style-name="al">niet tevens vergunningplichtig zijn op grond van artikel 3 van de DHW, dit in verband met de Bibob-toets, en</text:p>
            </text:list-item>
            <text:list-item text:style-override="id1-3-2-4-831-2">
              <text:number>•</text:number>
              <text:p text:style-name="al">wel vergunningplichtig zijn op grond van artikel 3 van de DHW en die voor ernstige overlast hebben gezorgd.</text:p>
            </text:list-item>
          </text:list>
          <text:p text:style-name="al"/>
          <text:p text:style-name="al">Bedrijven die géén ernstige overlast veroorzaken krijgen een vrijstelling van de horeca-exploitatievergunningplicht.</text:p>
          <text:p text:style-name="al"/>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
          <text:p text:style-name="al">of indien de aanvrager geen verklaring omtrent gedrag met betrekking tot de leidinggevende overlegt die uiterlijk drie maanden voor de datum waarop de vergunningaanvraag is ingediend, is afgegeven.</text:p>
          <text:p text:style-name="al"/>
          <text:p text:style-name="al">Een verklaring omtrent het gedrag (hierna: VOG) wordt aangevraagd bij de gemeente waar men staat ingeschreven in de Gemeentelijke Basisadministratie. Het Centraal Orgaan VOG geeft de verklaring namens de Minister van Justitie af.</text:p>
          <text:p text:style-name="al"/>
          <text:p text:style-name="al">In het kader van de Wet BIBOB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
          <text:p text:style-name="al">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p text:style-name="al">
          <text:span text:style-name="nadrukcur">Vi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p text:style-name="al">
          <text:span text:style-name="nadrukcur">Vijf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p text:style-name="al">
          <text:span text:style-name="nadrukcur">Lex silencio positivo (positieve fictieve beschikking bij niet tijdig beslissen)</text:span>
        </text:p>
          <text:p text:style-name="al">Dit artikel valt onder de reikwijdte van d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n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 nt. A.L. Esveld, LJN A08501. Gst. 2004, 188 m.nt. J.L.A. Kessen.</text:p>
          <text:p text:style-name="al"/>
          <text:p text:style-name="al">Weigering op grond van gemeentelijk onderzoek als gevolg van de Wet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9 Sluitingstijden</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02-09-1983, AB 1984, 245 m.nt. JHvdV (Oploo, Sint Anthonis en Ledeacker) stond de vraag centraal of de burgemeester bevoegd was een permanente ontheffing te verlenen van het verbod uit de APV. De Afdeling heeft over de bevoegdheidsafbakening tussen de raad en burgemeester aangegeven dat de 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Negende lid </text:span>
        </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
          <text:p text:style-name="al">Op 13 juli 2002 is de Wet Victor in werking getreden (Stb. 2002, 348).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van de Gemeentewet (oud). Vz.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05-09-1997, JG 97.0209.</text:p>
          <text:p text:style-name="al"/>
          <text:p text:style-name="al">Bij uitoefening sluitingsbevoegdheid hoeft burgemeester geen strikte strafrechtelijke bewijsregels in acht te nemen. ABRS 06-021997, JG 97.0075. Sluiting is geen "criminal charge" als bedoeld in artikel 6 van het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01-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11-2001, LJN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EVRM. ABRS 11-05-2005, LJN AT5345, JG 05.0094 m.nt. A.L. Esveld.</text:p>
          <text:p text:style-name="al"/>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text:span>
        </text:p>
          <text:p text:style-name="al">Onder a:</text:p>
          <text:p text:style-name="al">Deze bepaling geeft een verbod om de orde in horecabedrijven te verstoren, dat zich in zijn algemeenheid tot bezoekers richt.</text:p>
          <text:p text:style-name="al">Onder b:</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
          <text:p text:style-name="al">Al uit HR 02-06-1924,NJ 1924, p. 901, AB 1924, p. 410, blijkt dat een verbod om personen in een tapperij te laten verblijven die zich aan alcoholhoudende drank plegen te buiten te gaan, de openbare orde betreft.</text:p>
          <text:p text:style-name="al"/>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
          <text:p text:style-name="al">Het instrument van de zwarte lijst wordt weinig toegepast. Indien gewenst, zou in de APV de volgende bepaling kunnen worden opgenomen:</text:p>
          <text:list text:style-name="id1-3-2-4-998">
            <text:list-item text:style-override="id1-3-2-4-998-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998-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998-3">
              <text:number>3.</text:number>
              <text:p text:style-name="al">Het verbod in het tweede lid geldt voor een bepaalde periode, die niet langer is dan een jaar.</text:p>
            </text:list-item>
          </text:list>
          <text:p text:style-name="al"/>
          <text:p text:style-name="al">Volgens Ktr. Tilburg 22-03-1989, NJ 1989,- 585, is een toegangsverbod van onbepaalde duur strijdig met artikel 5 van het EVRM. In verband daarmee verdient het aanbeveling bovenstaande modelbepaling uit te breiden.</text:p>
          <text:p text:style-name="al"/>
          <text:p text:style-name="al">
          <text:span text:style-name="nadrukcur">Jurisprudentie</text:span>
        </text:p>
          <text:p text:style-name="al">Instrument van de zwarte lijst wordt toelaatbaar geacht. Wnd. Vz. 16 09 1982, AB 1983, 38, en Wnd. Vz. 30-03-1983, KG 1983, 195.</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gereserveerd]</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Het begrip “openbare inrichtinge” als omschreven in artikel 2:27 ziet ook op inrichtingen die niet voor publiek toegankelijk zijn, zoals besloten societeiten en gezelligheidsverenigingen. Gelet op artikel 174 van de Gw is in dat geval niet de burgemeester maar het college het bevoegde bestuursorgaan. </text:p>
          <text:p text:style-name="al"/>
          <text:p text:style-name="al">
          <text:span text:style-name="nadrukvet">Afdeling 9 Toezicht op inrichtingen tot het verschaffen van nachtverblijf </text:span>
        </text:p>
          <text:p text:style-name="al"/>
          <text:p text:style-name="al">
          <text:span text:style-name="nadrukvet">Artikel 2:35 Begripsbepalingen</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 (gereserveerd)</text:span>
        </text:p>
          <text:p text:style-name="al">[gereserveerd]</text:p>
          <text:p text:style-name="al">De plicht tot het bijhouden van een nachtregister door de exploitant van de inrichting is neergelegd in artikel 438 van het WvSr.</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De Wet bescherming persoonsgegevens (hierna: Wbp) heeft als uitgangspunt dat er niet meer wordt uitgevraagd dan nodig. Er worden alleen de gegevens uitgevraagd die artikel 438 van het WvSr noemt. </text:p>
          <text:p text:style-name="al"/>
          <text:p text:style-name="al">
          <text:span text:style-name="nadrukvet">Afdeling </text:span>
          <text:span text:style-name="nadrukvet">9A toezicht op campings</text:span>
          <text:span text:style-name="nadrukvet">, recreatieparken en jachthavens</text:span>
        </text:p>
          <text:p text:style-name="al"/>
          <text:p text:style-name="al">
          <text:span text:style-name="nadrukvet">Artikelen 2:38a tot en met artikel 2:38g</text:span>
        </text:p>
          <text:p text:style-name="al">Met de invoeging van een nieuwe afdeling 9A worden een aantal artikelen in de APV opgenomen die een exploitatievergunning voor campings, recreatieparken en jachthavens regelen.</text:p>
          <text:p text:style-name="al"/>
          <text:p text:style-name="al">
          <text:span text:style-name="nadrukvet">Afdeling 10 Toezicht op speelgelegenheden</text:span>
        </text:p>
          <text:p text:style-name="al"/>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Bij de wijziging van de Wet op de kansspelen in 2010 is een aantal vernummeringen doorgevoerd. Daarom verwijst het tweede lid onder a van artikel 2:39 niet langer naar artikel 30c, lid 1 onder c, maar naar artikel 30c, lid 1 onder b van de Wet op de kansspelen</text:p>
          <text:p text:style-name="al"/>
          <text:p text:style-name="al">
          <text:span text:style-name="nadrukcur">Vi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p text:style-name="al">
          <text:span text:style-name="nadrukcur">Vijf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
          <text:span text:style-name="nadrukvet">Artikel 2:40 Spe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model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span text:style-name="nadrukvet">Afdeling 11 Maatregelen tegen overlast en baldadigheid </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 .</text:p>
          <text:p text:style-name="al"/>
          <text:p text:style-name="al">In de loop van 2017 is een aantal keer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 </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 Gst. 1993, 6965, 3 m.nt EB.</text:p>
          <text:p text:style-name="al"/>
          <text:p text:style-name="al">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gereserveerd] </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van de Gemeentewet. HR 07 06 1977, NJ 1978, 483 (APV Wassenaar). HR 28-02-1989, NJ 1989. 687 (APV Nijmegen).</text:p>
          <text:p text:style-name="al"/>
          <text:p text:style-name="al">
          <text:span text:style-name="nadrukcur">Rooftassen</text:span>
        </text:p>
          <text:p text:style-name="al">Naar aanleiding van een motie van Tweede Kamerlid De Wit heeft de Minister van Veiligheid en Justitie bij de VNG het verzoek gedaan om in de model APV een artikel op te nemen om het op de weg of in de nabijheid van winkels bij zich te hebben of vervoeren van tassen en kledingstukken die er kennelijk toe zijn uitgerust om het plegen van winkeldiefstal te vergemakkelijken, strafbaar te stellen.</text:p>
          <text:p text:style-name="al"/>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will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de VNG ledenbrief van 26 april 2010, nr 10/046.</text:p>
          <text:p text:style-name="al"/>
          <text:p text:style-name="al">Het artikel kan worden toegevoegd na dat over inbrekerswerktuigen en luidt:</text:p>
          <text:p text:style-name="al"/>
          <text:p text:style-name="al">
          <text:span text:style-name="nadrukvet">Artikel 2:44a Vervoer geprepareerde voorwerpen</text:span>
        </text:p>
          <text:list text:style-name="id1-3-2-4-1144">
            <text:list-item text:style-override="id1-3-2-4-1144-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4-1144-2">
              <text:number>2.</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p text:style-name="al">Toelichting: Het gaat hierbij om een verbodsbepaling met betrekking tot het vervoeren van geprepareerde tassen dan wel andere voorwerpen op de weg of in de nabijheid van winkels.</text:p>
          <text:p text:style-name="al"/>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text:p text:style-name="al">
          <text:span text:style-name="nadrukvet">Artikel 2:45 Betreden van plantsoenen e.d.</text:span>
        </text:p>
          <text:p text:style-name="al">[gereserveerd]</text:p>
          <text:p text:style-name="al"/>
          <text:p text:style-name="al">
          <text:span text:style-name="nadrukvet">Artikel 2:46 Rijden over bermen e.d.</text:span>
        </text:p>
          <text:p text:style-name="al">[gereserveerd]</text:p>
          <text:p text:style-name="al"/>
          <text:p text:style-name="al">
          <text:span text:style-name="nadrukvet">Artikel 2:47 Hinderlijk gedrag op openbare plaatsen</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vSr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
          <text:p text:style-name="al">Artikel 5 van de WVW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1993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Hinderlijk gedrag bij of in gebouwen</text:span>
        </text:p>
          <text:p text:style-name="al">Voor een toelichting wordt verwezen naar de toelichting bij artikel 2:47 (Hinderlijk gedrag op openbare plaats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WvSr vereist een handeling van een rechthebbende, HR 12 06 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hierna: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1 Neerzetten van fietsen e.d.</text:span>
        </text:p>
          <text:p text:style-name="al">[gereserveerd]</text:p>
          <text:p text:style-name="al"/>
          <text:p text:style-name="al">
          <text:span text:style-name="nadrukvet">Artikel 2:52 Overlast van fiets of bromfiets op markt en kermisterrein e.d.</text:span>
        </text:p>
          <text:p text:style-name="al">[gereserveerd]</text:p>
          <text:p text:style-name="al"/>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stalking”) uit artikel 285b van het WvSr is geen oogmerk vereist om iemand ergens toe brengen of van af te houden, dan wel vrees aan te jagen . Dit artikel is daar dus een aanvulling op.</text:p>
          <text:p text:style-name="al"/>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en 139a en verder, 374bis en 441a van het WvSr niet nodig. Let wel: als de raad artikel 2:53 in de APV overneemt, kan de gemeente er ook op aangesproken worden.</text:p>
          <text:p text:style-name="al"/>
          <text:p text:style-name="al">
          <text:span text:style-name="nadrukvet">Artikel 2:54 Bewakingsapparatuur (vervallen)</text:span>
        </text:p>
          <text:p text:style-name="al">[gereserveerd]</text:p>
          <text:p text:style-name="al"/>
          <text:p text:style-name="al">
          <text:span text:style-name="nadrukvet">Artikel 2:55 Nodeloos alarmeren (vervallen)</text:span>
        </text:p>
          <text:p text:style-name="al">[gereserveerd]</text:p>
          <text:p text:style-name="al"/>
          <text:p text:style-name="al">
          <text:span text:style-name="nadrukvet">Artikel 2:56 Alarminstallaties (vervallen)</text:span>
        </text:p>
          <text:p text:style-name="al">[gereserveerd]</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list text:style-name="id1-3-2-4-1218">
            <text:list-item text:style-override="id1-3-2-4-1218-1">
              <text:number>•</text:number>
              <text:p text:style-name="al">de bescherming van de verkeersveiligheid, die door loslopende honden in gevaar kan worden gebracht;</text:p>
            </text:list-item>
            <text:list-item text:style-override="id1-3-2-4-1218-2">
              <text:number>•</text:number>
              <text:p text:style-name="al">het voorkomen van beschadiging aan eigendommen van derden;</text:p>
            </text:list-item>
            <text:list-item text:style-override="id1-3-2-4-1218-3">
              <text:number>•</text:number>
              <text:p text:style-name="al">het voorkomen van hinder voor voetgangers;</text:p>
            </text:list-item>
            <text:list-item text:style-override="id1-3-2-4-1218-4">
              <text:number>•</text:number>
              <text:p text:style-name="al">het bestrijden van verontreiniging (bijvoorbeeld van speelweiden, zandbakken, e.d.);</text:p>
            </text:list-item>
            <text:list-item text:style-override="id1-3-2-4-1218-5">
              <text:number>•</text:number>
              <text:p text:style-name="al">het voorkomen van schade en dierenleed, die worden veroorzaakt doordat loslopende honden andere dieren en wel met name schapen en kippen naar het leven staan.</text:p>
            </text:list-item>
          </text:list>
          <text:p text:style-name="al"/>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list text:style-name="id1-3-2-4-1227">
            <text:list-item text:style-override="id1-3-2-4-1227-1">
              <text:number>1.</text:number>
              <text:p text:style-name="al">De hond of de kat moet een onmiddellijk gevaar vormen voor zich op erven of in het veld bevindende dieren, waarvan de instandhouding gewenst is.</text:p>
            </text:list-item>
            <text:list-item text:style-override="id1-3-2-4-1227-2">
              <text:number>2.</text:number>
              <text:p text:style-name="al">Geen ander middel ter afwering van het gevaar mag ten dienste staan.</text:p>
            </text:list-item>
            <text:list-item text:style-override="id1-3-2-4-1227-3">
              <text:number>3.</text:number>
              <text:p text:style-name="al">De bevoegdheid komt slechts toe aan de bezoldigde ambtenaren van politie en de door de minister van justitie aangewezen onbezoldigde ambtenaren van politie.</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Sommige gemeenten gaan ertoe over in hun APV ook verontreiniging door paarden op te nemen. Het is dan zaak om zich te realiseren dat een ruiter het minder dan degene die een hond uitlaat in de hand heeft waar en wanneer een paard zich ontlast. De nadruk zal dan ook meer moeten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05-1993, AB 1993, 460.</text:p>
          <text:p text:style-name="al"/>
          <text:p text:style-name="al">Een soortgelijke casus is te vinden in Pres. Rb Zwolle 03-03-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van hinderlijke of schadelijke dieren</text:span>
        </text:p>
          <text:p text:style-name="al">[gereserveerd]</text:p>
          <text:p text:style-name="al"/>
          <text:p text:style-name="al">
          <text:span text:style-name="nadrukvet">Artikel 2:61 Wilde dieren</text:span>
        </text:p>
          <text:p text:style-name="al">[gereserveerd]</text:p>
          <text:p text:style-name="al"/>
          <text:p text:style-name="al">
          <text:span text:style-name="nadrukvet">Artikel 2:62 Loslopend vee</text:span>
        </text:p>
          <text:p text:style-name="al">[gereserveer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Het vliegen van bijen kan, als de kasten of korven dicht aan de weg geplaatst zijn en op</text:p>
          <text:p text:style-name="al">zodanige wijze dat de “aanvliegbanen” hiervan over de weg lopen, gevaar voor de veiligheid</text:p>
          <text:p text:style-name="al">van de weg opleveren.</text:p>
          <text:p text:style-name="al">Dit gevaar kan meestal met eenvoudige middelen, zoals het verleggen van de aanvliegroute</text:p>
          <text:p text:style-name="al">door het plaatsen van een afscheiding, worden teruggebracht. Het zal echter kunnen</text:p>
          <text:p text:style-name="al">voorkomen dat omwonenden op hun erf of zelfs in huis van de bijen overlast ondervinden,</text:p>
          <text:p text:style-name="al">waartegen minder gemakkelijk maatregelen zijn te treffen. Vooral in de bebouwde kom van</text:p>
          <text:p text:style-name="al">een gemeente kan in sommige gevallen het houden van bijen daarom onaanvaardbaar zijn.</text:p>
          <text:p text:style-name="al">Hoewel in dit geval geen gedraging of toestand “op de openbare weg of op een andere voor</text:p>
          <text:p text:style-name="al">het publiek toegankelijke plaats” valt aan te wijzen, kan men toch van oordeel zijn dat de</text:p>
          <text:p text:style-name="al">gewraakte situatie haar terugslag kan hebben op “openbare belangen”.</text:p>
          <text:p text:style-name="al">Zesde lid: Voor de ontheffing van het vijfde lid is gekozen voor een lex silencio positivo.</text:p>
          <text:p text:style-name="al">Overwegingen daarbij zijn dat, hoewel overlast mogelijk is, het artikel al bepaalde eisen aan</text:p>
          <text:p text:style-name="al">de bijenhouder stelt, waaraan in het gros van de gevallen wordt voldaan. De enkele keer dat</text:p>
          <text:p text:style-name="al">van die eisen ontheffing wordt gevraagd zal daar tijdig op kunnen worden beslist. Ook het</text:p>
          <text:p text:style-name="al">belang van de bijenhouderij en de moeilijke situatie waarin zij verkeert zijn een afweging. De</text:p>
          <text:p text:style-name="al">gemeenteraad zou in dit geval tot een andere afweging kunnen komen.</text:p>
          <text:p text:style-name="al"/>
          <text:p text:style-name="al">Jurisprudentie</text:p>
          <text:p text:style-name="al">Weigering ontheffing voor het houden van bijenvolken. Begrip “overlast” heeft geen betrekking</text:p>
          <text:p text:style-name="al">op schade aan verder afgelegen tuinbouwkassen. ARRS 17 07 1993, JG 94.0283 , AB</text:p>
          <text:p text:style-name="al">1994,432</text:p>
          <text:p text:style-name="al">Weigering toepassing bestuursdwang tot verwijdering van de bijenkasten. Imker is verhuisd.</text:p>
          <text:p text:style-name="al">Mogelijkheid toepassing bestuursdwang voor toekomstige gevallen. ABRS 25 07 1994, JG</text:p>
          <text:p text:style-name="al">95.0210.</text:p>
          <text:p text:style-name="al">Artikel 2:60 (artikel 2.4.20 oud) en 2.64 (artikel 2.4.24 oud) kunnen in sommige situaties</text:p>
          <text:p text:style-name="al">beide worden toegepast. Artikel 2:60 fungeert niet als lex specialis ten opzichte van artikel</text:p>
          <text:p text:style-name="al">2.4.20. ABRS 02-06-1997, JG, 10 (1999) 5 m.nt. Hillenaar.</text:p>
          <text:p text:style-name="al">Overlast bijen. Voldaan aan de criteria van het tweede lid. Het college heeft zich terecht niet</text:p>
          <text:p text:style-name="al">bevoegd tot bestuursdwang geacht. ABRS 26-09-2000, JU 001065 (VNG-databank).</text:p>
          <text:p text:style-name="al"/>
          <text:p text:style-name="al">
          <text:span text:style-name="nadrukvet">Artikel 2:65 Bedelarij</text:span>
        </text:p>
          <text:p text:style-name="al">[gereserveerd]</text:p>
          <text:p text:style-name="al"/>
          <text:p text:style-name="al">
          <text:span text:style-name="nadrukvet">Afdeling 12 Bepalingen ter bestrijding van heling van goederen </text:span>
        </text:p>
          <text:p text:style-name="al">Deze afdeling is optioneel. Gemeenten dienen een afweging te maken of zij deze afdeling opnemen in hun APV.</text:p>
          <text:p text:style-name="al"/>
          <text:p text:style-name="al">
          <text:span text:style-name="nadrukvet">Artikel 2:66 Begripsbepaling “handelaar”</text:span>
        </text:p>
          <text:p text:style-name="al">De bestuurlijke aanpak van heling binnen de gemeente kan een belangrijk aanvulling vormen op het politioneel strafrechtelijk optreden.</text:p>
          <text:p text:style-name="al"/>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WvSv.</text:p>
          <text:p text:style-name="al"/>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text:p>
          <text:p text:style-name="al"/>
          <text:p text:style-name="al">Op grond van artikel 142 van het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van het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van het Wvsr naar de Algemene Maatregel van Bestuur (hierna: AMvB) op grond van dit artikel (Uitvoeringsbesluit ex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
          <text:span text:style-name="nadrukcur">Onder a</text:span>
        </text:p>
          <text:p text:style-name="al"/>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
          <text:p text:style-name="al">De bepaling sluit nauw aan op hetgeen bepaald in artikel 437, eerste lid, onder d en f, van het WvSr.</text:p>
          <text:p text:style-name="al"/>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vervallen)</text:span>
        </text:p>
          <text:p text:style-name="al">[gereserveerd]</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fdeling 13 Vuurwerk</text:span>
        </text:p>
          <text:p text:style-name="al"/>
          <text:p text:style-name="al">
          <text:span text:style-name="nadrukvet">Artikel 2:71 Begripsomschrijvingen</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hierna: Wvgs).</text:p>
          <text:p text:style-name="al"/>
          <text:p text:style-name="al">Het Vuurwerkbesluit kent dus regels voor zowel consumentenvuurwerk als professioneel vuurwerk. De regels inzake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
          <text:p text:style-name="al"/>
          <text:p text:style-name="al">Als consumentenvuurwerk wordt in ieder geval aangemerkt vuurwerk dat bestemd is voor particulier gebruik - aldus artikel 1.1.2 van het Vuurwerkbesluit - indien:</text:p>
          <text:list text:style-name="id1-3-2-4-1400">
            <text:list-item text:style-override="id1-3-2-4-1400-1">
              <text:number>a.</text:number>
              <text:p text:style-name="al">het tot ontbranding wordt gebracht door een particulier;</text:p>
            </text:list-item>
            <text:list-item text:style-override="id1-3-2-4-1400-2">
              <text:number>b.</text:number>
              <text:p text:style-name="al">het te koop wordt aangeboden of ter beschikking wordt gesteld aan, gekocht of besteld door een particulier;</text:p>
            </text:list-item>
            <text:list-item text:style-override="id1-3-2-4-1400-3">
              <text:number>c.</text:number>
              <text:p text:style-name="al">het aangetroffen wordt bij een particulier;</text:p>
            </text:list-item>
            <text:list-item text:style-override="id1-3-2-4-1400-4">
              <text:number>d.</text:number>
              <text:p text:style-name="al">het binnen het grondgebied van Nederland wordt gebracht of voorhanden wordt gehouden met het oogmerk het aan particulieren ter beschikking te stellen of</text:p>
            </text:list-item>
            <text:list-item text:style-override="id1-3-2-4-1400-5">
              <text:number>e.</text:number>
              <text:p text:style-name="al">het is voorzien van de aanduiding: Geschikt voor particulier gebruik.</text:p>
            </text:list-item>
          </text:list>
          <text:p text:style-name="al">Het Vuurwerkbesluit is ingevolge artikel 1.1.3 niet van toepassing op:</text:p>
          <text:list text:style-name="id1-3-2-4-1402">
            <text:list-item text:style-override="id1-3-2-4-1402-1">
              <text:number>-</text:number>
              <text:p text:style-name="al">vuurwerk waarvoor regels zijn gesteld bij het Warenwetbesluit Speelgoed, zoals klappertjes voor speelgoedpistolen;</text:p>
            </text:list-item>
            <text:list-item text:style-override="id1-3-2-4-1402-2">
              <text:number>-</text:number>
              <text:p text:style-name="al">vuurwerk dat bij de Nederlandse krijgsmacht, bij de krijgsmacht van een bondgenootschappelijke mogendheid of bij de politie in gebruik of beheer is;</text:p>
            </text:list-item>
            <text:list-item text:style-override="id1-3-2-4-1402-3">
              <text:number>-</text:number>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list-item>
          </text:list>
          <text:p text:style-name="al"/>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
          <text:p text:style-name="al">Het Vuurwerkbesluit kent voor de verkoop en afsteken van consumentenvuurwerk tijdens de jaarwisseling een aantal uniforme regels:</text:p>
          <text:list text:style-name="id1-3-2-4-1410">
            <text:list-item text:style-override="id1-3-2-4-1410-1">
              <text:number>-</text:number>
              <text:p text:style-name="al">een verbod om consumentenvuurwerk ter beschikking te stellen aan een particulier (artikel 2.3.2 lid 1);</text:p>
            </text:list-item>
            <text:list-item text:style-override="id1-3-2-4-1410-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list-item>
            <text:list-item text:style-override="id1-3-2-4-1410-3">
              <text:number>-</text:number>
              <text:p text:style-name="al">een verbod per levering meer dan tien kilogram consumentenvuurwerk aan een particulier ter beschikking te stellen (artikel 2.3.3);</text:p>
            </text:list-item>
            <text:list-item text:style-override="id1-3-2-4-1410-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10-5">
              <text:number>-</text:number>
              <text:p text:style-name="al">een verbod om consumentenvuurwerk bedrijfsmatig ter beschikking te stellen aan personen die jonger zijn dan zestien jaar (artikel 2.3.5);</text:p>
            </text:list-item>
            <text:list-item text:style-override="id1-3-2-4-1410-6">
              <text:number>-</text:number>
              <text:p text:style-name="al">een verbod vuurwerk tot ontbranding te brengen op een ander tijdstip dan tussen 31 december 10.00 uur en 1 januari 2.00 uur van het daarop volgende jaar (artikel 2.3.6).</text:p>
            </text:list-item>
          </text:list>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 Ter beschikking stellen van vuurwerk tijdens verkoopdagen</text:span>
        </text:p>
          <text:p text:style-name="al">[gereserveerd]</text:p>
          <text:p text:style-name="al"/>
          <text:p text:style-name="al">
          <text:span text:style-name="nadrukvet">Artikel 2:73 Bezigen van vuurwerk</text:span>
        </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Ondanks dat dit alleen op oudejaarsdag is toegelaten bestaan plaatsen waar het afsteken van consumentenvuurwerk te allen tijde niet toelaatbaar moet worden geacht (bijvoorbeeld bij ziekenhuizen, bejaardentehuizen, huizen met rieten daken, in winkelstraten, bij dierenasiels enz.). Het eerste lid geeft het college de bevoegdheid om plaatsen aan te wijzen waar het afsteken van consumentenvuurwerk altijd verboden is.</text:p>
          <text:p text:style-name="al"/>
          <text:p text:style-name="al">Het tweede lid maakt het mogelijk om op te treden tegen het gebruik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schieten</text:span>
        </text:p>
          <text:p text:style-name="al">In de gemeente Geertruidenberg wordt vaker carbid geschoten. De verkeur bestaat om de regulering van carbidschieten in lijn te brengen met de regulering van vuurwerk. Voor de wijziging van de APV kon hiervoor niets worden verleend of zelfs geen voorschriften worden opgelegd. Met dit artikel kan de burgemeester het carbidschieten tussentijds reguleren door het wel of niet toestaan van deze activiteiten en het eventueel opleggen van voorschriften voor een veilig verloop. </text:p>
          <text:p text:style-name="al"/>
          <text:p text:style-name="al">
          <text:span text:style-name="nadrukvet">Afdeling 14 Drugsoverlast</text:span>
        </text:p>
          <text:p text:style-name="al"/>
          <text:p text:style-name="al">
          <text:span text:style-name="nadrukvet">Artikel 2:74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 </text:p>
          <text:p text:style-name="al"/>
          <text:p text:style-name="al">
          <text:span text:style-name="nadrukvet">Afdeling 15 Bestuurlijke ophouding, veiligheidsrisicogebieden en cameratoezicht op openbare plaatsen </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list text:style-name="id1-3-2-4-1462">
            <text:list-item text:style-override="id1-3-2-4-1462-1">
              <text:number>-</text:number>
              <text:p text:style-name="al">vervoermiddelen te onderzoeken;</text:p>
            </text:list-item>
            <text:list-item text:style-override="id1-3-2-4-1462-2">
              <text:number>-</text:number>
              <text:p text:style-name="al">een ieders kleding te onderzoeken;</text:p>
            </text:list-item>
            <text:list-item text:style-override="id1-3-2-4-1462-3">
              <text:number>-</text:number>
              <text:p text:style-name="al">te vorderen dat verpakkingen die men bij zich draagt, worden geopend.</text:p>
            </text:list-item>
          </text:list>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65">
            <text:list-item text:style-override="id1-3-2-4-1465-1">
              <text:number>-</text:number>
              <text:p text:style-name="al">feiten of omstandigheden waaruit blijkt dat er sprake is van verstoring van de openbare orde door de aanwezigheid van wapens of ernstige vrees voor het ontstaan daarvan;</text:p>
            </text:list-item>
            <text:list-item text:style-override="id1-3-2-4-1465-2">
              <text:number>-</text:number>
              <text:p text:style-name="al">zorgvuldige afweging van het objectieve en subjectieve veiligheidsbelang en het individuele belang van de burgers (privacy);</text:p>
            </text:list-item>
            <text:list-item text:style-override="id1-3-2-4-1465-3">
              <text:number>-</text:number>
              <text:p text:style-name="al">subsidiariteit en proportionaliteit;</text:p>
            </text:list-item>
            <text:list-item text:style-override="id1-3-2-4-1465-4">
              <text:number>-</text:number>
              <text:p text:style-name="al">breder handhavingsbeleid in het beoogd gebied ter vergroting van leefbaarheid en veiligheid.</text:p>
            </text:list-item>
          </text:list>
          <text:p text:style-name="al"/>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gereserveerd]</text:p>
          <text:p text:style-name="al"/>
          <text:p text:style-name="al">
          <text:span text:style-name="nadrukvet">Artikel 2:78 Gebiedsontzeggingen</text:span>
        </text:p>
          <text:p text:style-name="al">
          <text:span text:style-name="nadrukcur">Algemeen</text:span>
        </text:p>
          <text:p text:style-name="al">Overtreding van een gebiedsontzegging die krachtens dit artikel is gegeven, is een overtreding van een ambtelijk bevel (artikel 184 van het WvSr);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 </text:p>
          <text:p text:style-name="al"/>
          <text:p text:style-name="al">
          <text:span text:style-name="nadrukcur">Tweede lid </text:span>
        </text:p>
          <text:p text:style-name="al">Het tweede lid ziet op de situatie dat een openbare 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e gebiedsontzegging in de weg staan. </text:p>
          <text:p text:style-name="al"/>
          <text:p text:style-name="al">
          <text:span text:style-name="nadrukcur">Derde lid </text:span>
        </text:p>
          <text:p text:style-name="al">Het is in het licht van proportionaliteit en subsidiariteit gebie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 </text:p>
          <text:p text:style-name="al"/>
          <text:p text:style-name="al">
          <text:span text:style-name="nadrukcur">Vierde lid</text:span>
        </text:p>
          <text:p text:style-name="al">Dit lid geeft de burgemeester de bevoegdheid om, wanneer zij dat noodzakelijk acht in verband met de persoonlijk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 </text:p>
          <text:p text:style-name="al"/>
          <text:p text:style-name="al">
          <text:span text:style-name="nadrukvet">Artikel 2:79 woonoverlast als bedoeld in artikel 151d Gemeentewet</text:span>
        </text:p>
          <text:p text:style-name="al">Algemeen</text:p>
          <text:p text:style-name="al">per 1 juli 2017 treeddt de Wet aanpak woonoverlast in werking:</text:p>
          <text:p text:style-name="al">https://zoek.officielebekendmakingen.nl/dossier/34007 </text:p>
          <text:p text:style-name="al">Deze wet behelst het opnemen van een nieuw artikel 151d in de Gemeentewet:</text:p>
          <text:p text:style-name="al"/>
          <text:p text:style-name="al">
          <text:span text:style-name="nadrukcur">Artikel 151d</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p text:style-name="al"/>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3. Onverminderd de laatste volzin van het tweede lid kan de last, bedoeld in de eerste volzin van dat lid, een verbod inhouden om aanwezig te zijn in of bij 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cur">Ultimum remedium</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
          <text:p text:style-name="al">Het ultimum remedium karakter geldt in nog sterkere mate als er sprake is van een huisverbod als bedoeld in het derde lid van artikel 151d van de Gemeentewet. Een zo zware maatregel, die een inbreuk betekent op het grondwettelijke beschermde woonrecht, is alleen mogelijk wanneer de ernst van de situatie dat eist en er werkelijk geen andere optie meer open staat. </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
          <text:span text:style-name="nadrukcur">Derde lid</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 </text:p>
          <text:p text:style-name="al"/>
          <text:p text:style-name="al">
          <text:span text:style-name="nadrukvet">Artikel 2:80 Sluiting van voor het publiek openstaande gebouwen</text:span>
        </text:p>
          <text:p text:style-name="al">Algemeen</text:p>
          <text:p text:style-name="al"/>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text:p>
          <text:p text:style-name="al"/>
          <text:p text:style-name="al">Soms is een langere sluiting wenselijk en ontbreekt het de burgemeester de bevoegdheid tot langere sluiting op grond van artikel 174 Gemeentewet. Het voorgestelde artikel voorziet hierin; in de APV's van de andere grote steden is een artikel als het voorliggende 2:46 opgenomen. Met deze sluitingsmogelijkheid heeft de burgemeester ook een extra instrument bij de aanpak van bijv. heling. </text:p>
          <text:p text:style-name="al"/>
          <text:p text:style-name="al">De burgemeester kan met behulp van artikel 2:46 gericht optreden tegen bijvoorbeeld winkeliers die overlast (blijven) veroorzaken. De burgemeester zal o.a. tot het oordeel kunnen komen dat sluiting noodzakelijk is indien een van de volgende situaties zich voordoet:</text:p>
          <text:list text:style-name="id1-3-2-4-1524">
            <text:list-item text:style-override="id1-3-2-4-1524-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text:p>
            </text:list-item>
            <text:list-item text:style-override="id1-3-2-4-1524-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text:p>
            </text:list-item>
            <text:list-item text:style-override="id1-3-2-4-1524-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rmt voor het woon- of leefklimaat in de omgeving van het voor publiek openstaand gebouw. </text:p>
            </text:list-item>
          </text:list>
          <text:p text:style-name="al"/>
          <text:p text:style-name="al">Op grond van dit artikel is de burgemeester bevoegd om voor het publiek openstaande gebouwen en de daarbij behorende erven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p text:style-name="al"/>
          <text:p text:style-name="al">
          <text:span text:style-name="nadrukcur">Eerste lid</text:span>
        </text:p>
          <text:p text:style-name="al">Bij voor publiek openstaande gebouwen kan men denken aan openbare gedeelten van winkels, bedrijven voor handelsdoeleinden, belwinkels, avondkappers, uitzendbureaus, bioscopen, musea, theaters. Ook cafés, disco's, hotels, restaurants, seksinrichtingen, coffeeshops en horecaboten vallen hieronder, maar zover de mogelijkheid tot sluiting daarvan elders is geregeld, is dit artikel op deze gebouwen niet van toepassing (zie ook toelichting op zesde lid hieronder).</text:p>
          <text:p text:style-name="al"/>
          <text:p text:style-name="al">
          <text:span text:style-name="nadrukcur">Tweede lid</text:span>
        </text:p>
          <text:p text:style-name="al">Sluiting op grond van dit artikel zal veelal ook ten doel hebben de gang van bezoekers te doorbreken. Bekendmaking is dan noodzaak.</text:p>
          <text:p text:style-name="al"/>
          <text:p text:style-name="al">
          <text:span text:style-name="nadrukcur">Zesde lid</text:span>
        </text:p>
          <text:p text:style-name="al">Dit artikel geldt niet voor de sluiting van seksinrichtingen en horecabedrijven. Daarvoor gelden afzonderlijke regels in respectievelijk hoofdstuk 3 van de Algemene plaatselijke verordening Utrecht 2010 en de Horecaverordening Utrecht 2004.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p text:style-name="al"/>
          <text:p text:style-name="al">
          <text:span text:style-name="nadrukvet">Artikel 2:81 Sluiting voor publiek toegankelijke lokalen en/of erven</text:span>
        </text:p>
          <text:p text:style-name="al">
          <text:span text:style-name="nadrukcur">Algemeen </text:span>
          <text:span text:style-name="nadrukcur"/>
        </text:p>
          <text:p text:style-name="al">De burgemeester is ingevolgde artikel 174 Gemeentewet belast met het toezicht op openbare vermakelijkheden. In dit artikel is door de gemeenteraad de burgemeester de bevoegdheid gegeven om bij het vaststellen van feiten en omstandigheden die een gevaar opleveren voor de openbare orde, veiligheid, gezondheid en zedelijkheid, voor publiek toegankelijke lokalen en /of erven te sluiten. Het artikel geeft een aantal concrete overtredingen waarbij deze belangen in ieder geval in het geding zijn. Dit zijn overtredingen van de Wet wapens en munitie, heling en illegaal gokken. Weliswaar betreft het ook strafbare feiten, maar het belang voor de burgemeester om in deze gevallen een bestuursrechtelijke maatregel te nemen is gelegen in het beschermen van de openbare orde, veiligheid, gezondheid en zedelijkheid. Doel met de sluiting is de loop er uit te halen en de bekendheid van het gebouw en/of erf als locatie waar de ongewenste activiteiten plaatsvinden te ontnemen. Daarbij zullen deze in ieder geval gedurende de periode van sluiting zich niet herhalen. De maatregel is gericht op het pand en of erf en niet op de exploitant. Bij sluiting geldt deze dus ook voor een eventuele rechtsopvolger. </text:p>
          <text:p text:style-name="al"/>
          <text:p text:style-name="al">
          <text:span text:style-name="nadrukcur">Wet wapens en Munitie </text:span>
        </text:p>
          <text:p text:style-name="al">In het werkgebied van de eenheid Zeeland-West-Brabant wordt de politie geconfronteerd met een toenemende problematiek van bezit en gebruik van illegale vuurwapens en explosieven. Inmiddels hebben zich in Nederland waaronder in deze regio ernstige incidenten voorgedaan waarbij criminelen gebruik maakten van illegale vuurwapens. Gewapende overvallen en straatroven, liquidaties, aanslagen, intimidaties en ripdeals zijn daar voorbeelden van. Het mag evident zijn dat vuurwapengeweld leidt tot een ernstige aantasting van de veiligheid en gezondheid. </text:p>
          <text:p text:style-name="al"/>
          <text:p text:style-name="al">De politie treft bij regelmaat illegale vuurwapens en of explosieven aan bij verdachten. Vaak bij personen die verdacht worden van deelname aan of betrokkenheid bij de handel dan wel productie van drugs. Criminelen proberen hun waar te beschermen en hebben daarvoor vuurwapens in bezit. Waar in de Opiumwet onderscheid wordt gemaakt tussen hard- en softdrugs vanuit het belang van volksgezondheid, is dit verschil in de sfeer van handel en productie amper aanwezig. De wereld van de softdrugs is op deze onderdelen net zo gewelddadig geworden als de handel in harddrugs. Maar ook in andere criminele omgevingen is het bezit en gebruik van vuurwapens en explosieven steeds vaker gemeengoed. Bijvoorbeeld in het illegaal gokcircuit en de mensenhandel (zoals gedwongen prostitutie). Het zijn activiteiten waar georganiseerde criminele verbanden zich mee bezig houden. Dat bezit van (vuur)wapens en of explosieven (zoals handgranaten) leidt tot gebruik blijkt wel uit een door de politie uitgevoerde analyse naar incidenten waarbij (vuur)wapens werden gebruikt. </text:p>
          <text:p text:style-name="al"/>
          <text:p text:style-name="al">Daarenboven blijken de vuurwapens die worden gebruikt c.q. aangetroffen van een zwaarder kaliber. Het gaat niet alleen om pistolen en revolvers, maar steeds vaker om semiautomatisch of halfautomatisch wapens, handgranaten en zelfs raketwerpers. Het gebruik van zwaardere vuurwapens en explosieven die thuishoren op een militair slagveld, leidt tot grote risico’s voor de openbare orde en veiligheid en de gezondheid. De veiligheid en gezondheid van onschuldige burgers (de bezoekers van de zaak) en het personeel van de politie welke geacht worden de samenleving daartegen te beschermen zijn daarbij in het geding. </text:p>
          <text:p text:style-name="al"/>
          <text:p text:style-name="al">
          <text:span text:style-name="nadrukcur">Wet op de Kansspelen </text:span>
        </text:p>
          <text:p text:style-name="al">Het aanbod van illegaal gokken levert op verscheidene gebieden een schadelijk effect op voor de samenleving. De ernst van dit illegale aanbod wordt duidelijk zodra men bedenkt dat illegaal gokken niet onder toezicht staat, en niet worden getoetst op consumentenbescherming, verslavingspreventie en een juiste afdracht van middelen, zoals kansspelbelasting. Minderjarigen verkrijgen eenvoudig toegang tot dit aanbod doordat identificatiemaatregelen ontbreken. Daarnaast ontbreken er maatregelen om kansspelverslaving te voorkomen. Het verslavingsrisico bij bijvoorbeeld gokzuilen is extra groot vanwege het hoge speeltempo. Dit risico neemt toe zodra ook live betting in het aanbod is opgenomen. De negatieve effecten van kansspelverslaving zijn bekend: schulden, criminaliteit, huiselijk geweld, etc. </text:p>
          <text:p text:style-name="al"/>
          <text:p text:style-name="al">Het andere risico van illegaal gokken, ondermijning van het financiële stelsel, is minder zichtbaar voor de burger, maar niet minder schadelijk. De omzet die een exploitant door het illegale aanbod van kansspelen kan behalen, is aanzienlijk en hierover wordt geen belasting afgedragen. Het bezit van grote hoeveelheden aan (contant) zwart geld leidt naar een opvolgend financieel delict, namelijk het witwassen of herinvestering in andere illegale activiteiten. </text:p>
          <text:p text:style-name="al"/>
          <text:p text:style-name="al">Illegale gokactiviteiten die plaatsvinden in een voor publiek openstaand gebouw brengen op zichzelf al een schending van de openbare orde met zich mee. Daarnaast is bekend dat personen die deelnemen aan illegale gokactiviteiten in een onaanvaardbare afhankelijkheidsrelatie kunnen komen, doordat er gokschulden ontstaan. Bekend is ook dat illegale gokactiviteiten ernstig uit de hand kunnen lopen en dat daarmee het risico groot is dat er geweldsincidenten plaatsvinden in de gelegenheid of in de omgeving. Dit kan een negatief uitstralend effect hebben op de openbare orde. </text:p>
          <text:p text:style-name="al"/>
          <text:p text:style-name="al">Gebleken is dat illegaal gokken een landelijk probleem is. Het feit dat met een geringe investering een hoge onbelaste omzet behaald kan worden, verklaart voor een groot deel de aantrekkelijkheid van dit illegale aanbod voor een ondernemer. </text:p>
          <text:p text:style-name="al"/>
          <text:p text:style-name="al">De Ksa heeft het toezicht op gokzuilen tot een van haar prioriteiten benoemd. Dat kan zij in de meeste gevallen niet alleen. De handhavingsinstrumenten waarover de Ksa beschikt leiden niet altijd tot een directe en snelle oplossing van de problematiek. Ketenpartners, zoals de gemeente, beschikken vaak wel over dergelijke instrumenten. Daarom is het gewenst naast de aanpak van gokzuilen door de Ksa dit te ondersteunen met flankerende maatregelen door ketenpartners vanuit hun eigen verantwoordelijkheid. </text:p>
          <text:p text:style-name="al"/>
          <text:p text:style-name="al">
          <text:span text:style-name="nadrukcur">Heling </text:span>
        </text:p>
          <text:p text:style-name="al">Vermogensdelicten zoals straatroven, woninginbraken en overvallen hebben een grote impact op de slachtoffers en de samenleving als geheel en vormen daardoor een gevaar voor de open bare orde en het woon- en leefklimaat. Waar het gaat om vermogensdelicten zoals overvallen en straatroof is de veiligheid en gezondheid van de slachtoffers in het geding. De bestrijding van deze High Impact Crime vraagt een brede en intensieve aanpak van de overheid samen met burgers en andere maatschappelijke partners. Een belangrijk onderdeel in deze aanpak is het bestrijden van de handel in goederen afkomstig van deze vermogensdelicten. </text:p>
          <text:p text:style-name="al"/>
          <text:p text:style-name="al">Dat heling verband houdt met criminele omgevingen mag evident zijn. De producten die worden geheeld zijn verkregen door criminaliteit en het geld dat wordt betaald voor deze producten houdt de vermogenscriminaliteit in stand en stimuleert het plegen daarvan. Naast de voornoemde misdrijven gaat het ook om diefstal van fietsen, diefstallen uit auto’s, winkeldiefstal, ladingdiefstal en zakkenrollerij. De met deze misdrijven verkregen producten worden via helingcircuits aan afnemers verkocht. Onder andere via ontmoetingsplaatsen zoals voor publiek toegankelijke lokalen. Vooral horecazaken zijn daarbij interessant. Ondernemers moeten er alert op zijn dat in hun gelegenheid geen ruimte wordt geboden voor deze vorm van criminaliteit. Helers verkopen daarbij tegen vaak opvallend lage bedragen aan anderen hun uit diefstal verkregen waar. Het geld dat op deze wijze met criminaliteit wordt verkregen geld wordt uiteindelijk wit gewassen. Al dan niet via de gelegenheid waar de heling plaatsvindt. </text:p>
          <text:p text:style-name="al"/>
          <text:p text:style-name="al">De integrale aanpak van heling maakt deel uit van de bestrijding van vermogenscriminaliteit. Het sluiten van voor publiek toegankelijke lokalen waar heling plaatsvindt draagt daaraan bij. Het sluiten zorgt er voor dat deze verkoopplaatsen niet meer gebruikt kunnen worden voor heling en de daarmee samenhangende negatieve effecten op de samenleving in de vorm van het faciliteren van vermogensdelicten. </text:p>
          <text:p text:style-name="al"/>
          <text:p text:style-name="al">
          <text:span text:style-name="nadrukcur">Andere feiten en omstandigheden </text:span>
        </text:p>
          <text:p text:style-name="al">Ook andere feiten en omstandigheden kunnen noodzaken om in het belang van de openbare orde, veiligheid, gezondheid en zedelijkheid tot sluiting van een voor publiek toegankelijk gebouw en of erf over te gaan. Bijvoorbeeld bij het ontstaan van een ernstige vechtpartij in de zaak al dan niet met gewonden of situaties waarbij sprake is van langdurige ernstige overlast. De verwijtbaarheid van de exploitant is daarbij niet van belang. De noodzaak om bestuursrechtelijk op te treden is gelegen in het belang van het beschermen van de openbare orde, veiligheid en gezondheid.</text:p>
          <text:p text:style-name="al"/>
          <text:p text:style-name="al">
          <text:span text:style-name="nadrukvet">HOOFDSTUK 3 SEKSINRICHTINGEN, SEKSWINKELS, STRAATPROSTITUTIE E.D.</text:span>
        </text:p>
          <text:p text:style-name="al">
          <text:span text:style-name="nadrukcur">Algemeen</text:span>
        </text:p>
          <text:p text:style-name="al">
          <text:span text:style-name="nadrukcur">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1 Begripsomschrijvingen</text:span>
        </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
          <text:p text:style-name="al">Parenclub in woning niet toegestaan wegens strijd met bestemmingsplan. LJN 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
          <text:p text:style-name="al">Voor betaalde tantramassage is vergunning op grond van de APV nodig, onverlet de planologische vrijstelling voor een schoonheidsinstituut. LJN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
          <text:p text:style-name="al">Als grondslag voor een (algemeen) concentratiebeleid, zou artikel 3:4 als volgt kunnen luiden:</text:p>
          <text:p text:style-name="al"/>
          <text:p text:style-name="al">
          <text:span text:style-name="nadrukvet">Artikel 3:4 Seksinrichtingen</text:span>
        </text:p>
          <text:list text:style-name="id1-3-2-4-1643">
            <text:list-item text:style-override="id1-3-2-4-1643-1">
              <text:number>1.</text:number>
              <text:p text:style-name="al">Het is verboden zonder vergunning van het bevoegd bestuursorgaan een seksinrichting te exploiteren of te wijzigen in door het college aangewezen gebieden of delen van de gemeente.</text:p>
            </text:list-item>
            <text:list-item text:style-override="id1-3-2-4-1643-2">
              <text:number>2.</text:number>
              <text:p text:style-name="al">Het is verboden een seksinrichting te exploiteren in andere gebieden of delen van de gemeente dan de in het eerste lid bedoelde.</text:p>
            </text:list-item>
            <text:list-item text:style-override="id1-3-2-4-1643-3">
              <text:number>3.</text:number>
              <text:p text:style-name="al">Het is verboden zonder vergunning van het bevoegd gezag een escortbedrijf te exploiteren of te wijzigen.</text:p>
            </text:list-item>
            <text:list-item text:style-override="id1-3-2-4-1643-4">
              <text:number>4.</text:number>
              <text:p text:style-name="al">In de aanvraag om en in de vergunning wordt in ieder geval vermeld: </text:p>
              <text:list text:style-name="id1-3-2-4-1643-4-3">
                <text:list-item text:style-override="id1-3-2-4-1643-4-3-1">
                  <text:number>a.</text:number>
                  <text:p text:style-name="al">de persoonsgegevens van de exploitant;</text:p>
                </text:list-item>
                <text:list-item text:style-override="id1-3-2-4-1643-4-3-2">
                  <text:number>b.</text:number>
                  <text:p text:style-name="al">de persoonsgegevens van de beheerder; en</text:p>
                </text:list-item>
                <text:list-item text:style-override="id1-3-2-4-1643-4-3-3">
                  <text:number>c.</text:number>
                  <text:p text:style-name="al">de aard van de seksinrichting of het escortbedrijf.</text:p>
                </text:list-item>
              </text:list>
            </text:list-item>
          </text:list>
          <text:p text:style-name="al"/>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
          <text:p text:style-name="al">Planologische voorwaarden voor de vestiging van bordelen toegestaan, ook al zouden deze de vestiging van een prostitutiebedrijf op een bepaalde plaats feitelijk onmogelijk maken. LJN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model-APV. LJN AO6071 JG 04.0076 m.nt. A.L. Esveld.</text:p>
          <text:p text:style-name="al"/>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
          <text:span text:style-name="nadrukvet">Artikel 3:6 Sluitingstijden</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689">
            <text:list-item text:style-override="id1-3-2-4-1689-1">
              <text:number>-</text:number>
              <text:p text:style-name="al">voor (een of meer) inrichtingen al dan niet tijdelijk andere sluitingstijden worden vastgesteld dan de bij of krachtens artikel 3:6 gestelde; of</text:p>
            </text:list-item>
            <text:list-item text:style-override="id1-3-2-4-1689-2">
              <text:number>-</text:number>
              <text:p text:style-name="al">van (een of meer) inrichtingen al dan niet tijdelijk de - algehele of gedeeltelijke - sluiting wordt bevolen.</text:p>
            </text:list-item>
          </text:list>
          <text:p text:style-name="al"/>
          <text:p text:style-name="al">De sluitingsbevoegdheid is in de praktijk meermalen toegepast in gevallen waarin openbare inrichtingen het decor vormden voor allerlei vormen van criminaliteit.</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
          <text:p text:style-name="al">Advies van bureau Bibob is oorzaak sluiting bordeel. LJN: AT2983, JG 05.0061 m. nt. A.L. Esveld.</text:p>
          <text:p text:style-name="al"/>
          <text:p text:style-name="al">
          <text:span text:style-name="nadrukvet">Artikel 3:8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text:p>
          <text:p text:style-name="al"/>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Om dezelfde reden is deze bepaling facultatief.</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p text:style-name="al">Deze bepaling is facultatief. In niet iedere gemeente zal de behoefte bestaan om hier regelend op te treden.</text:p>
          <text:p text:style-name="al"/>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
          <text:p text:style-name="al">In dat geval dient tevens het derde lid van artikel 1:2 als volgt te worden gewijzigd!</text:p>
          <text:p text:style-name="al"/>
          <text:p text:style-name="al">'3. Het bepaalde in het eerste en het tweede lid geldt niet voor de beslissing op een aanvraag om vergunning als bedoeld in artikel 3:4, eerste lid'.</text:p>
          <text:p text:style-name="al"/>
          <text:p text:style-name="al">
          <text:span text:style-name="nadrukvet">Afdeling 3 beslissingstermijn: weigeringsgronden</text:span>
        </text:p>
          <text:p text:style-name="al"/>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aanhef: openbare orde als weigeringsgrond (artikel 1:8)</text:span>
        </text:p>
          <text:p text:style-name="al"/>
          <text:p text:style-name="al">De weigeringsgrond “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781">
            <text:list-item text:style-override="id1-3-2-4-1781-1">
              <text:number>-</text:number>
              <text:p text:style-name="al">is het Bouwbesluit daarop van toepassing met het oog op de brandveiligheid van de inrichting zelf; en</text:p>
            </text:list-item>
            <text:list-item text:style-override="id1-3-2-4-1781-2">
              <text:number>-</text:number>
              <text:p text:style-name="al">biedt de gemeentelijke bouwverordening daarvoor de grondslag voor het gaat om het gebruik van de inrichting.</text:p>
            </text:list-item>
          </text:list>
          <text:p text:style-name="al"/>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Derde lid</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
          <text:p text:style-name="al">
          <text:span text:style-name="nadrukcur">Jurisprudentie</text:span>
        </text:p>
          <text:p text:style-name="al">Prostitutiebedrijf is een voor publiek openstaand gebouw. Strijd met het bestemmingsplan als weigeringgrond aanvaard. Exploitatie van het prostitutiebedrijf past niet in het bestaand woonklimaat. LJN AH9858, JG 03.0194, m.nt. A.L. Esveld.</text:p>
          <text:p text:style-name="al"/>
          <text:p text:style-name="al">Parenclub in woning niet toegestaan wegens strijd met bestemmingsplan. LJN AE6669, JG 03.0024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
          <text:p text:style-name="al">Weigering van een vergunning voor een horeca-inrichting op grond van het feit dat het bestemmingsplan een seksinrichting niet toestaat? ABRS 03-11-2004, LJN AR5047, JG 05.0006 m.nt. A.L. Esveld.</text:p>
          <text:p text:style-name="al"/>
          <text:p text:style-name="al">
          <text:span text:style-name="nadrukvet">Afdeling 4 Beëindiging exploitatie; wijziging beheer</text:span>
        </text:p>
          <text:p text:style-name="al"/>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Uit het oogpunt van lastenvermindering verkiezen sommige gemeenten bij de wijziging in het beheer een systeem van verplichte kennisgeving in plaats van wijzigingsvergunningen. Een alternatieve tekst van het tweede en derde lid is dan:</text:p>
          <text:list text:style-name="id1-3-2-4-1822">
            <text:list-item text:style-override="id1-3-2-4-1822-1">
              <text:number>-</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p text:style-name="al">
          <text:span text:style-name="nadrukcur">Artikel 3:16 Overgangsbepaling</text:span>
        </text:p>
          <text:p text:style-name="al">[gereserveerd]</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Geluidhinder en verlichting </text:span>
        </text:p>
          <text:p text:style-name="al"/>
          <text:p text:style-name="al">
          <text:span text:style-name="nadrukvet">Artikel 4:1 Begripsbepalingen</text:span>
        </text:p>
          <text:p text:style-name="al">
          <text:span text:style-name="nadrukcur">Besluit</text:span>
        </text:p>
          <text:p text:style-name="al">Het activiteitenbesluit biedt de mogelijkheid om in de gemeentelijke verordening voorwaarden te stellen aan festiviteiten ter voorkoming of beperking van geluidhinder. Het Besluit wordt vaak aangeduid als Activiteitenbesluit.</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text:span>
        </text:p>
          <text:p text:style-name="al">
          <text:span text:style-name="nadrukcur">
            <text:span text:style-name="nadrukcur">Eerste lid</text:span>
          </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span text:style-name="nadrukcur">
            <text:span text:style-name="nadrukcur">Tweede lid</text:span>
          </text:span>
        </text:p>
          <text:p text:style-name="al">Volgens artikel 4.113,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span text:style-name="nadrukcur">
            <text:span text:style-name="nadrukcur">Derde lid</text:span>
          </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span text:style-name="nadrukcur">
            <text:span text:style-name="nadrukcur">achtste lid</text:span>
          </text:span>
        </text:p>
          <text:p text:style-name="al">In het achtste lid is een eindtijdstip voor muziekgeluid vastgesteld om te voorkomen dat feesten bij bedrijven zonder wettelijke sluitingstijden (theoretisch) de hele nacht door kunnen gaan.<text:span text:style-name="nadrukcur"><text:span text:style-name="nadrukcur"/></text:span></text:p>
          <text:p text:style-name="al">
          <text:span text:style-name="nadrukcur">
            <text:span text:style-name="nadrukcur"/>
          </text:span>
        </text:p>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vergunningplichtig blijven of vallen onder Besluit landbouw of Besluit glastuinbouw).</text:p>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 </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4 Verboden incidentele festiviteiten</text:span>
        </text:p>
          <text:p text:style-name="al">[gereserveerd]</text:p>
          <text:p text:style-name="al"/>
          <text:p text:style-name="al">
          <text:span text:style-name="nadrukvet">Artikel 4:5 Onversterkte muziek</text:span>
        </text:p>
          <text:p text:style-name="al">[gereserveerd]</text:p>
          <text:p text:style-name="al"/>
          <text:p text:style-name="al">
          <text:span text:style-name="nadrukvet">Artikel 4:6 Overige geluidhinder</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
          <text:p text:style-name="al">In de praktijk zullen vooral de Zondagswet, Wet Geluidhinder, Wom, het Vuurwerkbesluit een afbakeningsdiscussie opleveren. Daarom is gekozen om deze wetten afzonderlijk te benoemen in derde lid.</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874">
            <text:list-item text:style-override="id1-3-2-4-1874-1">
              <text:number>-</text:number>
              <text:p text:style-name="al">een niet permanente activiteit in een niet besloten ruimte, zoals een kermis, een heidefeest, een braderie, een rally, enz.;</text:p>
            </text:list-item>
            <text:list-item text:style-override="id1-3-2-4-1874-2">
              <text:number>-</text:number>
              <text:p text:style-name="al">het door middel van luidsprekers op voertuigen of anderszins reclame of muziek maken of mededelingen doen;</text:p>
            </text:list-item>
            <text:list-item text:style-override="id1-3-2-4-1874-3">
              <text:number>-</text:number>
              <text:p text:style-name="al">het ten gehore brengen van achtergrondmuziek in winkelstraten;</text:p>
            </text:list-item>
            <text:list-item text:style-override="id1-3-2-4-1874-4">
              <text:number>-</text:number>
              <text:p text:style-name="al">het gebruik van diverse geluidproducerende recreatietoestellen;</text:p>
            </text:list-item>
            <text:list-item text:style-override="id1-3-2-4-1874-5">
              <text:number>-</text:number>
              <text:p text:style-name="al">het gebruik van bouwmachines, zoals compressors, cirkelzagen, trilhamers en heistellingen;</text:p>
            </text:list-item>
            <text:list-item text:style-override="id1-3-2-4-1874-6">
              <text:number>-</text:number>
              <text:p text:style-name="al">het toepassen van knalapparatuur om vogels te verjagen, enz., enz.</text:p>
            </text:list-item>
            <text:list-item text:style-override="id1-3-2-4-1874-7">
              <text:number>-</text:number>
              <text:p text:style-name="al">overige handelingen waardoor geluidoverlast ontstaat.</text:p>
            </text:list-item>
          </text:list>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Vierde lid</text:span>
        </text:p>
          <text:p text:style-name="al">Het tweede lid maakt een ontheffing van het verbod in het eerste lid mogelijk. Vanwege de overlast en ergernis die geluidsoverlast oplevert is er van afgezien om hier een lex silencio positivo toe te passen.</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In de voorbeeldbepalingen 4:6a tot en met 4:6e (zie hierna) is in het eerste lid de zinsnede “buiten een inrichting in de zin van de Wet milieubeheer” opgenomen.</text:p>
          <text:p text:style-name="al"/>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e is artikel 4:6 niet overbodig geworden.</text:p>
          <text:p text:style-name="al"/>
          <text:p text:style-name="al">
          <text:span text:style-name="nadrukvet">Artikel 4:6a (Geluid)hinder in de openlucht</text:span>
        </text:p>
          <text:p text:style-name="al">[gereserveerd]</text:p>
          <text:p text:style-name="al"/>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c (Geluid)hinder door motorvoertuigen en bromfietsen e.d.</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style-name="al">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d Wedstrijden</text:span>
        </text:p>
          <text:p text:style-name="al">Het eerste lid van artikel 4:6d verbiedt wedstrijden met motorvoertuigen of bromfietsen. De wegenverkeersregelgeving voorziet in een verbod op het houden van wedstrijden op de weg. De APV-bepaling ziet onder andere op een verbod op het houden van wedstrijden op andere plaatsen dan de weg. Daarnaast regelt artikel 4:6d een verbod op het houden van trainings- en proefritten op de weg en op andere plaatsen ter voorbereiding op een wedstrijd.</text:p>
          <text:p text:style-name="al"/>
          <text:p text:style-name="al">Het tweede lid geeft het college de bevoegdheid terreinen aan te wijzen waar het verbod van het eerste lid niet van toepassing is. Die aanwijzing kan beperkingen inhouden voor wat betreft omvang en tijd. Daarnaast mag het college nadere regels stellen met het oog op de belangen die het tweede lid noemt. Die nadere regels gelden dan op de door het college aangewezen plaatsen.</text:p>
          <text:p text:style-name="al"/>
          <text:p text:style-name="al">Het derde lid bakent het artikel af ten opzichte van relevante hogere regelgeving. De Wet milieubeheer is relevant omdat sommige voor auto- en motorsport ingerichte terreinen onder deze wetgeving vallen.</text:p>
          <text:p text:style-name="al"/>
          <text:p text:style-name="al">
          <text:span text:style-name="nadrukvet">Artikel 4:6e (Geluid)hinder door vrachtauto’s</text:span>
        </text:p>
          <text:p text:style-name="al">[gereserveerd]</text:p>
          <text:p text:style-name="al"/>
          <text:p text:style-name="al">
          <text:span text:style-name="nadrukvet">Artikel 4:6f Routering</text:span>
        </text:p>
          <text:p text:style-name="al">[gereserveerd]</text:p>
          <text:p text:style-name="al"/>
          <text:p text:style-name="al">
          <text:span text:style-name="nadrukvet">Afdeling 2 bodem-, weg- en milieuverontreiniging </text:span>
        </text:p>
          <text:p text:style-name="al">
          <text:span text:style-name="nadrukcur">Algemeen</text:span>
        </text:p>
          <text:p text:style-name="al">Bij de aanpassing van de model APV in 2004 is een groot aantal bepalingen in deze afdeling geschrapt en ondergebracht in een aparte Model Afvalstoffenverordening.</text:p>
          <text:p text:style-name="al"/>
          <text:p text:style-name="al">
          <text:span text:style-name="nadrukvet">Artikel 4:7 Straatvegen</text:span>
        </text:p>
          <text:p text:style-name="al">[gereserveerd]</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gereserveerd]</text:p>
          <text:p text:style-name="al"/>
          <text:p text:style-name="al">
          <text:span text:style-name="nadrukvet">Afdeling 3 Het bewaren van houtopstanden </text:span>
        </text:p>
          <text:p text:style-name="al">Met de komst van de bomenverordening, is deze afdeling geheel komen te vervallen.</text:p>
          <text:p text:style-name="al"/>
          <text:p text:style-name="al">
          <text:span text:style-name="nadrukvet">Artikel 4:10 Begripsbepalingen</text:span>
        </text:p>
          <text:p text:style-name="al">[gereserveerd]</text:p>
          <text:p text:style-name="al"/>
          <text:p text:style-name="al">
          <text:span text:style-name="nadrukvet">Artikel 4:11 Kapvergunning</text:span>
        </text:p>
          <text:p text:style-name="al">[gereserveerd]</text:p>
          <text:p text:style-name="al"/>
          <text:p text:style-name="al">
          <text:span text:style-name="nadrukvet">Artikel 4:12</text:span>
        </text:p>
          <text:p text:style-name="al">[gereserveerd]</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z.</text:span>
        </text:p>
          <text:p text:style-name="al">[gereserveerd]</text:p>
          <text:p text:style-name="al"/>
          <text:p text:style-name="al">
          <text:span text:style-name="nadrukvet">Artikel 4:14 Stankoverlast door gebruik van meststoffen (vervallen)</text:span>
        </text:p>
          <text:p text:style-name="al">[gereserveerd]</text:p>
          <text:p text:style-name="al"/>
          <text:p text:style-name="al">
          <text:span text:style-name="nadrukvet">Artikel 4:15 Vergunningplicht handelsreclame in rijksbeschermd stadsgezicht</text:span>
        </text:p>
          <text:p text:style-name="al">In het nieuwe art. 4:15 wordt de eis van een reclamevergunning in het leven geroepen voor reclame-uitingen die niet al omgevingsvergunningplichtig zijn vanwege de activiteit bouwen, indien deze in door het college aan te wijzen gebieden in het beschermd stadsgezicht plaatsvinden. Als door het college aan te wijzen gebieden is gedacht aan de gebieden van het bebouwingstype "historische dorpsgebieden H1", voorzover gelegen in het rijksbeschermde stadsgezicht in de zin van de welstandsnota 2012. Dit is met het oog op het voorkomen van een ongewenste aantasting van een goede ruimtelijke kwaliteit van dit historisch waardevolle gebied. Zo’n reclamevergunningaanvraag zal getoetst worden aan de reclamecriteria in de welstandsnota.</text:p>
          <text:p text:style-name="al"/>
          <text:p text:style-name="al">Verder wordt de eerdere regeling van art. 4:15 gehandhaafd in het nieuwe art. 4:16 voor de niet-vergunningsplichtige handelsreclame, mede met het oog op het tegengaan van excessen. </text:p>
          <text:p text:style-name="al"/>
          <text:p text:style-name="al">
          <text:span text:style-name="nadrukvet">Artikel 4:16 eisen aan niet-vergunningsplichtige handels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list text:style-name="id1-3-2-4-1963">
            <text:list-item text:style-override="id1-3-2-4-1963-1">
              <text:number>-</text:number>
              <text:p text:style-name="al">bewegende objecten of beelden zijn niet toegestaan</text:p>
            </text:list-item>
            <text:list-item text:style-override="id1-3-2-4-1963-2">
              <text:number>-</text:number>
              <text:p text:style-name="al">de objecten of beelden mogen niet verblinden (moeten voldoen aan richtlijn lichthinder)</text:p>
            </text:list-item>
            <text:list-item text:style-override="id1-3-2-4-1963-3">
              <text:number>-</text:number>
              <text:p text:style-name="al">de objecten of beelden moeten op voldoende afstand van de rijbaan zijn geplaatst.</text:p>
            </text:list-item>
          </text:list>
          <text:p text:style-name="al"/>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text:p>
          <text:p text:style-name="al"/>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fdeling 5 Kamperen buiten kampeerterreinen </text:span>
        </text:p>
          <text:p text:style-name="al">
          <text:span text:style-name="nadrukcur">Algemeen</text:span>
        </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p text:style-name="al">
          <text:span text:style-name="nadrukvet">Artikel 4:17 Begripsbepaling</text:span>
        </text:p>
          <text:p text:style-name="al">[gereserveerd]</text:p>
          <text:p text:style-name="al"/>
          <text:p text:style-name="al">
          <text:span text:style-name="nadrukvet">Artikel 4:18 Recreatief nachtverblijf buiten kampeerterreinen</text:span>
        </text:p>
          <text:p text:style-name="al">[gereserveerd]</text:p>
          <text:p text:style-name="al"/>
          <text:p text:style-name="al">
          <text:span text:style-name="nadrukvet">Artikel 4:19 Aanwijzing kampeerplaatsen</text:span>
        </text:p>
          <text:p text:style-name="al">[gereserveerd]</text:p>
          <text:p text:style-name="al"/>
          <text:p text:style-name="al">
          <text:span text:style-name="nadrukvet">Hoofdstuk 5 andere onderwerpen betreffende de huishouding der gemeente </text:span>
        </text:p>
          <text:p text:style-name="al"/>
          <text:p text:style-name="al">
          <text:span text:style-name="nadrukvet">Afdeling 1 Parkeerexcessen </text:span>
        </text:p>
          <text:p text:style-name="al"/>
          <text:p text:style-name="al">
          <text:span text:style-name="nadrukcur">Bevoegdheid tot regeling van parkeerexcessen</text:span>
        </text:p>
          <text:p text:style-name="al"/>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van de WVW).</text:p>
          <text:p text:style-name="al"/>
          <text:p text:style-name="al">Op initiatief van de VNG heeft de Tweede Kamer door middel van een amendement een nieuw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2006">
            <text:list-item text:style-override="id1-3-2-4-2006-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2006-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2006-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blz. S88 m.nt. jhr. J.J.M.M. van Rijckevorsel.</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blz. S 75, m.nt. J.H. van dcr Veen.</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tweede lid.</text:p>
          <text:p text:style-name="al"/>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
          <text:p text:style-name="al">Ten slotte zij erop gewezen dat een eventueel door de gemeente aan te leggen parkeerterrein voor vrachtwagens zal moeten passen binnen een planologisch kader (bestemmingsplan).</text:p>
          <text:p text:style-name="al"/>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
          <text:p text:style-name="al">De gemeente dient zelf het aantal meters in te vullen. In de APV’s van Rotterdam en Den Haag bijvoorbeeld wordt een straal van 25 meter genoemd.</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Derde lid Lex silencio positivo (positieve fictieve beschikking bij niet tijdig beslissen)</text:p>
          <text:p text:style-name="al"/>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
          <text:p text:style-name="al">“a.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Vijfde lid </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model-APV.</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eerste li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Dit artikellid maakt het mogelijk dat ook campers, caravans en kampeerwagens die door hun afmetingen onder het verbod van het eerste of het tweede lid zouden vallen, toch voor maximaal 3 dagen op de weg geparkeerd mogen blijven staan.</text:p>
          <text:p text:style-name="al"/>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4-2199">
            <text:list-item text:style-override="id1-3-2-4-2199-1">
              <text:number>-</text:number>
              <text:p text:style-name="al">voor voertuigen die worden gebezigd bij de uitvoering van openbare werken en bij bouwwerkzaamheden, voor zover ze in de onmiddellijke nabijheid van het werk worden geparkeerd;</text:p>
            </text:list-item>
            <text:list-item text:style-override="id1-3-2-4-2199-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
          <text:p text:style-name="al">Verder zou een soepel ontheffingenbeleid kunnen worden gevoerd, voor zover het gaat om bij voorbeeld:</text:p>
          <text:list text:style-name="id1-3-2-4-2202">
            <text:list-item text:style-override="id1-3-2-4-2202-1">
              <text:number>-</text:number>
              <text:p text:style-name="al">rijdende winkels;</text:p>
            </text:list-item>
            <text:list-item text:style-override="id1-3-2-4-2202-2">
              <text:number>-</text:number>
              <text:p text:style-name="al">wagens van kermisexploitanten;</text:p>
            </text:list-item>
            <text:list-item text:style-override="id1-3-2-4-2202-3">
              <text:number>-</text:number>
              <text:p text:style-name="al">wagens van bedrijven die in geval van bij voorbeeld ongevallen in het wegverkeer terstond moeten kunnen “uitrukken” (sleepwagens e.d.);</text:p>
            </text:list-item>
            <text:list-item text:style-override="id1-3-2-4-2202-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
          <text:p text:style-name="al">Aan een ontheffing kunnen uiteraard voorschriften worden verbonden betreffende de tijd en de plaats waarop deze zal gelden.</text:p>
          <text:p text:style-name="al"/>
          <text:p text:style-name="al">
          <text:span text:style-name="nadrukcur">Zevende lid </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
          <text:p text:style-name="al">Uiteraard kan de raad hier een andere afweging maken en besluiten geen lex silencio positivo op te nemen.</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09-1993,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01-1986, NJ 1968, 198) waarin de Hoge Raad de bedoelde zinsnede in de APV van Enschede verbindend achtte.</text:p>
          <text:p text:style-name="al"/>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text:span>
        </text:p>
          <text:p text:style-name="al">[Gereserveerd]</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VW).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vSr met zich mee brengen.</text:p>
          <text:p text:style-name="al"/>
          <text:p text:style-name="al">Zie voorts HR 27-10-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vSr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4-2282">
            <text:list-item text:style-override="id1-3-2-4-2282-1">
              <text:number>-</text:number>
              <text:p text:style-name="al">Er moet feitelijk sprake zijn van een gevaarlijke of hinderlijke situatie die het direct of na een beperkte tijd (begunstigingstermijn) verwijderen van deze fietsen rechtvaardigt.</text:p>
            </text:list-item>
            <text:list-item text:style-override="id1-3-2-4-2282-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2282-3">
              <text:number>-</text:number>
              <text:p text:style-name="al">Er moeten in de buurt voldoende stallingsplaatsen voor fietsen aanwezig zijn.</text:p>
            </text:list-item>
            <text:list-item text:style-override="id1-3-2-4-2282-4">
              <text:number>-</text:number>
              <text:p text:style-name="al">In verband met bewijsvoering is het verstandig om een of meerdere foto’s te maken van de foutief geplaatste fiets, voordat deze wordt verwijderd.</text:p>
            </text:list-item>
            <text:list-item text:style-override="id1-3-2-4-2282-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2282-6">
              <text:number>-</text:number>
              <text:p text:style-name="al">Degene die het besluit tot toepassing van bestuursdwang overhandigt moet hiertoe gemandateerd zijn door het college.</text:p>
            </text:list-item>
            <text:list-item text:style-override="id1-3-2-4-2282-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vet">Afdeling 2 Collecteren</text:span>
        </text:p>
          <text:p text:style-name="al"/>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Zie ook de website van het CBF: http://www.cbf.nl/</text:p>
          <text:p text:style-name="al"/>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list text:style-name="id1-3-2-4-2299">
            <text:list-item text:style-override="id1-3-2-4-2299-1">
              <text:number>-</text:number>
              <text:p text:style-name="al">De manieren waarop wordt ingezameld zijn steeds indringender geworden: via de post (direct mail), de telefoon, het aanspreken op straat (direct dialogue), door shows op tv (het Glazen Huis) en concerten (Live Aid, ) direct of indirect aangesproken.</text:p>
            </text:list-item>
            <text:list-item text:style-override="id1-3-2-4-2299-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2299-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Dit alles doet vermoeden dat de gevolgen van het afschaffen van een inzamelingsvergunning ongewenst zijn. Dit is voor de VNG de reden om de inzamelingsvergunning niet te schrappen uit de model-APV.</text:p>
          <text:p text:style-name="al"/>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regelingen die mogelijk op deze activiteiten van toepassing zijn, zijn de inzamelingsvergunning (art 5:13 APV) en bepalingen rondom venten.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
          <text:p text:style-name="al">Bij venten is er geen vergunningplicht op het aanbieden van goederen of diensten, mits voldaan wordt aan de bepalingen genoemd onder artikel 5:15.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Gemeentelijk beleid met betrekking tot de verlening van de inzamelingsvergunningen</text:p>
          <text:p text:style-name="al"/>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2329">
            <text:list-item text:style-override="id1-3-2-4-2329-1">
              <text:number>-</text:number>
              <text:p text:style-name="al">de instelling moet als bonafide zijn aan te merken (advies inwinnen bij CBF);</text:p>
            </text:list-item>
            <text:list-item text:style-override="id1-3-2-4-2329-2">
              <text:number>-</text:number>
              <text:p text:style-name="al">de instelling moet specifiek plaatselijke kenmerken bezitten; en/of</text:p>
            </text:list-item>
            <text:list-item text:style-override="id1-3-2-4-2329-3">
              <text:number>-</text:number>
              <text:p text:style-name="al">de voorgenomen actie is geen duplicering van andere al “gevestigde” inzamelingen ten bate van een identiek doel, met name dat van instellingen vermeld op het collecteplan; en/of</text:p>
            </text:list-item>
            <text:list-item text:style-override="id1-3-2-4-2329-4">
              <text:number>-</text:number>
              <text:p text:style-name="al">de opbrengst van de voorgenomen collecte moet worden besteed ten behoeve van personen of instellingen buiten de kring van collecterende instellingen; en/of</text:p>
            </text:list-item>
            <text:list-item text:style-override="id1-3-2-4-2329-5">
              <text:number>-</text:number>
              <text:p text:style-name="al">de aanvragende instelling mag geen (controversiële) politieke doeleinden nastreven;</text:p>
            </text:list-item>
            <text:list-item text:style-override="id1-3-2-4-2329-6">
              <text:number>-</text:number>
              <text:p text:style-name="al">controle van de begroting op besteding van de gelden;</text:p>
            </text:list-item>
            <text:list-item text:style-override="id1-3-2-4-2329-7">
              <text:number>-</text:number>
              <text:p text:style-name="al">tellen onder toezicht van een notaris;</text:p>
            </text:list-item>
            <text:list-item text:style-override="id1-3-2-4-2329-8">
              <text:number>-</text:number>
              <text:p text:style-name="al">betalingsbewijs achteraf (dat het geld daadwerkelijk is overgemaakt aan doel);</text:p>
            </text:list-item>
            <text:list-item text:style-override="id1-3-2-4-2329-9">
              <text:number>-</text:number>
              <text:p text:style-name="al">gesloten bus, legitimatie inzamelaars etc.;</text:p>
            </text:list-item>
            <text:list-item text:style-override="id1-3-2-4-2329-10">
              <text:number>-</text:number>
              <text:p text:style-name="al">onderschrijven Gedragscode brancheorganisatie van de Vereniging Direct Dialogue Donateurswervers Nederland.</text:p>
            </text:list-item>
          </text:list>
          <text:p text:style-name="al"/>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
          <text:p text:style-name="al">Zowel het CBF als de VNG herkennen het beeld dat de AIVD in haar rapport schetst niet. Wij vermoeden dat deze collectes vooral plaatsvinden zonder vergunning. Het is daarmee allereerst een handhavingstaak.</text:p>
          <text:p text:style-name="al"/>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
          <text:span text:style-name="nadrukcur">Melding</text:span>
        </text:p>
          <text:p text:style-name="al">sommige gemeenten werken met een meldingssysteem. 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ne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 </text:p>
          <text:p text:style-name="al"/>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span text:style-name="nadrukcur"/></text:p>
          <text:p text:style-name="al"/>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
          <text:p text:style-name="al">Een groot aantal huis-aan-huiscollecten kan eerder dan een groot aantal straatcollecten aanleiding geven tot afkeer en wrevel onder de bevolking. ARRS 02-12-1983, Gst. 1984, 6763, 3, m.nt. J.M. Kan.</text:p>
          <text:p text:style-name="al"/>
          <text:p text:style-name="al">Een inzameling is openbaar als deze aan de openbare weg of van daaraf zichtbaar dan wel op een andere voor het publiek toegankelijke plaats plaatsvindt. HR 31-10-1938, NJ 1939, 235</text:p>
          <text:p text:style-name="al"/>
          <text:p text:style-name="al">Het te koop aanbieden van bonnetjes op zich zelf en zonder dat is aangegeven tot welk doel de opbrengst van de verkoop strekt, is nog niet aan te merken als het houden van een openbare inzameling. HR 07-11-1932, W. 1933, 12584.</text:p>
          <text:p text:style-name="al"/>
          <text:p text:style-name="al">Het zich tot verschillende personen wenden om een geldelijke bijdrage, levert het houden van een inzameling van geld op, ook indien op die verzoeken slechts één gift is ontvangen. HR 21-03-1927, NJ 1927.</text:p>
          <text:p text:style-name="al"/>
          <text:p text:style-name="al">De collectevergunning geldt voor liefdadige én commerciële inzamelingen. Daarnaast rechtvaardigt de ABRS het door de gemeente gelegde verband tussen inzamelingsvergunningen voor textiel en het afvalstoffenbeleid, JG 00.0187 .</text:p>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span text:style-name="nadrukcur">Direct dialogue in relatie tot venten</text:span>
        </text:p>
          <text:p text:style-name="al">In het algemene gedeelte van de etoelichting bij artikel 5:13 (inzamelen geld of goederen) is hierover een passge opgenomen onder de kop “direct dialogue”.</text:p>
          <text:p text:style-name="al"/>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In het tweede lid staat omschreven op welke dagen het wel mogelijk is om te venten. </text:p>
          <text:p text:style-name="al"/>
          <text:p text:style-name="al">Verhouding met het Vrijstellingenbesluit Winkeltijdenwet</text:p>
          <text:p text:style-name="al"/>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
          <text:p text:style-name="al">Venten met eet- en drinkwaren en frisdrank op zon- en feestdagen is dus toegestaan o.g.v. art 12 Vrijstellingenbesluit, tenzij de raad (een deel van) de gemeente uitzondert. In onze model-Winkeltijdenverordening is daarvoor een bepaling opgenomen.</text:p>
          <text:p text:style-name="al"/>
          <text:p text:style-name="al">Daarnaast kan de raad het venten met alle goederen (inclusief eet- en drinkwaren) op zon- en feestdagen verbieden of beperken tot bepaalde uren op grond van artikel 5:15 van de model-APV.</text:p>
          <text:p text:style-name="al"/>
          <text:p text:style-name="al">
          <text:span text:style-name="nadrukcur">Derde lid</text:span>
        </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 .</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rtikel 5:16 Vrijheid van meningsuiting</text:span>
        </text:p>
          <text:p text:style-name="al">In artikel 5:16 wordt een uitzondering gemaakt voor het venten met gedrukte stukken. Bij een stelsel met een ventvergunning is dat noodzakelijk, omdat op grond van artikel 7 van de Grondwet geen vergunning mag worden geëist v oor het gebruik maken van een zelfstandig middel van bekendmaking. </text:p>
          <text:p text:style-name="al"/>
          <text:p text:style-name="al">
          <text:span text:style-name="nadrukvet">Afdeling 4 Standplaatsen</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text:span>
        </text:p>
          <text:p text:style-name="al">Er wordt voor gekozen om bij deze wijziging van de APV de imperatieve weigeringsgrond “strijd met het bestemmingsplan” niet op te nemen, maar om te bepalen dat het college de vergunning kan weigeren wegens strijd met het bestemmingsplan. </text:p>
          <text:p text:style-name="al"/>
          <text:p text:style-name="al">Op dit moment zijn de huidige vaste standplaatslocaties die al tientallen jaren worden ingenomen, niet in de bestemmingsplannen opgenomen – met uitzondering van het bestemmingsplan Centrum. Een verwijzing naar het standplaatsenbeleid in de toelichting van het bestemmingsplan volstaat niet. Beoogd wordt om de vaste standplaatslocaties ruimtelijk te regelen bij de actualisatie van een groot aantal bestemmingsplannen die voor 2018 dient plaats te vinden.</text:p>
          <text:p text:style-name="al"/>
          <text:p text:style-name="al">Daar waar een vaste standplaatslocatie strijd met het bestemmingsplan oplevert, dient de nieuwe aanvrager van een vergunning voor een vaste standplaats ook een omgevingsvergunning voor de activiteit “handelen in strijd met het bestemmingsplan” aan te vragen. Deze omgevingsvergunning is persoonsgebonden en geldt voor maximaal 10 jaar. Daarmee wordt strijd met het bestemmingsplan opgeheven. </text:p>
          <text:p text:style-name="al"/>
          <text:p text:style-name="al">In zeer bijzondere omstandigheden (zoals in het geval dat een bestaande vaste standplaatslocatie al vóór 2008 wekelijks wordt ingenomen door dezelfde standplaatshouder met hetzelfde product) kan het college bij strijd met het bestemmingsplan afwegen of een omgevingsvergunning “handelen in strijd met het bestemmingsplan” achterwege kan blijven en “strijd met het bestemmingsplan” niet leidt tot weigering van een standplaatsvergunning.</text:p>
          <text:p text:style-name="al"/>
          <text:p text:style-name="al">Overigens dient de vergunningaanvraag voor een standplaats, naast de toets aan deze weigeringsgrond, ook te worden getoetst aan de overige van toepassing zijnde weigeringsgronden.</text:p>
          <text:p text:style-name="al"/>
          <text:p text:style-name="al">
          <text:span text:style-name="nadrukcur">Derde lid, onder a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text:p>
          <text:p text:style-name="al"/>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
          <text:p text:style-name="al">Men houde ook de eis van de Dienstenrichtlijn voor og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
          <text:p text:style-name="al">De zaken die het college in het standplaatsenbeleid kan vastleggen betreffen:</text:p>
          <text:list text:style-name="id1-3-2-4-2511">
            <text:list-item text:style-override="id1-3-2-4-2511-1">
              <text:number>-</text:number>
              <text:p text:style-name="al">de vaststelling van het maximum aantal af te geven standplaatsvergunningen;</text:p>
            </text:list-item>
            <text:list-item text:style-override="id1-3-2-4-2511-2">
              <text:number>-</text:number>
              <text:p text:style-name="al">de vaststelling van het aantal af te geven standplaatsvergunningen per branche. de aanwijzing van locaties waar standplaatsen mogen worden ingenomen;</text:p>
            </text:list-item>
            <text:list-item text:style-override="id1-3-2-4-2511-3">
              <text:number>-</text:number>
              <text:p text:style-name="al">de aanwijzing van tijdstippen waarop standplaatsen mogen worden ingenomen.</text:p>
            </text:list-item>
          </text:list>
          <text:p text:style-name="al"/>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520">
            <text:list-item text:style-override="id1-3-2-4-2520-1">
              <text:number>-</text:number>
              <text:p text:style-name="al">het vervallen van de standplaats indien gedurende een bepaalde periode geen standplaats is ingenomen;</text:p>
            </text:list-item>
            <text:list-item text:style-override="id1-3-2-4-252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520-3">
              <text:number>-</text:number>
              <text:p text:style-name="al">de grootte van de standplaats;</text:p>
            </text:list-item>
            <text:list-item text:style-override="id1-3-2-4-2520-4">
              <text:number>-</text:number>
              <text:p text:style-name="al">de ruimte waarbinnen de waren uitgestald mogen worden;</text:p>
            </text:list-item>
            <text:list-item text:style-override="id1-3-2-4-2520-5">
              <text:number>-</text:number>
              <text:p text:style-name="al">het uiterlijk aanzien van de standplaats;</text:p>
            </text:list-item>
            <text:list-item text:style-override="id1-3-2-4-2520-6">
              <text:number>-</text:number>
              <text:p text:style-name="al">tijden van opbouw en ontruiming van de standplaats;</text:p>
            </text:list-item>
            <text:list-item text:style-override="id1-3-2-4-2520-7">
              <text:number>-</text:number>
              <text:p text:style-name="al">eisen met betrekking tot de (brand)veiligheid;</text:p>
            </text:list-item>
            <text:list-item text:style-override="id1-3-2-4-2520-8">
              <text:number>-</text:number>
              <text:p text:style-name="al">opruimen van rommel en schoon achterlaten van de locatie.</text:p>
            </text:list-item>
          </text:list>
          <text:p text:style-name="al"/>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verordening –Winkeltijden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
          <text:span text:style-name="nadrukondlijn">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1 Aanhoudingsplicht</text:span>
        </text:p>
          <text:p text:style-name="al">[gereserveerd]</text:p>
          <text:p text:style-name="al"/>
          <text:p text:style-name="al">
          <text:span text:style-name="nadrukvet">Afdeling 5 Snuffelmarkten</text:span>
        </text:p>
          <text:p text:style-name="al"/>
          <text:p text:style-name="al">
          <text:span text:style-name="nadrukvet">Artikel 5:22 Begripsbepaling</text:span>
        </text:p>
          <text:p text:style-name="al">[gereserveerd]</text:p>
          <text:p text:style-name="al"/>
          <text:p text:style-name="al">
          <text:span text:style-name="nadrukvet">Artikel 5:23 Organiseren van een snuffelmarkt</text:span>
        </text:p>
          <text:p text:style-name="al">[gereserveerd]</text:p>
          <text:p text:style-name="al"/>
          <text:p text:style-name="al">
          <text:span text:style-name="nadrukvet">Afdeling 6 Openbaar water </text:span>
        </text:p>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
          <text:p text:style-name="al">Deze gemeenten doen er verstandig aan deze regelgeving expliciet op te nemen in artikel 5.:24, vierde lid, artikel 5:25, derde lid, artikel 5:26, derde lid en artikel 5:30, tweede lid.</text:p>
          <text:p text:style-name="al"/>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
          <text:span text:style-name="nadrukcur">Deregulering</text:span>
        </text:p>
          <text:p text:style-name="al">Dit artikel is in een aantal opzichten vergelijkbaar met artikel 2:10 van de model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In dat geval is er geen aanleiding om het bestaande artikel 5:24 te wijzigen.</text:p>
          <text:p text:style-name="al"/>
          <text:p text:style-name="al">
          <text:span text:style-name="nadrukvet">Artikel 5:25 Ligplaats woonschepen en overige vaartuigen (inclusief pontons)</text:span>
        </text:p>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
          <text:span text:style-name="nadrukcur">Mogelijk vergunningenstelsel</text:span>
        </text:p>
          <text:p text:style-name="al">Indien men ook op de aangewezen gedeelten van het openbaar water het innemen, hebben of beschikbaar stellen van een ligplaats mogelijk wil maken kan hiervoor het vergunningsvereiste gesteld worden.</text:p>
          <text:p text:style-name="al">Het eerste lid zou dan als volgt kunnen luiden:</text:p>
          <text:list text:style-name="id1-3-2-4-2613">
            <text:list-item text:style-override="id1-3-2-4-2613-1">
              <text:number>1.</text:number>
              <text:p text:style-name="al">Het is verboden zonder vergunning van het college met een vaartuig een ligplaats in te nemen of te hebben dan wel een ligplaats voor een vaartuig beschikbaar te stellen op door het college aangewezen gedeelten van openbaar water.</text:p>
            </text:list-item>
          </text:list>
          <text:p text:style-name="al"/>
          <text:p text:style-name="al">Het tweede lid, onder a, van artikel 5:25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
          <text:p text:style-name="al">Ook kunnen krachtens dit lid “welstandseisen” aan woonschepen worden gesteld.</text:p>
          <text:p text:style-name="al"/>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
          <text:span text:style-name="nadrukcur">Pleziervaartuigen</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 BPR en Specifieke regelgeving voor de grote rivieren. </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 :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6 Aanwijzingen ligplaats; vergunningsplicht</text:span>
        </text:p>
          <text:p text:style-name="al">Via de eis van een omgevingsvergunning in artikel 5:26 voor het innemen van een ligplaats voor vaartuigen/pontons en voor het vervangen en verbouwen van vaartuigen/pontons in de bedoelde gevallen wordt een juridisch kader geschapen voor een toets vooraf, onder meer aan de welstandseisen in de welstandsnota 2012.</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gereserveerd]</text:p>
          <text:p text:style-name="al"/>
          <text:p text:style-name="al">
          <text:span text:style-name="nadrukvet">Artikel 5:29 Reddingsmiddelen</text:span>
        </text:p>
          <text:p text:style-name="al">[gereserveer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van de WVW,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aangegeven welke wettelijke regelingen zo al van toepassing kunnen zijn.</text:p>
          <text:p text:style-name="al"/>
          <text:p text:style-name="al">
          <text:span text:style-name="nadrukcur">WVW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
          <text:p text:style-name="al">Indien een auto- of motorsportactiviteit, crossen e.d. op de weg, als bedoeld in de WVW,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Wm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
          <text:span text:style-name="nadrukcur">Wm</text:span>
        </text:p>
          <text:p text:style-name="al">De speciaal voor auto- en motorsport ingerichte terreinen vallen onder de werking van de Wm en het activiteitenbesluit.</text:p>
          <text:p text:style-name="al"/>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m,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activiteitenbesluit,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m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cur">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van de WVW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van de WVW).</text:p>
          <text:p text:style-name="al"/>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
          <text:p text:style-name="al">Voor de overige gebieden, buiten de wegen in de zin van de WVW,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 </text:span>
        </text:p>
          <text:p text:style-name="al">Ook langs feitelijke en privaatrechtelijke weg zou men kunnen komen tot het weren van gemotoriseerd verkeer uit bepaalde natuurgebieden.</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blz. 357, m.nt. M. Troostwijk).</text:p>
          <text:p text:style-name="al"/>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 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van het WvSr”.</text:p>
          <text:p text:style-name="al"/>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12-1980, NJ 1981, 171, m.nt. Th.W. van der Veen, AB 1981, 237, NG 1981, blz. S63, m.nt., Verkeersrecht 1981, blz. 58, m.nt. J.J. Bredius (rijverbod Schiermonnikoog).</text:p>
          <text:p text:style-name="al"/>
          <text:p text:style-name="al">Sommige gemeentebesturen hebben de volgende aanpak tot wering van gemotoriseerd verkeer uit natuurgebieden overwogen: </text:p>
          <text:list text:style-name="id1-3-2-4-2808">
            <text:list-item text:style-override="id1-3-2-4-2808-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808-2">
              <text:number>b.</text:number>
              <text:p text:style-name="al">geslotenverklaring op privaatrechtelijke basis van de wegen in dat gebied voor (recreatief) gemotoriseerd verkeer, namelijk door het plaatsen van borden “Verboden toegang voor...., art. 461 van het WvSr”.</text:p>
            </text:list-item>
          </text:list>
          <text:p text:style-name="al"/>
          <text:p text:style-name="al">Aan deze aanpak wordt om twee redenen de voorkeur gegeven:</text:p>
          <text:list text:style-name="id1-3-2-4-2811">
            <text:list-item text:style-override="id1-3-2-4-2811-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list-item>
            <text:list-item text:style-override="id1-3-2-4-2811-2">
              <text:number>-</text:number>
              <text:p text:style-name="al">Artikel 461 WvSr. is niet op openbare wegen van toepassing.</text:p>
            </text:list-item>
          </text:list>
          <text:p text:style-name="al"/>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van 25-03-1982, NG 1983 blz.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
          <text:span text:style-name="nadrukondlijn">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09-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05-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
          <text:span text:style-name="nadrukcur">Wijziging 2007</text:span>
        </text:p>
          <text:p text:style-name="al"/>
          <text:p text:style-name="al">
          <text:span text:style-name="nadrukcur">Zesde lid </text:span>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fdeling 8 Verbod vuur te stoken</text:span>
        </text:p>
          <text:p text:style-name="al"/>
          <text:p text:style-name="al">
          <text:span text:style-name="nadrukvet">Artikel 5:34 Verbod vuur te stoken</text:span>
        </text:p>
          <text:p text:style-name="al">[gereserveerd]</text:p>
          <text:p text:style-name="al"/>
          <text:p text:style-name="al">
          <text:span text:style-name="nadrukvet">Afdeling 9 Verstrooiing van as</text:span>
        </text:p>
          <text:p text:style-name="al">
          <text:span text:style-name="nadrukcur">Algemeen </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al"/>
          <text:p text:style-name="al">
          <text:span text:style-name="nadrukvet">Artikel 5:35 Begripsomschrijving</text:span>
        </text:p>
          <text:p text:style-name="al">[gereserveerd]</text:p>
          <text:p text:style-name="al"/>
          <text:p text:style-name="al">
          <text:span text:style-name="nadrukvet">Artikel 5:36 Verboden plaatsen</text:span>
        </text:p>
          <text:p text:style-name="al">[gereserveerd]</text:p>
          <text:p text:style-name="al"/>
          <text:p text:style-name="al">
          <text:span text:style-name="nadrukvet">Artikel 5:37 Hinder of overlast</text:span>
        </text:p>
          <text:p text:style-name="al">[gereserveerd]</text:p>
          <text:p text:style-name="al"/>
          <text:p text:style-name="al">
          <text:span text:style-name="nadrukvet">Afdeling 11 volksgezondheid</text:span>
        </text:p>
          <text:p text:style-name="al"/>
          <text:p text:style-name="al">
          <text:span text:style-name="nadrukvet">Artikel 5:39 Begripsbepalingen</text:span>
        </text:p>
          <text:p text:style-name="al">Equivalent geluidsniveau Leq: een denkbeeldig constant geluidsniveau dat binnen een bepaalde tijdsduur evenveel geluidsenergie geeft als er in werkelijkheid is gegeven. Voorbeelden hiervan zijn: het geluidniveau kan sterk wisselen bij overvliegende vliegtuigen of passerende treinen. Het geluid zwelt aan en sterft weer weg bij elk passerend voertuig. In dergelijk gevallen wordt gemeten met het equivalent geluidniveau.</text:p>
          <text:p text:style-name="al"/>
          <text:p text:style-name="al">
          <text:span text:style-name="nadrukvet">Artikel 5:40. Geluidsniveaus bij evenementen, festivals en horecagelegenheden</text:span>
        </text:p>
          <text:p text:style-name="al">Ieder jaar lopen tienduizenden jongeren in Nederland gehoorschade op door vrijetijdslawaai, ongeveer de helft tijdens het uitgaan. Dit geldt ook voor jongeren in uw gemeente. Vaak is de gehoorschade onomkeerbaar, met als gevolg blijvende handicaps als oorsuizingen, geluidsvervorming en gehoorverlies. Dit kan leiden tot aandacht- en leerproblemen, sociaal isolement en in het ergste geval levenslange arbeidsongeschiktheid. Met de juiste maatregelen, is dit echter te voorkomen. Daarbij is een integrale aanpak van groot belang, met daarin aandacht voor regelgeving, handhaving en educatie. De GGD adviseert dat in de APV en in het evenementenbeleid een maximaal geluidsniveau voor evenementen, festivals en horecagelegenheden wordt vastgesteld. Dit geluidsniveau is ter hoogte van de hoogst blootgestelde bezoeker (op twee meter boven de vloer) lager dan 103 dB(A) (Leq gemiddeld over 15 minuten). Daarbij geldt dat elke waarde die lager is dan 103 dB(A) zich direct zal vertalen in gezondheidswinst en dat 92,5 dB(A) (Leq gemiddeld over 15 minuten) het gezondheidskundig streefpunt is4 Indien het maximale geluidsniveau ter hoogte van bezoekers hoger is dan 92,5 dB(A) (Leq gemiddeld over 15 minuten), dient de organisator aanvullende maatregelen te treffen op het vlak van voorlichting van bezoekers en beschikbaar stellen van goede en betaalbare gehoorbescherming (géén schuimdoppen, maar oordoppen met filter).</text:p>
          <text:p text:style-name="al"/>
          <text:p text:style-name="al">
          <text:span text:style-name="nadrukvet">Hoofdstuk 6 Straf-, overgangs- en slotbepalingen </text:span>
        </text:p>
          <text:p text:style-name="al">
          <text:span text:style-name="nadrukcur">Algemeen</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list text:style-name="id1-3-2-4-2893">
            <text:list-item text:style-override="id1-3-2-4-2893-1">
              <text:number>a.</text:number>
              <text:p text:style-name="al">een last tot geheel of gedeeltelijk herstel van de overtreding, en</text:p>
            </text:list-item>
            <text:list-item text:style-override="id1-3-2-4-2893-2">
              <text:number>b.</text:number>
              <text:p text:style-name="al">de bevoegdheid van het bestuursorgaan om de last door feitelijk handelen ten uitvoer te leggen, indien de last niet of niet tijdig wordt uitgevoerd.</text:p>
            </text:list-item>
          </text:list>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van de Gemeentewet junct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Veiligheid en Justitie kent in overleg met het OM deze strafbeschikkingsbevoegdheid toe. Artikel 257b van het WvSv is op dit moment de grondslag voor de gemeentelijke bevoegdheid om (middels een buitengewoon opsporingsambtenaar 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
          <text:p text:style-name="al">Omdat op de strafbeschikking het strafrecht van toepassing is kan een belanghebbende hiertegen geen bezwaar en beroepsprocedure bij de b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text:p>
          <text:p text:style-name="al"/>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 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946">
            <text:list-item text:style-override="id1-3-2-4-294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946-2">
              <text:number>b.</text:number>
              <text:p text:style-name="al">Op milieuovertredingen, met name overtredingen die ook door rechtspersonen kunnen worden gepleegd, wordt veelal een boete van tweede categorie gesteld.</text:p>
            </text:list-item>
            <text:list-item text:style-override="id1-3-2-4-294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4-2946-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 </text:p>
            </text:list-item>
          </text:list>
          <text:p text:style-name="al"/>
          <text:list text:style-name="id1-3-2-4-2948">
            <text:list-item text:style-override="id1-3-2-4-2948-1">
              <text:number>-</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4-2948-2">
              <text:number>-</text:number>
              <text:p text:style-name="al">Artikel 4.1.7 (nu 4:6) is een aanvulling op artikel 431 van het WvSr (rumoer of burengerucht waardoor de nachtrust kan worden verstoord).</text:p>
            </text:list-item>
          </text:list>
          <text:p text:style-name="al"/>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 alleen artikel 2:6) Overtreding van deze voorschriften is strafbaar gesteld in de artikelen 437 en 437ter van het WvSr (boete van de tweede respectievelijk derde categorie).</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De vergunning voor het aanleggen of veranderen van een weg (artikel 2:11) en voor het vellen van houtopstanden (artikel 4:11) vallen bij inwerkingtreding van de Wabo onder de Wabo. Zie resp. artikel 2.2, eerste lid onder d en onder g van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2:11 of 4:11 model-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Let op: artikel 6:1 van de model-APV zelf verandert als gevolg van de Wabo niet, want daarin staan geen artikelen genoemd die onder de strafbepalingen vallen; de gemeenteraden moeten dat zelf invullen. In de opsomming van artikelen in lid 1 en lid 2 moeten de gemeenteraden er wel op letten dat de artikelen 2:11 en 4:11 worden geschrapt en bij artikel 2:10 het vierde lid wordt uitgezonderd.</text:p>
          <text:p text:style-name="al"/>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text:p>
          <text:p text:style-name="al"/>
          <text:p text:style-name="al">
          <text:span text:style-name="nadrukvet">Artikel 6:2 Toezichthouders</text:span>
        </text:p>
          <text:p text:style-name="al">In dit artikel worden de toezichthouders aangewezen overeenkomstig aanbeveling 60 van de “100 Ideee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hierna: Awbi) zijn de vormvoorschriften gegeven die bij het binnentreden van een woning in acht genomen moeten worden. In de toelichting op artikel 6.3 van de model-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3016">
            <text:list-item text:style-override="id1-3-2-4-3016-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3016-2">
              <text:number>-</text:number>
              <text:p text:style-name="al">Toezicht is een bestuurlijke activiteit en wordt derhalve genormeerd door de Algemene wet bestuursrecht (Awb). De opsporing wordt geregeld in het WvSv.</text:p>
            </text:list-item>
          </text:list>
          <text:p text:style-name="al"/>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list text:style-name="id1-3-2-4-3022">
            <text:list-item text:style-override="id1-3-2-4-3022-1">
              <text:number>-</text:number>
              <text:p text:style-name="al">personen die bij bijzondere wetten met de opsporing van de daarin bedoelde strafbare feiten worden belast en</text:p>
            </text:list-item>
            <text:list-item text:style-override="id1-3-2-4-3022-2">
              <text:number>-</text:number>
              <text:p text:style-name="al">personen die bij verordening zijn belast met het toezicht op de naleving van die verordening, een en ander voor het die feiten betreft en die personen zijn beëdigd.</text:p>
            </text:list-item>
          </text:list>
          <text:p text:style-name="al"/>
          <text:p text:style-name="al">Tot de eerste groep behoren bijvoorbeeld ambtenaren van bouw- en woningtoezicht. De grondslag van de opsporingsbevoegdheid ligt in de Woningwet.</text:p>
          <text:p text:style-name="al"/>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3029">
            <text:list-item text:style-override="id1-3-2-4-3029-1">
              <text:number>-</text:number>
              <text:p text:style-name="al">zij dienen te voldoen aan de eisen van vakbekwaamheid en betrouwbaarheid;</text:p>
            </text:list-item>
            <text:list-item text:style-override="id1-3-2-4-3029-2">
              <text:number>-</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Toezichthoudende ambtenaren belasten met opsporing?</text:p>
          <text:p text:style-name="al"/>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Awbi, a. vormvoorschriften). In de toelichting bij artikel 6.1a is reeds ingegaan op de bevoegdheid om alle plaatsen te betreden met uitzondering van woningen zonder toestemming van de bewoners.</text:p>
          <text:p text:style-name="al"/>
          <text:p text:style-name="al">De bevoegdheid voor het binnentreden zonder toestemming van de bewoner kent drie elementen:</text:p>
          <text:list text:style-name="id1-3-2-4-3044">
            <text:list-item text:style-override="id1-3-2-4-3044-1">
              <text:number>-</text:number>
              <text:p text:style-name="al">de bevoegdheid tot binnentreden dient bij of krachtens de wet te zijn verleend;</text:p>
            </text:list-item>
            <text:list-item text:style-override="id1-3-2-4-3044-2">
              <text:number>-</text:number>
              <text:p text:style-name="al">de personen aan wie de bevoegdheid is verleend dienen bij of krachtens de wet te worden aangewezen;</text:p>
            </text:list-item>
            <text:list-item text:style-override="id1-3-2-4-3044-3">
              <text:number>-</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nkele bepalingen in de model-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Algemene wet op het binnentreden (Awbi)</text:p>
          <text:list text:style-name="id1-3-2-4-3052">
            <text:list-item text:style-override="id1-3-2-4-3052-1">
              <text:number>-</text:number>
              <text:p text:style-name="al">Vormvoorschriften</text:p>
            </text:list-item>
          </text:list>
          <text:p text:style-name="al">In de Awbi zijn de vormvoorschriften opgenomen die een persoon die een woning wil betreden in acht moet nemen. Hij dient:</text:p>
          <text:list text:style-name="id1-3-2-4-3054">
            <text:list-item text:style-override="id1-3-2-4-3054-1">
              <text:number>-</text:number>
              <text:p text:style-name="al">zich te legitimeren (artikel 1 Awbi);</text:p>
            </text:list-item>
          </text:list>
          <text:list text:style-name="id1-3-2-4-3055">
            <text:list-item text:style-override="id1-3-2-4-3055-1">
              <text:number>-</text:number>
              <text:p text:style-name="al">mededeling te doen van het doel van het binnentreden (artikel 1 van de Awbi);</text:p>
            </text:list-item>
          </text:list>
          <text:list text:style-name="id1-3-2-4-3056">
            <text:list-item text:style-override="id1-3-2-4-3056-1">
              <text:number>-</text:number>
              <text:p text:style-name="al">te beschikken over een schriftelijke machtiging (artikel 2 van de Awbi);</text:p>
            </text:list-item>
          </text:list>
          <text:list text:style-name="id1-3-2-4-3057">
            <text:list-item text:style-override="id1-3-2-4-3057-1">
              <text:number>-</text:number>
              <text:p text:style-name="al">verslag te maken van het binnentreden (artikel 10 van de Awbi).</text:p>
            </text:list-item>
          </text:list>
          <text:p text:style-name="al">De in artikel 1 opgenomen voorschriften gelden voor iedere binnentreding, dus ook indien dit gebeurt met toestemming van de bewoner.</text:p>
          <text:p text:style-name="al"/>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style-name="al">Van het binnentreden dient na afloop een verslag opgemaakt te worden (artikel 10 Awbi). Een voorbeeldverslag is opgenomen in de circulaire van het ministerie van Justitie van 15 augustus 1994, 452425/294.</text:p>
          <text:p text:style-name="al"/>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ÂÅ½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cur">Jurisprudentie</text:span>
        </text:p>
          <text:p text:style-name="al">De tijdelijke afwezigheid van de bewoner, bijvoorbeeld wegens vakantie of opname in een ziekenhuis, leidt er niet toe dat de ruimte het karakter van woning verliest (HR 04-01-1972, NJ 1972, 121).</text:p>
          <text:p text:style-name="al"/>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12-1907, W 8633), dus ook - zo mag worden aangenomen - niet de gemeenschappelijke trappen en portalen in een flatgebouw.</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wb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zal worden vastgesteld. Het alternatief luidt in dat geval:</text:p>
          <text:p text:style-name="al"/>
          <text:p text:style-name="al">“Deze verordening treedt in werking op een door het college nader te bepalen tijdstip.”</text:p>
          <text:p text:style-name="al"/>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aanbeveling 75 van de “100 Ideeën voor de gemeentelijke regelgever” (VNG, 2011). Desgewenst kan de gemeentenaam nog worden toegevo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680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0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0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penbare orde en veiligheid | Organisatie en beleid</meta:user-defined>
    <meta:user-defined meta:name="DC.source">artikel 149 van de Gemeentewet]|[1.0:c:BWBR0005416&amp;artikel=149&amp;g=2018-01-01</meta:user-defined>
    <meta:user-defined meta:name="DCTERMS.alternative">APV Geertruidenberg 2019</meta:user-defined>
    <dc:language>nl</dc:language>
    <meta:user-defined meta:name="OVERHEID.Gemeente/DC.spatial">Geertruidenberg</meta:user-defined>
    <meta:user-defined meta:name="DC.title">ALGEMENE PLAATSELIJKE VERORDENING GEERTRUIDENBERG 2019</meta:user-defined>
    <meta:user-defined meta:name="DCTERMS.W3CDTF/DCTERMS.available">2019-11-04</meta:user-defined>
    <meta:user-defined meta:name="DCTERMS.W3CDTF/OVERHEIDop.jaargang">2019</meta:user-defined>
    <meta:user-defined meta:name="OVERHEIDop.publicationIssue">266803</meta:user-defined>
    <meta:user-defined meta:name="OVERHEIDop.betreftRegeling">CVDR628145_2</meta:user-defined>
    <meta:user-defined meta:name="xs:date/OVERHEIDop.startdatum">2019-10-10</meta:user-defined>
    <meta:user-defined meta:name="OVERHEIDop.GmbID/DC.identifier">gmb-2019-266803</meta:user-defined>
    <meta:user-defined meta:name="OVERHEIDop.versieInformatie"/>
  </office:meta>
</office:document-meta>
</file>