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3-7-1-1">
      <style:table-column-properties style:rel-column-width="39*"/>
    </style:style>
    <style:style style:family="table-column" style:parent-style-name="colspec" style:name="id1-3-2-2-8-3-7-1-2">
      <style:table-column-properties style:rel-column-width="52*"/>
    </style:style>
    <text:list-style style:name="id1-3-2-2-8-3-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1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18-5">
      <text:list-level-style-bullet style:num-suffix="" text:bullet-char="​" text:level="1">
        <style:list-level-properties text:min-label-width="10mm"/>
      </text:list-level-style-bullet>
    </text:list-style>
  </office:automatic-styles>
  <office:body>
    <office:text>
      <text:p text:style-name="new_page_staatscourant"/>
      <text:p text:style-name="single-kop-titel">Afstemmingsverordening Participatiewet, IOAW en IOAZ West Maas en Waal 2018</text:p>
      <text:section text:name="regeling_id1-3-2" text:style-name="regeling">
        <text:section text:name="aanhef_id1-3-2-1" text:style-name="aanhef">
          <text:section text:name="preambule_id1-3-2-1-1" text:style-name="preambule">
            <text:p text:style-name="al">Nr. 2018/12-16</text:p>
            <text:p text:style-name="al"/>
            <text:p text:style-name="al">Vastgesteld bij raadsbesluit van 13 december 2018, kenmerk Z.020653</text:p>
            <text:p text:style-name="al"/>
            <text:p text:style-name="al">De raad van de gemeente West Maas en Waal,</text:p>
            <text:p text:style-name="al"/>
            <text:p text:style-name="al">gezien het voorstel van het college van burgemeester en wethouders van 13 november 2018, kenmerk Z.020653,</text:p>
            <text:p text:style-name="al"/>
            <text:p text:style-name="al">gelet op artikel 8, eerste lid, aanhef en onderdelen a en d, van de Participatiewet, artikel 35 van de Wet inkomensvoorziening oudere en gedeeltelijk arbeidsongeschikte werkloze werknemers en artikel 35 van de Wet inkomensvoorziening oudere en gedeeltelijk arbeidsongeschikte gewezen zelfstandigen; </text:p>
            <text:p text:style-name="al"/>
            <text:p text:style-name="al">besluit vast te stellen de</text:p>
            <text:p text:style-name="al"/>
            <text:p text:style-name="al">
            <text:span text:style-name="nadrukvet">“</text:span>
            <text:span text:style-name="nadrukvet">Afstemmingsverordening Participatiewet, IOAW en IOAZ West Maas en Waal 2018”</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pen </text:p>
              <text:p text:style-name="al">In deze verordening wordt verstaan onder: </text:p>
              <text:p text:style-name="al">- benadelingsbedrag: netto-uitkering waarop eerder, langer of tot een hoger bedrag een beroep wordt of is gedaan ten gevolge van tekortschietend besef van verantwoordelijkheid voor de voorziening in het bestaan; </text:p>
              <text:p text:style-name="al">- bijstandsnorm: </text:p>
              <text:p text:style-name="al">toepasselijke bijstandsnorm als bedoeld in artikel 5, onderdeel c, van de Participatiewet, </text:p>
              <text:p text:style-name="al">of </text:p>
              <text:p text:style-name="al">grondslag van de uitkering als bedoeld in artikel 5 van de Wet inkomensvoorziening oudere en gedeeltelijk arbeidsongeschikte werkloze werknemers of artikel 5 van de Wet inkomensvoorziening oudere en gedeeltelijk arbeidsongeschikte gewezen zelfstandigen voor zover sprake is van een uitkering op grond van de Wet inkomensvoorziening oudere en gedeeltelijk arbeidsongeschikte werkloze werknemers of de Wet inkomensvoorziening oudere en gedeeltelijk arbeidsongeschikte gewezen zelfstandigen; </text:p>
              <text:p text:style-name="al">- uitkering: algemene bijstand op grond van de Participatiewet of een uitkering op grond van de Wet inkomensvoorziening oudere en gedeeltelijk arbeidsongeschikte werkloze werknemers of de Wet inkomensvoorziening oudere en gedeeltelijk arbeidsongeschikte gewezen zelfstandigen. </text:p>
              <text:p text:style-name="al"/>
            </text:section>
            <text:section text:name="artikel_id1-3-2-2-1-3" text:style-name="artikel">
              <text:p text:style-name="artikel_kop_titel"><text:span text:style-name="artikel_kop_label">Artikel</text:span> <text:span text:style-name="artikel_kop_nr">2.</text:span> Het besluit tot opleggen van een verlaging </text:p>
              <text:p text:style-name="al">In het besluit tot het opleggen van een verlaging van de uitkering als bedoeld in de artikelen 9a, twaalfde lid, en 18, tweede, vijfde en zesde lid, van de Participatiewet, de artikelen 20 en 38, twaalfde lid, van de Wet inkomensvoorziening oudere en gedeeltelijk arbeidsongeschikte werkloze werknemers en de artikelen 20 en 38, twaalfde lid, van de Wet inkomensvoorziening oudere en gedeeltelijk arbeidsongeschikte gewezen zelfstandigen worden in ieder geval vermeld: </text:p>
              <text:list text:style-name="id1-3-2-2-1-3-3">
                <text:list-item text:style-override="id1-3-2-2-1-3-3-1">
                  <text:number>a.</text:number>
                  <text:p text:style-name="al">de reden van de verlaging; </text:p>
                </text:list-item>
                <text:list-item text:style-override="id1-3-2-2-1-3-3-2">
                  <text:number>b.</text:number>
                  <text:p text:style-name="al">de duur van de verlaging; </text:p>
                </text:list-item>
                <text:list-item text:style-override="id1-3-2-2-1-3-3-3">
                  <text:number>c.</text:number>
                  <text:p text:style-name="al">het bedrag of percentage waarmee de uitkering wordt verlaagd, en </text:p>
                </text:list-item>
                <text:list-item text:style-override="id1-3-2-2-1-3-3-4">
                  <text:number>d.</text:number>
                  <text:p text:style-name="al">indien van toepassing, de reden om af te wijken van de standaardverlaging.</text:p>
                </text:list-item>
              </text:list>
              <text:p text:style-name="al"/>
            </text:section>
            <text:section text:name="artikel_id1-3-2-2-1-4" text:style-name="artikel">
              <text:p text:style-name="artikel_kop_titel"><text:span text:style-name="artikel_kop_label">Artikel</text:span> <text:span text:style-name="artikel_kop_nr">3.</text:span> Horen van belanghebbende </text:p>
              <text:list text:style-name="id1-3-2-2-1-4-2">
                <text:list-item text:style-override="id1-3-2-2-1-4-2-1">
                  <text:number>1.</text:number>
                  <text:p text:style-name="al">Voordat een maatregel wordt opgelegd wordt een belanghebbende in de gelegenheid gesteld zijn zienswijze naar voren te brengen. </text:p>
                </text:list-item>
                <text:list-item text:style-override="id1-3-2-2-1-4-2-2">
                  <text:number>2.</text:number>
                  <text:p text:style-name="al">Het horen van een belanghebbende kan achterwege blijven als: </text:p>
                </text:list-item>
                <text:list-item text:style-override="id1-3-2-2-1-4-2-3">
                  <text:number>a.</text:number>
                  <text:p text:style-name="al">de vereiste spoed zich daartegen verzet; </text:p>
                </text:list-item>
                <text:list-item text:style-override="id1-3-2-2-1-4-2-4">
                  <text:number>b.</text:number>
                  <text:p text:style-name="al">belanghebbende al eerder in de gelegenheid is gesteld zijn zienswijze naar voren te brengen en zich sindsdien geen nieuwe feiten of omstandigheden hebben voorgedaan; </text:p>
                </text:list-item>
                <text:list-item text:style-override="id1-3-2-2-1-4-2-5">
                  <text:number>c.</text:number>
                  <text:p text:style-name="al">het college het horen niet nodig acht voor het vaststellen van de ernst van de gedraging of de mate van verwijtbaarheid, of </text:p>
                </text:list-item>
                <text:list-item text:style-override="id1-3-2-2-1-4-2-6">
                  <text:number>d.</text:number>
                  <text:p text:style-name="al">belanghebbende aangeeft hiervan geen gebruik te willen maken.</text:p>
                </text:list-item>
              </text:list>
              <text:p text:style-name="al"/>
            </text:section>
            <text:section text:name="artikel_id1-3-2-2-1-5" text:style-name="artikel">
              <text:p text:style-name="artikel_kop_titel"><text:span text:style-name="artikel_kop_label">Artikel</text:span> <text:span text:style-name="artikel_kop_nr">4.</text:span> Afzien en afstemming van verlaging </text:p>
              <text:list text:style-name="id1-3-2-2-1-5-2">
                <text:list-item text:style-override="id1-3-2-2-1-5-2-1">
                  <text:number>1.</text:number>
                  <text:p text:style-name="al">Het college ziet af van een verlaging als: </text:p>
                </text:list-item>
                <text:list-item text:style-override="id1-3-2-2-1-5-2-2">
                  <text:number>a.</text:number>
                  <text:p text:style-name="al">elke vorm van verwijtbaarheid ontbreekt; </text:p>
                </text:list-item>
                <text:list-item text:style-override="id1-3-2-2-1-5-2-3">
                  <text:number>b.</text:number>
                  <text:p text:style-name="al">de gedraging meer dan drie jaar voor constatering daarvan door het college heeft plaatsgevonden en voor die gedraging een verlaging van € 340 of minder kan worden opgelegd, of </text:p>
                </text:list-item>
                <text:list-item text:style-override="id1-3-2-2-1-5-2-4">
                  <text:number>c.</text:number>
                  <text:p text:style-name="al">de gedraging meer dan vijf jaar voor constatering daarvan door het college heeft plaatsgevonden en voor die gedraging een verlaging van meer dan € 340 kan worden opgelegd. </text:p>
                </text:list-item>
                <text:list-item text:style-override="id1-3-2-2-1-5-2-5">
                  <text:number>2.</text:number>
                  <text:p text:style-name="al">Het college kan afzien van een verlaging als het daarvoor dringende redenen aanwezig acht. </text:p>
                </text:list-item>
                <text:list-item text:style-override="id1-3-2-2-1-5-2-6">
                  <text:number>3.</text:number>
                  <text:p text:style-name="al">Als het college afziet van een verlaging op grond van dringende redenen, wordt een belanghebbende hiervan schriftelijk op de hoogte gesteld. </text:p>
                </text:list-item>
              </text:list>
              <text:p text:style-name="al"/>
            </text:section>
            <text:section text:name="artikel_id1-3-2-2-1-6" text:style-name="artikel">
              <text:p text:style-name="artikel_kop_titel"><text:span text:style-name="artikel_kop_label">Artikel</text:span> <text:span text:style-name="artikel_kop_nr">5.</text:span> Ingangsdatum en tijdvak van een verlaging </text:p>
              <text:list text:style-name="id1-3-2-2-1-6-2">
                <text:list-item text:style-override="id1-3-2-2-1-6-2-1">
                  <text:number>1.</text:number>
                  <text:p text:style-name="al">Een verlaging wordt toegepast op de uitkering of bijzondere bijstand die is verleend met toepassing van artikel 12 van de Participatiewet over de kalendermaand volgend op de maand waarin het besluit tot het opleggen van de verlaging aan een belanghebbende is bekendgemaakt. Daarbij wordt uitgegaan van de op dat tijdstip voor die belanghebbende geldende bijstandsnorm. </text:p>
                </text:list-item>
                <text:list-item text:style-override="id1-3-2-2-1-6-2-2">
                  <text:number>2.</text:number>
                  <text:p text:style-name="al">Als de verlaging niet op grond van het eerste lid kan worden geëffectueerd, dan wordt de verlaging opgelegd met ingang van de eerstvolgende betaling van de uitkering nadat het besluit tot het opleggen van de verlaging is genomen. </text:p>
                </text:list-item>
                <text:list-item text:style-override="id1-3-2-2-1-6-2-3">
                  <text:number>3.</text:number>
                  <text:p text:style-name="al">Een verlaging kan met terugwerkende kracht worden toegepast op de uitkering over de periode waarop de gedraging betrekking heeft gehad of over de periode waarin de gedraging heeft plaatsgevonden als een verlaging overeenkomstig het eerste lid niet mogelijk is omdat de uitkering is beëindigd of ingetrokken.</text:p>
                </text:list-item>
                <text:list-item text:style-override="id1-3-2-2-1-6-2-4">
                  <text:number>4.</text:number>
                  <text:p text:style-name="al">Als een verlaging niet of niet geheel ten uitvoer kan worden gelegd als gevolg van de beëindiging of intrekking van de uitkering, wordt de verlaging of dat deel van de verlaging dat nog niet is uitgevoerd, alsnog opgelegd als belanghebbende binnen de termijn, bedoeld in artikel 4, eerste lid, onderdeel b, opnieuw een uitkering ontvangt.</text:p>
                </text:list-item>
              </text:list>
              <text:p text:style-name="al"/>
            </text:section>
            <text:section text:name="artikel_id1-3-2-2-1-7" text:style-name="artikel">
              <text:p text:style-name="artikel_kop_titel"><text:span text:style-name="artikel_kop_label">Artikel</text:span> <text:span text:style-name="artikel_kop_nr">6.</text:span> Berekeningsgrondslag </text:p>
              <text:list text:style-name="id1-3-2-2-1-7-2">
                <text:list-item text:style-override="id1-3-2-2-1-7-2-1">
                  <text:number>1.</text:number>
                  <text:p text:style-name="al">Een verlaging wordt berekend over de bijstandsnorm. </text:p>
                </text:list-item>
                <text:list-item text:style-override="id1-3-2-2-1-7-2-2">
                  <text:number>2.</text:number>
                  <text:p text:style-name="al">In afwijking van het eerste lid kan een verlaging worden toegepast op de bijzondere bijstand als: </text:p>
                </text:list-item>
                <text:list-item text:style-override="id1-3-2-2-1-7-2-3">
                  <text:number>a.</text:number>
                  <text:p text:style-name="al">aan belanghebbende bijzondere bijstand wordt verleend met toepassing van artikel 12 van de Participatiewet, en/of </text:p>
                </text:list-item>
                <text:list-item text:style-override="id1-3-2-2-1-7-2-4">
                  <text:number>b.</text:number>
                  <text:p text:style-name="al">de verwijtbare gedraging van belanghebbende in relatie met zijn recht op bijzondere bijstand daartoe aanleiding geeft. </text:p>
                </text:list-item>
                <text:list-item text:style-override="id1-3-2-2-1-7-2-5">
                  <text:number>3.</text:number>
                  <text:p text:style-name="al">Bij toepassing van het tweede lid, onderdeel a, moet in de hoofdstukken 2, 3 en 4‘bijstandsnorm’ worden gelezen als ‘bijstandsnorm inclusief de op grond van artikel 12 van de Participatiewet verleende bijzondere bijstand’. </text:p>
                </text:list-item>
                <text:list-item text:style-override="id1-3-2-2-1-7-2-6">
                  <text:number>4.</text:number>
                  <text:p text:style-name="al">Bij toepassing van het tweede lid, onderdeel b, moet in de hoofdstukken 2, 3 en 4 ‘bijstandsnorm’ worden gelezen als ‘de verleende bijzondere bijstand’.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de arbeidsinschakeling </text:p>
            <text:section text:name="artikel_id1-3-2-2-2-2" text:style-name="artikel">
              <text:p text:style-name="artikel_kop_titel"> Artikel 7. Gedragingen Participatiewet </text:p>
              <text:p text:style-name="al">Gedragingen van een belanghebbende waardoor een verplichting op grond van artikel 9, 9a, 17 lid 2 en 55 Participatiewet niet of onvoldoende wordt nagekomen, worden onderscheiden in de volgende categorieën:</text:p>
              <text:list text:style-name="id1-3-2-2-2-2-3">
                <text:list-item text:style-override="id1-3-2-2-2-2-3-1">
                  <text:number>a.</text:number>
                  <text:p text:style-name="al">eerste categorie:</text:p>
                </text:list-item>
                <text:list-item text:style-override="id1-3-2-2-2-2-3-2">
                  <text:number>1.</text:number>
                  <text:p text:style-name="al">het niet of onvoldoende nakomen van de administratieve verplichtingen zoals vastgelegd/opgenomen in het plan van aanpak; </text:p>
                </text:list-item>
                <text:list-item text:style-override="id1-3-2-2-2-2-3-3">
                  <text:number>2.</text:number>
                  <text:p text:style-name="al">het uit houding en gedrag ondubbelzinnig laten blijken verplichtingen als bedoeld in artikel 9 Participatiewet niet te willen nakomen;</text:p>
                </text:list-item>
                <text:list-item text:style-override="id1-3-2-2-2-2-3-4">
                  <text:number>b.</text:number>
                  <text:p text:style-name="al">tweede categorie: </text:p>
                </text:list-item>
                <text:list-item text:style-override="id1-3-2-2-2-2-3-5">
                  <text:number>1.</text:number>
                  <text:p text:style-name="al">Het niet of onvoldoende nakomen van de verplichting om zelfstandig arbeid te verkrijgen voor zover het niet gaat om een geüniformeerde verplichting; </text:p>
                </text:list-item>
                <text:list-item text:style-override="id1-3-2-2-2-2-3-6">
                  <text:number>2.</text:number>
                  <text:p text:style-name="al">het uit houding en gedrag ondubbelzinnig laten blijken verplichtingen als bedoeld in artikel 9 lid 1 onder b Participatiewet niet te willen nakomen, wat heeft geleid tot het intrekken van de ontheffing van de arbeidsplicht voor een alleenstaande ouder, als bedoeld in artikel 9a lid 1 Participatiewet; </text:p>
                </text:list-item>
                <text:list-item text:style-override="id1-3-2-2-2-2-3-7">
                  <text:number>3.</text:number>
                  <text:p text:style-name="al">het niet of onvoldoende verrichten van een door het college opgedragen tegenprestatie naar vermogen als bedoeld in artikel 9 lid 1 onder c Participatiewet;</text:p>
                </text:list-item>
                <text:list-item text:style-override="id1-3-2-2-2-2-3-8">
                  <text:number>c.</text:number>
                  <text:p text:style-name="al">derde categorie: </text:p>
                </text:list-item>
              </text:list>
              <text:p text:style-name="al">Het zonder bericht van verhindering of geldige reden, niet verschijnen bij een gesprek met de werkcoach. </text:p>
              <text:p text:style-name="al"/>
            </text:section>
            <text:section text:name="artikel_id1-3-2-2-2-3" text:style-name="artikel">
              <text:p text:style-name="artikel_kop_titel"><text:span text:style-name="artikel_kop_label">Artikel</text:span> <text:span text:style-name="artikel_kop_nr">7a.</text:span> Niet meewerken aan taaltoets </text:p>
              <text:p text:style-name="al">Als een belanghebbende niet meewerkt aan het afleggen van de taaltoets als bedoeld in artikel 18b, tweede lid, van de Participatiewet, wordt een verlaging opgelegd van: </text:p>
              <text:list text:style-name="id1-3-2-2-2-3-3">
                <text:list-item text:style-override="id1-3-2-2-2-3-3-1">
                  <text:number>a.</text:number>
                  <text:p text:style-name="al">20 % van de bijstandsnorm gedurende de eerste zes maanden</text:p>
                </text:list-item>
                <text:list-item text:style-override="id1-3-2-2-2-3-3-2">
                  <text:number>b.</text:number>
                  <text:p text:style-name="al">40% van de bijstandsnorm gedurende de volgende zes maanden als belanghebbende zich na de eerste zes maanden na bekendmaking van een besluit waarmee een verlaging is toegepast vanwege het niet meewerken aan het afleggen van de taaltoets opnieuw schuldig maakt aan dezelfde verwijtbare gedraging; </text:p>
                </text:list-item>
                <text:list-item text:style-override="id1-3-2-2-2-3-3-3">
                  <text:number>c.</text:number>
                  <text:p text:style-name="al">100% van de bijstandsnorm na 12 maanden, gedurende onbepaalde tijd als belanghebbende zich binnen 12 maanden na bekendmaking van een besluit in de zin van artikel 7a, onderdeel b, van deze verordening, opnieuw schuldig maakt aan dezelfde verwijtbare gedraging.</text:p>
                </text:list-item>
              </text:list>
              <text:p text:style-name="al"/>
            </text:section>
            <text:section text:name="artikel_id1-3-2-2-2-4" text:style-name="artikel">
              <text:p text:style-name="artikel_kop_titel"><text:span text:style-name="artikel_kop_label">Artikel</text:span> <text:span text:style-name="artikel_kop_nr">8.</text:span> Gedragingen IOAW en IOAZ </text:p>
              <text:p text:style-name="al">Gedragingen van een belanghebbende waardoor een verplichting op grond van de artikelen 37 en 38 van de Wet inkomensvoorziening oudere en gedeeltelijk arbeidsongeschikte werkloze werknemers of de artikelen 37 en 38 van de Wet inkomensvoorziening oudere en gedeeltelijk arbeidsongeschikte gewezen zelfstandigen niet of onvoldoende wordt nagekomen, worden onderscheiden in de volgende categorieën: </text:p>
              <text:list text:style-name="id1-3-2-2-2-4-3">
                <text:list-item text:style-override="id1-3-2-2-2-4-3-1">
                  <text:number>a.</text:number>
                  <text:p text:style-name="al">eerste categorie:</text:p>
                </text:list-item>
                <text:list-item text:style-override="id1-3-2-2-2-4-3-2">
                  <text:number>1.</text:number>
                  <text:p text:style-name="al">het niet of onvoldoende nakomen van de administratieve verplichtingen zoals vastgelegd/opgenomen in het plan van aanpak; </text:p>
                </text:list-item>
                <text:list-item text:style-override="id1-3-2-2-2-4-3-3">
                  <text:number>2.</text:number>
                  <text:p text:style-name="al">het uit houding en gedrag ondubbelzinnig laten blijken verplichtingen als bedoeld in artikel 9 Participatiewet niet te willen nakomen;</text:p>
                </text:list-item>
                <text:list-item text:style-override="id1-3-2-2-2-4-3-4">
                  <text:number>b.</text:number>
                  <text:p text:style-name="al">tweede categorie: </text:p>
                </text:list-item>
                <text:list-item text:style-override="id1-3-2-2-2-4-3-5">
                  <text:number>1.</text:number>
                  <text:p text:style-name="al">Het niet of onvoldoende nakomen van de verplichting om zelfstandig arbeid te verkrijgen voor zover het niet gaat om een geüniformeerde verplichting;</text:p>
                </text:list-item>
                <text:list-item text:style-override="id1-3-2-2-2-4-3-6">
                  <text:number>2.</text:number>
                  <text:p text:style-name="al">het uit houding en gedrag ondubbelzinnig laten blijken de verplichtingen als bedoeld in artikel 37, eerste lid, onderdeel e, van de Wet inkomensvoorziening oudere en gedeeltelijk arbeidsongeschikte werkloze werknemers of artikel 37, eerste lid, onderdeel e, van de Wet inkomensvoorziening oudere en gedeeltelijk arbeidsongeschikte gewezen zelfstandigen niet te willen nakomen, wat heeft geleid tot het intrekken van de ontheffing van de arbeidsplicht voor een alleenstaande ouder als bedoeld in artikel 38, eerste lid, van de Wet inkomensvoorziening oudere en gedeeltelijk arbeidsongeschikte werkloze werknemers of artikel 38, eerste lid, van de Wet inkomensvoorziening oudere en gedeeltelijk arbeidsongeschikte gewezen zelfstandigen;</text:p>
                </text:list-item>
                <text:list-item text:style-override="id1-3-2-2-2-4-3-7">
                  <text:number>3.</text:number>
                  <text:p text:style-name="al">het niet of onvoldoende verrichten van een door het college opgedragen tegenprestatie naar vermogen als bedoeld in artikel 37, eerste lid, onderdeel f, van de Wet inkomensvoorziening oudere en gedeeltelijk arbeidsongeschikte werkloze werknemers of artikel 37, eerste lid, onderdeel f, van de Wet inkomensvoorziening oudere en gedeeltelijk arbeidsongeschikte gewezen zelfstandigen;</text:p>
                </text:list-item>
                <text:list-item text:style-override="id1-3-2-2-2-4-3-8">
                  <text:number>c.</text:number>
                  <text:p text:style-name="al">derde categorie: Het zonder bericht van verhindering of geldige reden, niet verschijnen bij een gesprek met de werkcoach. </text:p>
                </text:list-item>
              </text:list>
              <text:p text:style-name="al"/>
            </text:section>
            <text:section text:name="artikel_id1-3-2-2-2-5" text:style-name="artikel">
              <text:p text:style-name="artikel_kop_titel"><text:span text:style-name="artikel_kop_label">Artikel</text:span> <text:span text:style-name="artikel_kop_nr">9.</text:span> Hoogte en duur van de verlaging </text:p>
              <text:p text:style-name="al">De verlaging, bij gedragingen als bedoeld in de artikelen 7 en 8, wordt vastgesteld op: </text:p>
              <text:list text:style-name="id1-3-2-2-2-5-3">
                <text:list-item text:style-override="id1-3-2-2-2-5-3-1">
                  <text:number>a.</text:number>
                  <text:p text:style-name="al">10% van de bijstandsnorm gedurende één maand bij gedragingen van de eerste categorie; </text:p>
                </text:list-item>
                <text:list-item text:style-override="id1-3-2-2-2-5-3-2">
                  <text:number>b.</text:number>
                  <text:p text:style-name="al">20% van de bijstandsnorm gedurende één maand bij gedragingen van de tweede categorie; </text:p>
                </text:list-item>
                <text:list-item text:style-override="id1-3-2-2-2-5-3-3">
                  <text:number>c.</text:number>
                  <text:p text:style-name="al">50% van de bijstandsnorm gedurende één maand bij gedragingen van de derde categorie.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 </text:p>
            <text:section text:name="artikel_id1-3-2-2-3-2" text:style-name="artikel">
              <text:p text:style-name="artikel_kop_titel"><text:span text:style-name="artikel_kop_label">Artikel</text:span> <text:span text:style-name="artikel_kop_nr">10.</text:span> Duur verlaging bij schending geüniformeerde arbeidsverplichting</text:p>
              <text:p text:style-name="al">Als een belanghebbende een verplichting als bedoeld in artikel 18, vierde lid, van de Participatiewet niet of onvoldoende nakomt, bedraagt de verlaging 100 procent van de bijstandsnorm gedurende één maand. </text:p>
              <text:p text:style-name="al"/>
            </text:section>
            <text:section text:name="artikel_id1-3-2-2-3-3" text:style-name="artikel">
              <text:p text:style-name="artikel_kop_titel"><text:span text:style-name="artikel_kop_label">Artikel</text:span> <text:span text:style-name="artikel_kop_nr">11.</text:span> Verrekenen verlaging </text:p>
              <text:list text:style-name="id1-3-2-2-3-3-2">
                <text:list-item text:style-override="id1-3-2-2-3-3-2-1">
                  <text:number>1.</text:number>
                  <text:p text:style-name="al">Het bedrag van de verlaging, bedoeld in artikel 10, wordt toegepast over de maand van oplegging van de maatregel en de volgende twee maanden als bijzondere omstandigheden dit rechtvaardigen. </text:p>
                </text:list-item>
                <text:list-item text:style-override="id1-3-2-2-3-3-2-2">
                  <text:number>2.</text:number>
                  <text:p text:style-name="al">Als sprake is van een verlaging op grond van artikel 18, vierde lid, onderdeel a, van de Participatiewet, vindt geen verrekening als bedoeld in het eerste lid plaats.</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 </text:p>
            <text:section text:name="artikel_id1-3-2-2-4-2" text:style-name="artikel">
              <text:p text:style-name="artikel_kop_titel"><text:span text:style-name="artikel_kop_label">Artikel</text:span> <text:span text:style-name="artikel_kop_nr">12.</text:span> Tekortschietend besef van verantwoordelijkheid </text:p>
              <text:list text:style-name="id1-3-2-2-4-2-2">
                <text:list-item text:style-override="id1-3-2-2-4-2-2-1">
                  <text:number>1.</text:number>
                  <text:p text:style-name="al">Een verlaging wegens tekortschietend besef van verantwoordelijkheid voor de voorziening in het bestaan als bedoeld in artikel 18, tweede lid, van de Participatiewet wordt afgestemd op het benadelingsbedrag. </text:p>
                </text:list-item>
                <text:list-item text:style-override="id1-3-2-2-4-2-2-2">
                  <text:number>2.</text:number>
                  <text:p text:style-name="al">De verlaging wordt vastgesteld op: </text:p>
                </text:list-item>
                <text:list-item text:style-override="id1-3-2-2-4-2-2-3">
                  <text:number>a.</text:number>
                  <text:p text:style-name="al">10% van de bijstandsnorm gedurende één maand bij een benadelingsbedrag tot € 1.000; </text:p>
                </text:list-item>
                <text:list-item text:style-override="id1-3-2-2-4-2-2-4">
                  <text:number>b.</text:number>
                  <text:p text:style-name="al">20% van de bijstandsnorm gedurende één maand bij een benadelingsbedrag vanaf € 1.000 tot € 2.000; </text:p>
                </text:list-item>
                <text:list-item text:style-override="id1-3-2-2-4-2-2-5">
                  <text:number>c.</text:number>
                  <text:p text:style-name="al">40% van de bijstandsnorm gedurende één maand bij een benadelingsbedrag vanaf € 2.000 tot € 4.000;</text:p>
                </text:list-item>
                <text:list-item text:style-override="id1-3-2-2-4-2-2-6">
                  <text:number>d.</text:number>
                  <text:p text:style-name="al">100% van de bijstandsnorm gedurende één maand bij een benadelingsbedrag van € 4.000 of hoger. </text:p>
                </text:list-item>
              </text:list>
              <text:p text:style-name="al"/>
            </text:section>
            <text:section text:name="artikel_id1-3-2-2-4-3" text:style-name="artikel">
              <text:p text:style-name="artikel_kop_titel"><text:span text:style-name="artikel_kop_label">Artikel</text:span> <text:span text:style-name="artikel_kop_nr">13.</text:span> Zeer ernstige misdragingen </text:p>
              <text:p text:style-name="al">Als een belanghebbende zich zeer ernstig misdraagt tegenover personen en instanties die zijn belast met de uitvoering van de Participatiewet als bedoeld in artikel 9, zesde lid, van die wet, tegenover personen en instanties die zijn belast met de uitvoering van de Wet inkomensvoorziening oudere en gedeeltelijk arbeidsongeschikte werkloze werknemers als bedoeld in artikel 37, eerste lid, onder g, van die wet of tegenover personen en instanties die zijn belast met de uitvoering van de Wet inkomensvoorziening oudere en gedeeltelijk arbeidsongeschikte gewezen zelfstandigen als bedoeld in artikel 37, eerste lid, onder g, van die wet, wordt een verlaging opgelegd van 100% van de bijstandsnorm gedurende één maand. </text:p>
              <text:p text:style-name="al"/>
            </text:section>
            <text:section text:name="artikel_id1-3-2-2-4-4" text:style-name="artikel">
              <text:p text:style-name="artikel_kop_titel"><text:span text:style-name="artikel_kop_label">Artikel</text:span> <text:span text:style-name="artikel_kop_nr">14.</text:span> Niet nakomen van overige verplichtingen </text:p>
              <text:p text:style-name="al">Als een belanghebbende een door het college opgelegde verplichting als bedoeld in artikel 55 Participatiewet niet of onvoldoende nakomt, wordt een verlaging toegepast. De verlaging wordt vastgesteld op: </text:p>
              <text:list text:style-name="id1-3-2-2-4-4-3">
                <text:list-item text:style-override="id1-3-2-2-4-4-3-1">
                  <text:number>a.</text:number>
                  <text:p text:style-name="al">20% van de bijstandsnorm gedurende één maand bij het niet of onvoldoende nakomen van verplichtingen die strekken tot arbeidsinschakeling en medisch van aard zijn, voor zover het niet gaat om een geüniformeerde verplichting; </text:p>
                </text:list-item>
                <text:list-item text:style-override="id1-3-2-2-4-4-3-2">
                  <text:number>b.</text:number>
                  <text:p text:style-name="al">20% van de bijstandsnorm gedurende één maand, bij het niet of onvoldoende nakomen van verplichtingen die verband houden met de aard en het doel van een bepaalde vorm van bijstand; </text:p>
                </text:list-item>
                <text:list-item text:style-override="id1-3-2-2-4-4-3-3">
                  <text:number>c.</text:number>
                  <text:p text:style-name="al">40% van de bijstandsnorm gedurende één maand, bij het niet of onvoldoende nakomen van verplichtingen die strekken tot vermindering van de bijstand; </text:p>
                </text:list-item>
                <text:list-item text:style-override="id1-3-2-2-4-4-3-4">
                  <text:number>d.</text:number>
                  <text:p text:style-name="al">100% van de bijstandsnorm gedurende één maand, bij het niet of onvoldoende nakomen van verplichtingen die strekken tot beëindiging van de bijstand.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amenloop en recidive </text:p>
            <text:section text:name="artikel_id1-3-2-2-5-2" text:style-name="artikel">
              <text:p text:style-name="artikel_kop_titel"><text:span text:style-name="artikel_kop_label">Artikel</text:span> <text:span text:style-name="artikel_kop_nr">15.</text:span> Samenloop van gedragingen </text:p>
              <text:list text:style-name="id1-3-2-2-5-2-2">
                <text:list-item text:style-override="id1-3-2-2-5-2-2-1">
                  <text:number>1.</text:number>
                  <text:p text:style-name="al">Als sprake is van één gedraging die schending oplevert van meerdere in deze verordening of artikel 18, vierde lid, van de Participatiewet, of artikel 18b, van de Participatiewet, genoemde verplichtingen, wordt één verlaging opgelegd. Voor het bepalen van de hoogte en duur van de verlaging wordt uitgegaan van de gedraging waarop de hoogste verlaging is gesteld. </text:p>
                </text:list-item>
                <text:list-item text:style-override="id1-3-2-2-5-2-2-2">
                  <text:number>2.</text:number>
                  <text:p text:style-name="al">Als sprake is van meerdere gedragingen die schending opleveren van één of meerdere in deze verordening of artikel 18, vierde lid, van de Participatiewet, of artikel 18b,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 </text:p>
                </text:list-item>
                <text:list-item text:style-override="id1-3-2-2-5-2-2-3">
                  <text:number>3.</text:number>
                  <text:p text:style-name="al">Als sprake is van één gedraging die schending oplevert van zowel een in deze verordening of artikel 18, vierde lid, van de Participatiewet, of artikel 18b, van de Participatiewet genoemde verplichting als een in artikel 17, eerste lid, van de Participatiewet genoemde verplichting, wordt geen verlaging opgelegd, voor zover voor die schending een bestuurlijke boete wordt opgelegd. </text:p>
                </text:list-item>
                <text:list-item text:style-override="id1-3-2-2-5-2-2-4">
                  <text:number>4.</text:number>
                  <text:p text:style-name="al">Als sprake is van meerdere gedragingen die schending opleveren van zowel een in deze verordening of artikel 18, vierde lid, van de Participatiewet, of artikel 18b, van de Participatiewet genoemde verplichting als een in artikel 17, eerste lid, van de Participatiewet genoemde verplichting, waarvoor een bestuurlijke boete kan worden opgelegd, wordt voor iedere gedraging een afzonderlijke verlaging opgelegd, tenzij dit gelet op de ernst van de gedraging, de mate van verwijtbaarheid en de omstandigheden van de belanghebbende niet verantwoord is. </text:p>
                </text:list-item>
              </text:list>
              <text:p text:style-name="al"/>
            </text:section>
            <text:section text:name="artikel_id1-3-2-2-5-3" text:style-name="artikel">
              <text:p text:style-name="artikel_kop_titel"><text:span text:style-name="artikel_kop_label">Artikel</text:span> <text:span text:style-name="artikel_kop_nr">16.</text:span> Recidive </text:p>
              <text:list text:style-name="id1-3-2-2-5-3-2">
                <text:list-item text:style-override="id1-3-2-2-5-3-2-1">
                  <text:number>1.</text:number>
                  <text:p text:style-name="al">Als een belanghebbende zich binnen twaalf maanden na bekendmaking van een besluit waarmee een verlaging is toegepast vanwege een gedraging als bedoeld in de artikelen 7 onder c, 8 onder c, art 12 lid 2 onder d, 13 of 14 onder d opnieuw schuldig maakt aan eenzelfde verwijtbare gedraging, wordt telkens de duur van de oorspronkelijke verlaging verdubbeld.</text:p>
                </text:list-item>
                <text:list-item text:style-override="id1-3-2-2-5-3-2-2">
                  <text:number>2.</text:number>
                  <text:p text:style-name="al">Als een belanghebbende zich binnen twaalf maanden na bekendmaking van een besluit waarmee een verlaging is toegepast vanwege een gedraging als bedoeld in de artikelen 7 onder a of b, 8 onder a of b, 12 lid 2 onder a tot en met c of 14 onder a tot en met c opnieuw schuldig maakt aan eenzelfde verwijtbare gedraging, wordt telkens de hoogte van de oorspronkelijke verlaging verdubbeld.</text:p>
                </text:list-item>
                <text:list-item text:style-override="id1-3-2-2-5-3-2-3">
                  <text:number>3.</text:number>
                  <text:p text:style-name="al">Als een belanghebbende zich binnen twaalf maanden na bekendmaking van een besluit waarmee een verlaging is toegepast vanwege een gedraging als bedoeld in artikel 18 lid 4 Participatiewet, opnieuw schuldig maakt aan een verwijtbare gedraging als bedoeld in artikel 18 lid 4 Participatiewet, bedraagt de verlaging honderd procent van de bijstandsnorm gedurende drie maanden.</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Blijvende of tijdelijke weigering IOAW/IOAZ </text:p>
            <text:section text:name="artikel_id1-3-2-2-6-2" text:style-name="artikel">
              <text:p text:style-name="artikel_kop_titel"><text:span text:style-name="artikel_kop_label">Artikel</text:span> <text:span text:style-name="artikel_kop_nr">17.</text:span> Samenloop bij weigeren uitkering IOAW/IOAZ </text:p>
              <text:p text:style-name="al">Als het college de uitkering op grond van artikel 20, eerste lid, van de Wet inkomensvoorziening oudere en gedeeltelijk arbeidsongeschikte werkloze werknemers of artikel 20, tweede lid, van de Wet inkomensvoorziening oudere en gedeeltelijk arbeidsongeschikte gewezen zelfstandigen blijvend of tijdelijk weigert en de gedraging die tot deze weigering heeft geleid tevens op grond van deze verordening tot een verlaging zou kunnen leiden, blijft een verlaging ter zake van die gedraging achterwege. </text:p>
              <text:p text:style-name="al"/>
            </text:section>
            <text:section text:name="artikel_id1-3-2-2-6-3" text:style-name="artikel">
              <text:p text:style-name="artikel_kop_titel"><text:span text:style-name="artikel_kop_label">Artikel</text:span> <text:span text:style-name="artikel_kop_nr">18.</text:span> Blijvend en tijdelijk weigeren IOAW- of IOAZ-uitkering </text:p>
              <text:list text:style-name="id1-3-2-2-6-3-2">
                <text:list-item text:style-override="id1-3-2-2-6-3-2-1">
                  <text:number>1.</text:number>
                  <text:p text:style-name="al">Het college stelt een verlaging vast als: </text:p>
                </text:list-item>
                <text:list-item text:style-override="id1-3-2-2-6-3-2-2">
                  <text:number>a.</text:number>
                  <text:p text:style-name="al">aan de beëindiging van de dienstbetrekking van belanghebbende een dringende reden ten grondslag ligt in de zin van artikel 678 van Boek 7 van het Burgerlijk Wetboek en belanghebbende ter zake een verwijt kan worden gemaakt, of; </text:p>
                </text:list-item>
                <text:list-item text:style-override="id1-3-2-2-6-3-2-3">
                  <text:number>b.</text:number>
                  <text:p text:style-name="al">de dienstbetrekking van belanghebbende is beëindigd door of op zijn verzoek zonder dat aan de voortzetting ervan zodanige bezwaren waren verbonden, dat deze voortzetting redelijkerwijs niet van hem zou kunnen worden gevergd, of; </text:p>
                </text:list-item>
                <text:list-item text:style-override="id1-3-2-2-6-3-2-4">
                  <text:number>c.</text:number>
                  <text:p text:style-name="al">belanghebbende nalaat algemeen geaccepteerde arbeid te aanvaarden, of; </text:p>
                </text:list-item>
                <text:list-item text:style-override="id1-3-2-2-6-3-2-5">
                  <text:number>d.</text:number>
                  <text:p text:style-name="al">belanghebbende door eigen toedoen geen algemeen geaccepteerde arbeid verkrijgt. </text:p>
                </text:list-item>
                <text:list-item text:style-override="id1-3-2-2-6-3-2-6">
                  <text:number>2.</text:number>
                  <text:p text:style-name="al">De verlaging, bij gedragingen als bedoeld in het eerste lid, wordt vastgesteld op: </text:p>
                </text:list-item>
                <text:list-item text:style-override="id1-3-2-2-6-3-2-7">
                  <text:number>a.</text:number>
                  <text:p text:style-name="al">100% van de uitkering gedurende één maand bij een gedraging zoals bedoeld in het eerste lid, onderdeel a; </text:p>
                </text:list-item>
                <text:list-item text:style-override="id1-3-2-2-6-3-2-8">
                  <text:number>b.</text:number>
                  <text:p text:style-name="al">100% van de uitkering gedurende één maand bij gedragingen zoals bedoeld in het eerste lid, onderdeel b; </text:p>
                </text:list-item>
                <text:list-item text:style-override="id1-3-2-2-6-3-2-9">
                  <text:number>c.</text:number>
                  <text:p text:style-name="al">100% van de uitkering gedurende één maand bij gedragingen zoals bedoeld in het eerste lid, onderdeel c; </text:p>
                </text:list-item>
                <text:list-item text:style-override="id1-3-2-2-6-3-2-10">
                  <text:number>d.</text:number>
                  <text:p text:style-name="al">100% van de uitkering gedurende één maand bij gedragingen zoals bedoeld in het eerste lid, onderdeel d. </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Handhaving</text:p>
            <text:section text:name="artikel_id1-3-2-2-7-2" text:style-name="artikel">
              <text:p text:style-name="artikel_kop_titel"><text:span text:style-name="artikel_kop_label">Artikel</text:span> <text:span text:style-name="artikel_kop_nr">19.</text:span> Handhavingsbeleid </text:p>
              <text:p text:style-name="al">Het college biedt iedere vier jaar een beleidsplan Handhaving Participatiewet aan de raad ter kennisname aan met daarin het te voeren beleid op het gebied van handhaving, bestrijding van misbruik en oneigenlijk gebruik van de Participatiewet en de te verwachten resultaten en rapporteert hierover jaarlijks aan de raad.</text:p>
              <text:p text:style-name="al"/>
            </text:section>
            <text:p text:style-name="hoofdstuk_bottom"/>
          </text:section>
          <text:section text:name="hoofdstuk_id1-3-2-2-8" text:style-name="hoofdstuk">
            <text:p text:style-name="hoofdstuk_kop"><text:span text:style-name="label">Hoofdstuk</text:span> <text:span text:style-name="nr">8.</text:span> Slotbepalingen </text:p>
            <text:section text:name="artikel_id1-3-2-2-8-2" text:style-name="artikel">
              <text:p text:style-name="artikel_kop_titel"><text:span text:style-name="artikel_kop_label">Artikel</text:span> <text:span text:style-name="artikel_kop_nr">20.</text:span> Intrekken oude verordening </text:p>
              <text:p text:style-name="al">De Afstemmingsverordening Participatiewet, IOAW en IOAZ gemeente West Maas en Waal 2017, vastgesteld op 13 juli 2017, wordt ingetrokken. </text:p>
              <text:p text:style-name="al"/>
            </text:section>
            <text:section text:name="artikel_id1-3-2-2-8-3" text:style-name="artikel">
              <text:p text:style-name="artikel_kop_titel"><text:span text:style-name="artikel_kop_label">Artikel</text:span> <text:span text:style-name="artikel_kop_nr">21.</text:span> Inwerkingtreding en citeertitel </text:p>
              <text:list text:style-name="id1-3-2-2-8-3-2">
                <text:list-item text:style-override="id1-3-2-2-8-3-2-1">
                  <text:number>1.</text:number>
                  <text:p text:style-name="al">Deze verordening treedt in werking op 1 januari 2019. </text:p>
                </text:list-item>
                <text:list-item text:style-override="id1-3-2-2-8-3-2-2">
                  <text:number>2.</text:number>
                  <text:p text:style-name="al">Deze verordening wordt aangehaald als: Afstemmingsverordening Participatiewet, IOAW en IOAZ gemeente West Maas en Waal 2018. </text:p>
                </text:list-item>
              </text:list>
              <text:p text:style-name="al"/>
              <text:p text:style-name="al">Aldus vastgesteld in de openbare raadsvergadering van 13 december 2018. </text:p>
              <text:p text:style-name="al"/>
              <text:p text:style-name="al">De raad van de gemeente West Maas en Waal, </text:p>
              <text:section text:name="table_id1-3-2-2-8-3-7" text:style-name="table">
                <text:p text:style-name="table_top"/>
                <table:table table:style-name="tgroup">
                  <table:table-column table:style-name="id1-3-2-2-8-3-7-1-1"/>
                  <table:table-column table:style-name="id1-3-2-2-8-3-7-1-2"/>
                  <table:table-row table:style-name="row">
                    <table:table-cell table:style-name="entry" table:number-rows-spanned="1" table:number-columns-spanned="1">
                      <text:p text:style-name="table_al">De griffier, </text:p>
                      <text:p text:style-name="table_al"/>
                      <text:p text:style-name="table_al"/>
                      <text:p text:style-name="table_al">J.A. (Joyce) Satijn </text:p>
                    </table:table-cell>
                    <table:table-cell table:style-name="entry" table:number-rows-spanned="1" table:number-columns-spanned="1">
                      <text:p text:style-name="table_al">De voorzitter,</text:p>
                      <text:p text:style-name="table_al"/>
                      <text:p text:style-name="table_al"/>
                      <text:p text:style-name="table_al">V.M. (Vincent) van Neerbos</text:p>
                      <text:p text:style-name="table_al"/>
                    </table:table-cell>
                  </table:table-row>
                </table:table>
                <text:p text:style-name="table_bottom"/>
              </text:section>
              <text:p text:style-name="al"/>
              <text:p text:style-name="al"/>
              <text:p text:style-name="al">
              <text:span text:style-name="nadrukvet">Toelichting </text:span>
            </text:p>
              <text:p text:style-name="al">Algemeen </text:p>
              <text:p text:style-name="al">
              <text:span text:style-name="nadrukcur">Rechten en plichten in de Participatiewet </text:span>
            </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 </text:p>
              <text:p text:style-name="al"/>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 </text:p>
              <text:p text:style-name="al"/>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 </text:p>
              <text:p text:style-name="al">Met ingang van 1 januari 2015 zijn in artikel 18, vierde lid, van de Participatiewet geüniformeerde arbeidsverplichtingen opgenomen. Voor schending van deze verplichting geldt dat de bijstand in beginsel moet worden verlaagd met honderd procent gedurende één tot drie maanden. In de verordening is de duur van de verlaging vastgelegd (artikel 18, vijfde lid, van de Participatiewet). 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 </text:p>
              <text:p text:style-name="al"/>
              <text:p text:style-name="al">Het college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text:note text:id="noot_id1-3-2-2-8-3-20-1" text:note-class="footnote"><text:note-citation text:label="1">1</text:note-citation><text:note-body><text:p text:style-name="noot.al">CRvB 19-04-2011, nr. 10/4882 WWB, ECLI:NL:CRVB:2011:BQ3002</text:p></text:note-body></text:note> 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 </text:p>
              <text:p text:style-name="al"/>
              <text:p text:style-name="al">Een verlaging krachtens de afstemmingsverordening is een punitieve sanctie voor zover de verlaging wordt opgelegd omdat belanghebbende zich zeer ernstig heeft misdragen.<text:note text:id="noot_id1-3-2-2-8-3-22-1" text:note-class="footnote"><text:note-citation text:label="2">2</text:note-citation><text:note-body><text:p text:style-name="noot.al">CRvB 31-12-2007, nrs. 06/4510 WWB, ECLI:NL:CRVB:2007:BC1811, CRvB 29-07-2008, nrs. 07/2262 WWB e.a., ECLI:NL:CRVB:2008:BD9023, CRvB 19-08-2008, nrs. 07/2416 WWB e.a., ECLI:NL:CRVB:2008:BE8919 en CRvB 19-01-2010, nr. 08/1012 WWB, ECLI:NL:CRVB:2010:</text:p></text:note-body></text:note> Als een betreffende gedraging ook een strafbaar feit oplevert, kan belanghebbende hier strafrechtelijk voor worden vervolgd. Deze verlaging en de strafvervolging kunnen alleen naast elkaar bestaan als sprake is van juridisch te onderscheiden feiten. Een voorbeeld van juridisch te onderscheiden feiten: het bezit van en het niet melden van een hennepplantage. De boete wordt opgelegd vanwege het niet verstrekken van relevante informatie voor de vaststelling van het recht op een uitkering. Strafvervolging is aan de orde wegens overtreding van de Opiumwet.<text:note text:id="noot_id1-3-2-2-8-3-22-2" text:note-class="footnote"><text:note-citation text:label="3">3</text:note-citation><text:note-body><text:p text:style-name="noot.al">CRvB 30-09-2015, nrs. 14/1739 WAO e.a.</text:p></text:note-body></text:note></text:p>
              <text:p text:style-name="al"/>
              <text:p text:style-name="al">In andere gevallen waarin een verlaging wordt opgelegd krachtens de afstemmingsverordening is sprake van een reparatoire sanctie (bijvoorbeeld bij schending arbeidsverplichting<text:note text:id="noot_id1-3-2-2-8-3-24-1" text:note-class="footnote"><text:note-citation text:label="4">4</text:note-citation><text:note-body><text:p text:style-name="noot.al">CRvB 09-05-2006, nr. 05/2523 WWB, ECLI:NL:CRVB:2006:AX8589, CRvB 23-05-2012, nr. 10/4203 WWB, ECLI:NL:CRVB:2012:BW7031 en CRvB 19-04-2016, nrs. 14/4898 WWB e.a., ECLI:NL:CRVB:2016:1407</text:p></text:note-body></text:note>). Als een betreffende gedraging ook een strafbaar feit oplevert, kan belanghebbende hier strafrechtelijk voor worden vervolgd. De verlaging en de strafvervolging kunnen naast elkaar bestaan omdat het hier gaat om een reparatoire maatregel en een punitieve sanctie. </text:p>
              <text:p text:style-name="al"/>
              <text:p text:style-name="al">
              <text:span text:style-name="nadrukcur">Wet </text:span>
              <text:span text:style-name="nadrukcur">taaleis</text:span>
              <text:span text:style-name="nadrukcur"/>
            </text:p>
              <text:p text:style-name="al">Sinds 1 januari 2016 is de taaleis als nieuwe verplichting opgenomen in de Participatiewet (artikel 18b van de Participatiewet). Dit artikel bevat een inspanningsverplichting voor bijstandsgerechtigden om de Nederlandse taal te beheersen, voor zover dit noodzakelijk is voor het naar vermogen verkrijgen, aanvaarden en behouden van algemeen geaccepteerde arbeid. Voor schending van deze verplichting geldt dat de bijstand in beginsel trapsgewijs moet worden verlaagd met 20% gedurende 6 maanden in de periode 0-6 maanden na de schriftelijke kennisgeving dat een bijstandsgerechtigde de taal onvoldoende beheerst, 40% gedurende 6 maanden in de periode 6-12 maanden na de schriftelijke kennisgeving en 100% voor onbepaalde tijd na 12 maanden na de schriftelijke kennisgeving (artikel 18b, negende lid, tiende lid en elfde lid, van de Participatiewet). Artikel 18b van de Participatiewet kent een eigen afstemmingsregime waardoor de afstemmingsverordening niet van toepassing is. </text:p>
              <text:p text:style-name="al"/>
              <text:p text:style-name="al">
              <text:span text:style-name="nadrukcur">Afstemmen in de IOAW en de IOAZ </text:span>
            </text:p>
              <text:p text:style-name="al">Sinds 1 juli 2010 heeft het college de mogelijkheid een uitkering op grond van de Wet inkomensvoorziening oudere en gedeeltelijk arbeidsongeschikte werkloze werknemers (hierna: IOAW) of Wet inkomensvoorziening oudere en gedeeltelijk arbeidsongeschikte gewezen zelfstandigen (hierna: IOAZ) te verlagen of te weigeren als een belanghebbende de aan het recht op uitkering verbonden verplichtingen niet of onvoldoende nakomt (artikel 20 van de IOAW en artikel 20 van de IOAZ). Het gemeentelijk beleid moet vastgelegd worden in een verordening (artikel van de 35 IOAW en artikel 35 van de IOAZ). </text:p>
              <text:p text:style-name="al">De verlaging van de uitkering komt in de plaats van het boeten- en maatregelenregime, waarbij moet worden opgemerkt dat de mogelijkheid om een boete op te leggen al per 1 januari 2010 was vervallen. </text:p>
              <text:p text:style-name="al"/>
              <text:p text:style-name="al">S<text:span text:style-name="nadrukcur">chenden van de inlichtingenplicht </text:span></text:p>
              <text:p text:style-name="al">De bestuurlijke boete is per 1 januari 2013 opnieuw ingevoerd in de Wet werk en bijstand (hierna: WWB) (thans: Participatiewet), IOAW en IOAZ. Deze moet worden opgelegd bij een schending van de inlichtingenplicht en komt in de plaats van de verlaging van de bijstand. </text:p>
              <text:p text:style-name="al"/>
              <text:p text:style-name="al"/>
              <text:p text:style-name="al">Artikelsgewijze toelichting </text:p>
              <text:p text:style-name="al">Enkel die bepalingen die nadere toelichting behoeven worden hier behandeld. </text:p>
              <text:p text:style-name="al"/>
              <text:p text:style-name="al"/>
              <text:p text:style-name="al">Artikel 1. Begrippen </text:p>
              <text:p text:style-name="al">Begrippen die al zijn omschreven in de Participatiewet, de IOAW, de IOAZ, de Algemene wet bestuursrecht (hierna: Awb) of de Gemeentewet worden niet afzonderlijk gedefinieerd in deze verordening. Deze zijn vanzelfsprekend van toepassing op deze verordening. </text:p>
              <text:p text:style-name="al"/>
              <text:p text:style-name="al">
              <text:span text:style-name="nadrukcur">Bijstandsnorm </text:span>
            </text:p>
              <text:p text:style-name="al">Onder de ‘bijstandsnorm’ wordt in deze verordening verstaan de in de situatie van belanghebbende geldende bijstandsnorm. Dit is de toepasselijke norm, vermeerderd met toeslagen, en verminderd met verlagingen, alles inclusief vakantietoeslag. Voor zover sprake is van een uitkering op grond van de IOAW of de IOAZ wordt onder bijstandsnorm verstaan de toepasselijke grondslag zoals bedoeld in artikel 5 van de IOAW en artikel 5 van de IOAZ. </text:p>
              <text:p text:style-name="al"/>
              <text:p text:style-name="al">
              <text:span text:style-name="nadrukcur">Benadelingsbedrag </text:span>
            </text:p>
              <text:p text:style-name="al">Het benadelingsbedrag is de netto-uitkering waarop eerder, langer of tot een hoger bedrag een beroep wordt of is gedaan ten gevolge van tekortschietend besef van verantwoordelijkheid voor de voorziening in het bestaan. Voor het bepalen van het benadelingsbedrag wordt uitgegaan van het nettobedrag van de uitkering, zoals ook het geval is bij het benadelingsbedrag in het kader van de bestuurlijke boete.<text:note text:id="noot_id1-3-2-2-8-3-48-1" text:note-class="footnote"><text:note-citation text:label="5">5</text:note-citation><text:note-body><text:p text:style-name="noot.al">Kamerstukken II 2011/12, 33 207, nr. 3, blz. 43</text:p></text:note-body></text:note></text:p>
              <text:p text:style-name="al"/>
              <text:p text:style-name="al">Artikel 2. Het besluit tot opleggen van een verlaging </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 </text:p>
              <text:p text:style-name="al"/>
              <text:p text:style-name="al">Artikel 4. Afzien van verlaging </text:p>
              <text:p text:style-name="al">
              <text:span text:style-name="nadrukcur">Afzien van verlagen </text:span>
            </text:p>
              <text:p text:style-name="al">Het afzien van het opleggen van een verlaging “indien elke vorm van verwijtbaarheid ontbreekt", is overgenomen uit artikel 18, negende lid, van de Participatiewet, respectievelijk artikel 20, derde lid, van de IOAW en artikel 20, derde lid, van de IOAZ. Aangenomen moet worden dat hiervan uitsluitend sprake is bij evidente afwezigheid van verwijtbaarheid.<text:note text:id="noot_id1-3-2-2-8-3-55-1" text:note-class="footnote"><text:note-citation text:label="6">6</text:note-citation><text:note-body><text:p text:style-name="noot.al">CRvB 24-07-2001, nr. 99/1857 NABW, ECLI:NL:CRVB:2001:AD4887</text:p></text:note-body></text:note> Het is aan het college te beoordelen of elke vorm van verwijtbaarheid ontbreekt aan het betreffende gedrag. Is vanwege de afwezigheid van elke vorm van verwijtbaarheid afgezien van een verlaging, dan is het niet mogelijk om bij toepassing van recidive deze gedraging mee te tellen (zie artikel 16 van deze verordening). Is vanwege de afstemming op grond van artikel 18, eerste lid, van de Participatiewet van een verlaging afgezien dan is daarin geen reden gelegen om de betreffende gedraging buiten beschouwing te laten in geval van recidive. </text:p>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 </text:p>
              <text:p text:style-name="al"/>
              <text:p text:style-name="al">
              <text:span text:style-name="nadrukcur">Nadere toelichting om geen verlaging op te leggen voor gedragingen die langer dan drie of vijf jaar geleden hebben plaatsgevonden </text:span>
            </text:p>
              <text:p text:style-name="al">Het college kan geen verlaging opleggen voor gedragingen die langer dan drie of vijf jaar geleden hebben plaatsgevonden. De vervaltermijn is afhankelijk van de hoogte van de afstemming. Hiermee wordt aangesloten bij de vervaltermijnen zoals genoemd in artikel 5:45, tweede lid, van de Awb. De bevoegdheid tot het afstemmen vervalt na drie jaar nadat de overtreding heeft plaatsgevonden als een verlaging van € 340 of minder kan worden opgelegd. De bevoegdheid tot het afstemmen vervalt na vijf jaar nadat de overtreding heeft plaatsgevonden als een verlaging van meer dan € 340 kan worden opgelegd. Deze verjaringstermijn laat overigens onverlet dat het vanuit het oogpunt van effectiviteit (“lik op stuk”) nastrevenswaardig wordt geacht zo spoedig mogelijk een verlaging op te leggen nadat de gedraging heeft plaatsgevonden. Dat heeft bovendien als voordeel dat een uitkeringsgerechtigde niet te lang in onzekerheid wordt gehouden over de vraag of de gemeente overgaat tot het opleggen van een verlaging. </text:p>
              <text:p text:style-name="al"/>
              <text:p text:style-name="al">
              <text:span text:style-name="nadrukcur">Afzien van verlagen in verband met dringende redenen </text:span>
            </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 </text:p>
              <text:p text:style-name="al"/>
              <text:p text:style-name="al">
              <text:span text:style-name="nadrukcur">Afzien verlagen ook mogelijk bij geüniformeerde arbeidsverplichtingen </text:span>
            </text:p>
              <text:p text:style-name="al">De wet schrijft bij overtreding van een geüniformeerde arbeidsverplichting een afstemming voor van honderd procent van de bijstand gedurende één tot drie maanden. Op grond van artikel 18, tiende lid, van de Participatiewet moet het college een op te leggen maatregel of een opgelegde maatregel afstemmen op de omstandigheden van een belanghebbende en diens mogelijkheden om middelen te verwerven. Dit als - volgens het college - dringende redenen daartoe noodzaken, gelet op bijzondere omstandigheden. Op grond van bijzondere omstandigheden kan het college besluiten de maatregel op een lager niveau, voor een kortere duur of op nul vast te stellen. </text:p>
              <text:p text:style-name="al"/>
              <text:p text:style-name="al">
              <text:span text:style-name="nadrukcur">Schriftelijke mededeling in verband met recidive </text:span>
            </text:p>
              <text:p text:style-name="al">Het doen van een schriftelijke mededeling in een beschikking dat het college afziet van het opleggen van een verlaging wegens dringende redenen is van belang in verband met eventuele recidive (artikel 4, derde lid). Het opleggen van een verlaging bij recidive is geregeld in artikel 16. </text:p>
              <text:p text:style-name="al"/>
              <text:p text:style-name="al">Artikel 5. Ingangsdatum en tijdvak van een verlaging </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 </text:p>
              <text:p text:style-name="al"/>
              <text:p text:style-name="al">Als een verlaging niet kan worden geëffectueerd over de kalendermaand volgend op de maand waarin het besluit tot het opleggen van de verlaging is genomen, dan wordt de verlaging opgelegd met ingang van de eerstvolgende betaling van de uitkering nadat het besluit tot het opleggen van de verlaging is genomen.<text:note text:id="noot_id1-3-2-2-8-3-73-1" text:note-class="footnote"><text:note-citation text:label="7">7</text:note-citation><text:note-body><text:p text:style-name="noot.al">CRvB 03-07-2012, nr. 10/1884 WWB</text:p></text:note-body></text:note> Een verlaging kan niet worden geëffectueerd over de kalendermaand volgend op de maand waarin het besluit tot het opleggen van de verlaging is genomen als er over die maand al een maatregel is geëffectueerd. </text:p>
              <text:p text:style-name="al"/>
              <text:p text:style-name="al">
              <text:span text:style-name="nadrukcur">Verlagen met terugwerkende kracht (derde lid) </text:span>
            </text:p>
              <text:p text:style-name="al">Het is niet altijd mogelijk om een lopende uitkering af te stemmen. In die gevallen kan de verlaging met terugwerkende kracht worden toegepast. Het afstemmingsbesluit dat in dat geval wordt genomen, is een bijzondere vorm van herziening van de uitkering. Het besluit leidt namelijk tot te veel verstrekte uitkering. De uitkering die op grond van het afstemmingsbesluit te veel is verstrekt kan met toepassing van artikel 58, tweede lid, onderdeel a, van de Participatiewet, respectievelijk artikel 25, tweede lid, van de IOAW en van de IOAZ, worden teruggevorderd. Afstemming met terugwerkende kracht is echter niet altijd mogelijk. Als alle uitkering over de betreffende periode is ingetrokken en teruggevorderd, resteert er niets meer om af te stemmen. Is geen duidelijke datum te koppelen aan de gedraging van een belanghebbende of is de verlaging het gevolg van een gedraging voorafgaande aan de aanvraag, dan is verlagen met terugwerkende kracht evenmin mogelijk en kan de verlaging uitsluitend naar de toekomst toe worden toegepast. Denk bijvoorbeeld aan het nalaten om voldoende te solliciteren.</text:p>
              <text:p text:style-name="al"/>
              <text:p text:style-name="al">
              <text:span text:style-name="nadrukcur">Verlaging uitvoeren op nieuwe uitkering (vierde lid) </text:span>
            </text:p>
              <text:p text:style-name="al">Een verlaging kan niet los worden gezien van het recht op bijstand. Het opleggen van een verlaging is niet mogelijk als een belanghebbende geen recht op bijstand (meer) heeft.<text:note text:id="noot_id1-3-2-2-8-3-79-1" text:note-class="footnote"><text:note-citation text:label="8">8</text:note-citation><text:note-body><text:p text:style-name="noot.al">CRvB 07-08-2012, nr. 10/3435 WWB, ECLI:NL:CRVB:2012:BX3978</text:p></text:note-body></text:note> Als een verlaging niet of niet geheel ten uitvoer kan worden gelegd als gevolg van de beëindiging of intrekking van de uitkering, is het ook mogelijk om de verlaging of dat deel van de verlaging dat nog niet is uitgevoerd, alsnog op te leggen als belanghebbende binnen een bepaalde termijn na beëindiging van de uitkering opnieuw een uitkering op grond van de wet ontvangt. Het college moet wel rekening houden met de vervaltermijn voor het opleggen van een maatregel zoals bedoeld in artikel 4, eerste lid, onderdeel b. </text:p>
              <text:p text:style-name="al">Een dergelijke maatregel kan vanwege de samenhang met het recht op bijstand niet bij voorbaat worden opgelegd. Het college moet bij het opnieuw toekennen van het recht op bijstand beoordelen in hoeverre er nog aanleiding bestaat om een verlaging toe te passen. Pas dan is sprake van een afstemmingsbesluit en staat de mogelijkheid van bezwaar tegen de maatregel open.<text:note text:id="noot_id1-3-2-2-8-3-80-1" text:note-class="footnote"><text:note-citation text:label="9">9</text:note-citation><text:note-body><text:p text:style-name="noot.al">CRvB 08-09-2009, nrs. 07/6337 WWB e.a., ECLI:NL:CRVB:2009:BJ7732 en CRvB 07-12-2010, nr. 09/1094 WWB, ECLI:NL:CRVB:2010:BO6721</text:p></text:note-body></text:note></text:p>
              <text:p text:style-name="al"/>
              <text:p text:style-name="al">Artikel 6. Berekeningsgrondslag </text:p>
              <text:p text:style-name="al">
              <text:span text:style-name="nadrukcur">Bijstandsnorm </text:span>
            </text:p>
              <text:p text:style-name="al">In het eerste lid is het uitgangspunt vastgelegd dat een verlaging wordt berekend over de bijstandsnorm. Onder de bijstandsnorm wordt verstaan de wettelijke norm, inclusief gemeentelijke toeslag of verlaging en inclusief vakantietoeslag. Bij een uitkering op grond van de IOAW of de IOAZ wordt gekeken naar de grondslag als bedoeld in artikel 5 van de IOAW respectievelijk van de IOAZ. </text:p>
              <text:p text:style-name="al"/>
              <text:p text:style-name="al">
              <text:span text:style-name="nadrukcur">Bijzondere bijstand </text:span>
            </text:p>
              <text:p text:style-name="al">In het tweede lid is bepaald dat een verlaging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derde lid, onderdeel a, geregeld dat de berekeningsgrondslag in dat geval bestaat uit de bijstandsnorm inclusief de verleende bijzondere bijstand op grond van artikel 12 van de Participatiewet. </text:p>
              <text:p text:style-name="al">Op grond van het tweede lid, onderdeel b, is het mogelijk dat het college in incidentele gevallen een verlaging oplegt over de bijzondere bijstand. Er moet dan wel een verband bestaan tussen de gedraging van een belanghebbende en zijn recht op bijzondere bijstand. Een verlaging kan uitsluitend worden opgelegd als daadwerkelijk bijzondere bijstand is verstrekt. </text:p>
              <text:p text:style-name="al">De verordening biedt geen ruimte om een verlaging toe te passen op een individuele inkomenstoeslag. </text:p>
              <text:p text:style-name="al"/>
              <text:p text:style-name="al">Artikel 7. Gedragingen Participatiewet </text:p>
              <text:p text:style-name="al">De artikelen 7 en 9 moeten in onderlinge samenhang worden gelezen. In artikel 7 worden schendingen van verplichtingen uit de Participatiewet geformuleerd. De verwijtbare gedragingen die zijn genoemd in artikel 7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verkrijgen van betaalde arbeid. </text:p>
              <text:p text:style-name="al"/>
              <text:p text:style-name="al">
              <text:span text:style-name="nadrukcur">Niet of onvoldoende nakomen van verplichtingen </text:span>
            </text:p>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7 neergelegd dat sprake is van een verwijtbare gedraging bij het niet of onvoldoende nakomen van de verplichtingen. </text:p>
              <text:p text:style-name="al"/>
              <text:p text:style-name="al">
              <text:span text:style-name="nadrukcur">Het niet naar vermogen proberen algemeen geaccepteerde arbeid te verkrijgen (onderdeel c) </text:span>
            </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verlaging van de bijstand met honderd procent gedurende een in de afstemmingsverordening vastgelegde duur van ten minste een maand en ten hoogste drie maanden (artikel 18, vijfde lid, van de Participatiewet). In deze verordening is de duur vastgelegd in artikel 10. </text:p>
              <text:p text:style-name="al"/>
              <text:p text:style-name="al">Er is dus geen sprake van een verwijtbare gedraging zoals bedoeld in artikel 7, onder c, als het niet naar vermogen proberen te verkrijgen van algemeen geaccepteerde arbeid voortvloeit uit een gedraging zoals bedoeld in artikel 18, vierde lid, van de Participatiewet zoals: </text:p>
              <text:p text:style-name="al">het niet verkrijgen of niet behouden van kennis en vaardigheden die noodzakelijk zijn voor het verkrijgen van algemeen geaccepteerde arbeid, en </text:p>
              <text:p text:style-name="al">het belemmeren van het verkrijgen van algemeen geaccepteerde arbeid door kleding, gebrek aan persoonlijke verzorging en gedrag. </text:p>
              <text:p text:style-name="al"/>
              <text:p text:style-name="al">
              <text:span text:style-name="nadrukcur">Inspanningen in eerste vier weken na de melding </text:span>(onderdeel b, 2°) </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De verlaging kan in principe al worden toegepast op basis van de grondslagen zoals genoemd in artikel 6 van deze verorden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genoemd opgenomen in de afstemmingsverordening (zie artikel 7, tweede lid, onderdeel b). </text:p>
              <text:p text:style-name="al"/>
              <text:p text:style-name="al">
              <text:span text:style-name="nadrukcur">Niet verlenen van medewerking (onderdeel b, 5°) </text:span>
            </text:p>
              <text:p text:style-name="al">Bij het schenden van de medewerkingsplicht is de uitoefening van de bevoegdheid tot opschorting en daaropvolgende intrekking alleen aan de orde als het niet nakomen van de medewerkingsplicht van invloed is op het actuele recht op bijstand (artikel 17, tweede lid, van de Participatiewet en artikel 54 van de Participatiewet).<text:note text:id="noot_id1-3-2-2-8-3-108-1" text:note-class="footnote"><text:note-citation text:label="10">10</text:note-citation><text:note-body><text:p text:style-name="noot.al">CRvB 17-02-2015, nrs. 14/5636 WWB e.a.</text:p></text:note-body></text:note> Als daarvan geen sprake is, dan resteert het college de bevoegdheid om het recht op bijstand te verlagen op grond van artikel 18, tweede lid, van de Participatiewet en de afstemmingsverordening of via de glijdende schaal van artikel 18 lid, vierde tot en met achtste lid, van de Participatiewet. Als geen sprake is van een schending van een van de verplichtingen genoemd in artikel 9, eerste lid, of artikel 18, vierde lid, van de Participatiewet, dan is sprake van een schending van de medewerkingsverplichting als bedoeld in artikel 17, tweede lid, van de Participatiewet. Van schending van de medewerkingsverplichting kan bijvoorbeeld sprake zijn als belanghebbende weigert om mee te werken aan een rechtmatig huisbezoek, voor zover dit niet heeft geleid tot beëindiging of intrekking van het recht op bijstand omdat het recht op bijstand niet kan worden vastgesteld. </text:p>
              <text:p text:style-name="al"/>
              <text:p text:style-name="al">Artikel 7a. Niet meewerken aan taaltoets </text:p>
              <text:p text:style-name="al">Het kan voorkomen dat een belanghebbende een taaltoets moet afleggen, maar dat hij niet wilt meewerken. In sommige gevallen kan er een redelijke verklaring zijn. Hierbij kan worden gedacht aan ziekte of overmacht. Het is ook aannemelijk dat een belanghebbende zich verzet tegen het afleggen van de taaltoets. Artikel 18b, van de Participatiewet voorziet niet in deze gevallen. In het geval dat een belanghebbende weigert medewerking te verlenen aan de taaltoets (bijvoorbeeld door niet te verschijnen), dan kiest de gemeenteraad ervoor om dit te zien als een schending van de medewerkingsverplichting (artikel 17, tweede lid, van de Participatiewet).</text:p>
              <text:p text:style-name="al"/>
              <text:p text:style-name="al">Hoogte verlaging </text:p>
              <text:p text:style-name="al">Het percentage van de verlaging en het aantal maanden waarover de verlaging wordt opgelegd is ter bepaling aan de gemeenteraad. </text:p>
              <text:p text:style-name="al">Bij het invullen van artikel 7a is bij de voorbeeldinvulling gekozen voor een verlagingsystematiek die aansluit bij het verlagingsregime op grond van artikel 18b, van de Participatiewet. Als voor het (stelselmatig) niet meewerken aan de taaltoets een gunstiger afstemmingsregime wordt gehanteerd dan voor het niet voldoen aan de taaleis en de daaraan verbonden inspanningsverplichting, kan dit onbedoeld een stimulans vormen om het objectief vaststellen van de taalvaardigheid en daarmee de toepassing van de taaleis te frustreren. Artikel 16 van deze verordening is dan ook niet van toepassing.</text:p>
              <text:p text:style-name="al"/>
              <text:p text:style-name="al">Artikel 8. Gedragingen IOAW en IOAZ </text:p>
              <text:p text:style-name="al">De artikelen 8 en 9 moeten in onderlinge samenhang worden gelezen. In artikel 8 worden schendingen van verplichtingen uit de IOAW en IOAZ geformuleerd. De verwijtbare gedragingen die zijn genoemd in artikel 8,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aanvaarden, verkrijgen of behouden van betaalde arbeid. </text:p>
              <text:p text:style-name="al"/>
              <text:p text:style-name="al">Artikel 9. Hoogte en duur van de verlaging </text:p>
              <text:p text:style-name="al">Zie voor de verlagingswaardige gedragingen de toelichting bij de artikelen 7 en 8. </text:p>
              <text:p text:style-name="al">Er is gekozen voor een afstemmingsregime bij gedragingen zoals bedoeld in de artikelen 7 en 8 dat afwijkt van de maatregel bij schending van de geüniformeerde arbeidsverplichtingen als bedoeld in artikel 18, vierde lid, van de Participatiewet. Dit ondanks dat enkele van de in de artikelen 7 en 8 genoemde gedragingen verwant zijn aan de geüniformeerde arbeidsverplichtingen. </text:p>
              <text:p text:style-name="al"/>
              <text:p text:style-name="al">Artikel 10. Duur verlaging bij schending geüniformeerde arbeidsverplichting </text:p>
              <text:p text:style-name="al">De eerste keer dat het college een verwijtbaar niet naleven van een geüniformeerde arbeidsverplichting vaststelt, bedraagt de verlaging honderd procent van de bijstandsnorm gedurende een bij deze verordening vastgestelde periode (artikel 18, vijfde lid, eerste volzin, van de Participatiewet). </text:p>
              <text:p text:style-name="al"/>
              <text:p text:style-name="al">
              <text:span text:style-name="nadrukcur">Recidive </text:span>
            </text:p>
              <text:p text:style-name="al">Bij het bepalen van de duur van de verlaging is rekening gehouden met artikel 18, zesde lid, van de Participatiewet. Daarin is bepaald dat in geval van recidive de periode van de verlaging in ieder geval langer moet zijn dan de op grond van artikel 18, vijfde lid, van de Participatiewet vastgestelde periode van verlaging en ten hoogste drie maanden. </text:p>
              <text:p text:style-name="al"/>
              <text:p text:style-name="al">Artikel 11. Verrekenen verlaging </text:p>
              <text:p text:style-name="al">Het college heeft de mogelijkheid bij verlaging van de bijstand wegens schending van een geüniformeerde arbeidsverplichting, de verlaging te verrekenen. Dit over de maand van oplegging van de maatregel en ten hoogste over de twee volgende maanden. Over de eerste maand moet minimaal een derde van het bedrag van de verlaging worden verrekend (artikel 18, vijfde lid, tweede volzin, van de Participatiewet). Wanneer belanghebbende tot inkeer komt, wordt de verlaging stopgezet en ontvangt belanghebbende weer de volledige uitkering (artikel 18, elfde lid, van de Participatiewet).<text:span text:style-name="nadrukcur"/></text:p>
              <text:p text:style-name="al"/>
              <text:p text:style-name="al">Verrekenen bij bijzondere omstandigheden </text:p>
              <text:p text:style-name="al">Er is voor gekozen gebruik te maken van de mogelijkheid tot het verrekenen van het bedrag van de verlaging bij een eerste schending van een geüniformeerde arbeidsverplichting (of een herhaalde schending buiten de recidivetermijn) als bijzondere omstandigheden dit rechtvaardigen. Hierbij kan worden gedacht aan: </text:p>
              <text:p text:style-name="al">vergroting schuldenproblematiek; </text:p>
              <text:p text:style-name="al">(dreigende) huisuitzetting; </text:p>
              <text:p text:style-name="al">afsluiting van gas en elektriciteit. </text:p>
              <text:p text:style-name="al"/>
              <text:p text:style-name="al">De maand van oplegging </text:p>
              <text:p text:style-name="al">In het eerste lid wordt gesproken over de "maand van oplegging". Deze term is overgenomen uit artikel 18, vijfde lid, van de Participatiewet. Met de "maand van oplegging" wordt in deze verordening bedoeld: de maand waarin de bijstand feitelijk wordt verlaagd (dus de maatregel geëffectueerd wordt). </text:p>
              <text:p text:style-name="al"/>
              <text:p text:style-name="al">Geen verrekening bij niet aanvaarden of behouden algemeen geaccepteerde arbeid </text:p>
              <text:p text:style-name="al">In het tweede lid is bepaald dat als sprake is van een verlaging op grond van artikel 18, vierde lid, onderdeel a, van de Participatiewet, geen verrekening plaatsvindt zoals bedoeld in artikel 11, eerste lid. Het betreft het niet aanvaarden of behouden van algemeen geaccepteerde arbeid. Deze keuze is gebaseerd op de zwaarte van de gedraging. </text:p>
              <text:p text:style-name="al"/>
              <text:p text:style-name="al">Geen verrekening bij recidive </text:p>
              <text:p text:style-name="al">Is sprake van een tweede of volgende schending van een geüniformeerde arbeidsverplichting binnen de recidivetermijn, dan is verrekenen van de maatregel niet mogelijk. Artikel 11 bepaalt immers dat verrekenen uitsluitend mogelijk is bij een gedraging zoals bedoeld in artikel 10 van deze verordening én als sprake is van bijzondere omstandigheden. Recidive is niet geregeld in artikel 10, maar in artikel 16, derde lid, van deze verordening en artikel 18, zesde, zevende en achtste lid, van de Participatiewet. Daarom is verrekenen bij recidive niet mogelijk. </text:p>
              <text:p text:style-name="al"/>
              <text:p text:style-name="al">Geen verrekening bij maatregel wegens schending andere gedragingen </text:p>
              <text:p text:style-name="al">Verrekening bij maatregelen voor schendingen van andere gedragingen dan de geüniformeerde arbeidsverplichtingen, is niet mogelijk. Dit volgt uit artikel 11 van deze verordening en artikel 18, vijfde lid, van de Participatiewet. </text:p>
              <text:p text:style-name="al"/>
              <text:p text:style-name="al">Verrekening en maatregel wegens schending inspanningsverplichting Wet taaleis </text:p>
              <text:p text:style-name="al">Ingeval een maatregel is opgelegd wegens schending van artikel 18b, van de Participatiewet en tegelijkertijd een andere maatregel loopt, dan kan het voorkomen dat beide maatregelen samen meer dan 100% van de bijstandsnorm bedragen. Als sprake is van een maatregel wegens schending van een van de geüniformeerde arbeidsverplichtingen, dan kan door gebruik van artikel 18, vijfde lid, tweede volzin, van de Participatiewet beide maatregelen worden geëffectueerd. Dit geldt alleen als sprake is van een maatregel op grond van artikel 18b, negende lid, of artikel 18b, tiende lid, van de Participatiewet. Artikel 5, tweede lid, van deze verordening is namelijk niet van toepassing op maatregelen op grond van artikel 18b, van de Participatiewet. </text:p>
              <text:p text:style-name="al"/>
              <text:p text:style-name="al">Artikel 12. Tekortschietend besef van verantwoordelijkheid </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 </text:p>
              <text:p text:style-name="al">het te snel interen van vermogen; </text:p>
              <text:p text:style-name="al">het door eigen schuld verliezen van het recht op een uitkering; </text:p>
              <text:p text:style-name="al">het door eigen schuld te laat aanvragen van een voorliggende voorziening. </text:p>
              <text:p text:style-name="al"/>
              <text:p text:style-name="al">Het door eigen toedoen niet behouden van algemeen geaccepteerde arbeid moet worden aangemerkt als schending van een geüniformeerde arbeidsverplichting als dit heeft plaatsgevonden ná de melding om bijstand (zie de artikelen 9, eerste lid, onderdeel a, en 18, vierde lid, onderdeel g, van de Participatiewet). Is sprake van het door eigen toedoen niet behouden van algemeen geaccepteerde arbeid, dan moet afstemming plaatsvinden volgens de regels van artikel 18 van de Participatiewet en artikel 10 en 16, derde lid, van deze verordening. Dit geldt niet als het door eigen toedoen niet behouden van algemeen geaccepteerde arbeid heeft plaatsgevonden vóór de melding om bijstand. In dat geval is sprake van tekortschietend besef van verantwoordelijkheid. </text:p>
              <text:p text:style-name="al"/>
              <text:p text:style-name="al">Op grond van artikel 12 van deze verordening kan een verlaging worden opgelegd wegens het betonen van tekortschietend besef van verantwoordelijkheid voor de voorziening in het bestaan. De ernst van de gedraging komt tot uitdrukking in de hoogte van het benadelingsbedrag. Dat is in dit geval het gedeelte van de uitkering waarop eerder, langer of tot een hoger bedrag een beroep wordt gedaan. </text:p>
              <text:p text:style-name="al"/>
              <text:p text:style-name="al">
              <text:span text:style-name="nadrukcur">Bijstand in de vorm van een geldlening </text:span>
            </text:p>
              <text:p text:style-name="al">Als sprake is van tekortschietend besef van verantwoordelijkheid kan het college tevens besluiten de bijstand in de vorm van een geldlening te verstrekken. Dit volgt uit artikel 48, tweede lid, onderdeel b, van de Participatiewet. Als het college besluit beide instrumenten te gebruiken (leenbijstand én verlaging) moet het wel voldoende acht slaan op het totale effect hiervan voor de bijstandsgerechtigde.<text:note text:id="noot_id1-3-2-2-8-3-165-1" text:note-class="footnote"><text:note-citation text:label="11">11</text:note-citation><text:note-body><text:p text:style-name="noot.al">CRvB 20-03-2007, nrs. 06/515 NABW e.a., ECLI:NL:CRVB:2007:BA2344</text:p></text:note-body></text:note></text:p>
              <text:p text:style-name="al"/>
              <text:p text:style-name="al">Artikel 13. Zeer ernstige misdragingen </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text:note text:id="noot_id1-3-2-2-8-3-168-1" text:note-class="footnote"><text:note-citation text:label="12">12</text:note-citation><text:note-body><text:p text:style-name="noot.al">Kamerstukken II 2013/14, 33 801, nr. 3, blz. 24.</text:p></text:note-body></text:note> Ook verbaal geweld valt onder de noemer 'zeer ernstige misdraging'.<text:note text:id="noot_id1-3-2-2-8-3-168-2" text:note-class="footnote"><text:note-citation text:label="13">13</text:note-citation><text:note-body><text:p text:style-name="noot.al">CRvB 19-08-2008, nrs. 07/2416 WWB e.a., ECLI:NL:CRVB:2008:BE8919</text:p></text:note-body></text:note></text:p>
              <text:p text:style-name="al"/>
              <text:p text:style-name="al">Het gaat dus om alle vormen van zeer ernstige misdragingen tegenover de betreffende personen en instanties tijdens het verrichten van hun werkzaamheden.<text:note text:id="noot_id1-3-2-2-8-3-170-1" text:note-class="footnote"><text:note-citation text:label="14">14</text:note-citation><text:note-body><text:p text:style-name="noot.al">Kamerstukken II 2013/14, 33 801, nr. 3, blz. 55.</text:p></text:note-body></text:note> Dus als er uitvoering gegeven wordt aan de betreffende wetten. Het is anders als betrokkenen elkaar buiten werktijd tegen komen; dan is alleen het strafrecht van toepassing.<text:note text:id="noot_id1-3-2-2-8-3-170-2" text:note-class="footnote"><text:note-citation text:label="15">15</text:note-citation><text:note-body><text:p text:style-name="noot.al">Kamerstukken II 2013/14, 33 801, nr. 3, blz. 25-26.</text:p></text:note-body></text:note></text:p>
              <text:p text:style-name="al"/>
              <text:p text:style-name="al">Met ingang van 1 januari 2015 is de verplichting om zich te onthouden van zeer ernstige misdragingen een zelfstandige verplichting.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text:note text:id="noot_id1-3-2-2-8-3-172-1" text:note-class="footnote"><text:note-citation text:label="16">16</text:note-citation><text:note-body><text:p text:style-name="noot.al">CRvB 06-07-2010, nr. 08/2025 WWB, ECLI:NL:CRVB:2010:BN0660</text:p></text:note-body></text:note></text:p>
              <text:p text:style-name="al"/>
              <text:p text:style-name="al">Artikel 14. Niet nakomen van overige verplichtingen </text:p>
              <text:p text:style-name="al">De Participatiewet geeft het college de bevoegdheid om personen verplichtingen op te leggen die volledig individueel bepaald zijn. Artikel 55 van de Participatiewet biedt daartoe de mogelijkheid en beperkt deze tot een viertal categorieën, te weten: </text:p>
              <text:list text:style-name="id1-3-2-2-8-3-176">
                <text:list-item text:style-override="id1-3-2-2-8-3-176-1">
                  <text:number>1.</text:number>
                  <text:p text:style-name="al">verplichtingen die strekken tot arbeidsinschakeling; </text:p>
                </text:list-item>
                <text:list-item text:style-override="id1-3-2-2-8-3-176-2">
                  <text:number>2.</text:number>
                  <text:p text:style-name="al">verplichtingen die verband houden met de aard en het doel van een bepaalde vorm van bijstand; </text:p>
                </text:list-item>
                <text:list-item text:style-override="id1-3-2-2-8-3-176-3">
                  <text:number>3.</text:number>
                  <text:p text:style-name="al">verplichtingen die strekken tot vermindering van de bijstand, en </text:p>
                </text:list-item>
                <text:list-item text:style-override="id1-3-2-2-8-3-176-4">
                  <text:number>4.</text:number>
                  <text:p text:style-name="al">verplichtingen die strekken tot beëindiging van de bijstand. </text:p>
                </text:list-item>
              </text:list>
              <text:p text:style-name="al"/>
              <text:p text:style-name="al">De hoogte van de verlaging is in deze verordening per categorie verschillend vastgesteld. Omdat de verplichtingen die het college op grond van artikel 55 van de Participatiewet kan opleggen een zeer individueel karakter hebben, kan het voorkomen dat de in de verordening vastgestelde verlaging niet is afgestemd op de individuele omstandigheden van een belanghebbende. Het college zal daarom altijd rekening moeten houden met de individualiseringsbepaling van artikel 18, eerste lid, van de Participatiewet. Deze bepaling verplicht het college de bijstand af te stemmen op de omstandigheden, mogelijkheden en middelen van een belanghebbende. In individuele gevallen kan dus worden afgeweken van de in dit artikel vastgestelde verlaging. </text:p>
              <text:p text:style-name="al"/>
              <text:p text:style-name="al">Artikel 15. Samenloop van gedragingen </text:p>
              <text:p text:style-name="al">
              <text:span text:style-name="nadrukcur">Samenloop bij één gedraging waardoor meerdere verplichtingen worden geschonden </text:span>
            </text:p>
              <text:p text:style-name="al">Het eerste lid regelt samenloop als sprake is van één gedraging die schending oplevert van meerdere verplichtingen, die zijn genoemd in deze verordening, artikel 18, vierde lid, van de Participatiewet of artikel 18b, van de Participatiewet. In dat geval wordt één verlaging opgelegd. Voor het bepalen van de hoogte en de duur van de verlaging wordt uitgegaan van de gedraging waarop de hoogste verlaging is gesteld. </text:p>
              <text:p text:style-name="al"/>
              <text:p text:style-name="al">
              <text:span text:style-name="nadrukcur">Samenloop bij meerdere gedraging waardoor één of meerdere verplichtingen worden geschonden </text:span>Het tweede lid regelt samenloop als sprake is van meerdere gedraging die schending opleveren van één of meerdere verplichtingen, die zijn genoemd in deze verordening, artikel 18, vierde lid, van de Participatiewet of artikel 18b, van de Participatiewet.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 </text:p>
              <text:p text:style-name="al"/>
              <text:p text:style-name="al">
              <text:span text:style-name="nadrukcur">Samenloop met een bestuurlijke boete </text:span>
            </text:p>
              <text:p text:style-name="al">Het derde en vierde lid regelen in hoeverre een verlaging kan worden opgelegd als sprake is van een verlagingswaardige gedraging die tevens een boetewaardige gedragingen is. </text:p>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verlaging meer opgelegd (derde lid). </text:p>
              <text:p text:style-name="al"/>
              <text:p text:style-name="al">Bij meerdaadse samenloop ligt het voor de hand de gedraging te sanctioneren door het opleggen van een bestuurlijke boete voor zover sprake is van een gedraging waarin ook een beboetbare gedraging zit. Daarnaast kan het college in dit geval nog een of meer maatregelen opleggen, waarbij bij de hoogte van de afstemming zo nodig rekening kan worden gehouden met de boete en de eventuele andere maatregelen (vierde lid). </text:p>
              <text:p text:style-name="al">Als sprake is van één gedraging die zowel schending van een in artikel 18, vierde lid, van de Participatiewet of artikel 18b, van de Participatiewet benoemde verplichting als schending van de inlichtingenplicht oplevert, is het voorgaande ook van toepassing. </text:p>
              <text:p text:style-name="al"/>
              <text:p text:style-name="al">Artikel 16. Recidive </text:p>
              <text:p text:style-name="al">
              <text:span text:style-name="nadrukcur">Verdubbeling duur verlaging </text:span>
            </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Een verlaging kan nooit hoger zijn dan honderd procent. Daarom is bij gedragingen waar relatief zware verlagingen voor gelden, gekozen voor een verdubbeling van de duur van de maatregel in plaats van de hoogte. Met de eerste verwijtbare gedraging wordt de eerste gedraging bedoeld die aanleiding is geweest tot een verlaging, ook als wegens dringende redenen – op grond van artikel 4, tweede lid, van deze verordening en eventueel 18, tiende lid, van de Participatiewet –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text:p>
              <text:p text:style-name="al"/>
              <text:p text:style-name="al">
              <text:span text:style-name="nadrukcur">Verdubbeling hoogte verlaging </text:span>
            </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Voor lichte verlagingen is gekozen voor een verdubbeling van de hoogte van de verlaging. </text:p>
              <text:p text:style-name="al"/>
              <text:p text:style-name="al">
              <text:span text:style-name="nadrukcur">Recidive op recidive bij niet geüniformeerde arbeidsverplichtingen </text:span>
            </text:p>
              <text:p text:style-name="al">Ook in het geval dat een belanghebbende voor een derde of volgende keer een niet geüniformeerde arbeidsverplichting schendt, is de recidivebepaling van artikel 16, eerste of tweed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 </text:p>
              <text:p text:style-name="al">Is sprake van een derde of volgende schending, dan geldt – evenals bij de eerste keer recidive – dat ofwel de hoogte ofwel de duur van de oorspronkelijke verlaging wordt verdubbeld. Bij lichte gedragingen geldt een verdubbeling van de hoogte van de verlaging. Bij zware gedragingen geldt een verdubbeling van de duur van de verlaging. </text:p>
              <text:p text:style-name="al">Telkens wordt de hoogte of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 </text:p>
              <text:p text:style-name="al"/>
              <text:p text:style-name="al">
              <text:span text:style-name="nadrukcur">Eenzelfde gedraging vereist voor recidive </text:span>
            </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zich zeer ernstig misdragen (artikel 13) binnen twaalf maanden nadat een verlaging is opgelegd wegens het zich niet tijdig laten registreren als werkzoekende bij Uitvoeringsinstituut werknemersverzekeringen (artikel 7, onderdeel a), dan is geen sprake van recidive aangezien het niet "eenzelfde gedraging" betreft. Evenmin is sprake van recidive als een belanghebbende niet meewerkt aan het opstellen van een plan van aanpak (artikel 7, onderdeel b, onder 1°) en vervolgens een opgedragen tegenprestatie niet verricht (artikel 7, onderdeel b, onder 4°). Ook dan is geen sprake van eenzelfde gedraging aangezien twee verschillende verplichtingen zijn geschonden. </text:p>
              <text:p text:style-name="al"/>
              <text:p text:style-name="al">
              <text:span text:style-name="nadrukcur">Recidive schending geüniformeerde arbeidsverplichting </text:span>
            </text:p>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3 maanden. Dit valt binnen de in artikel 18, zesde lid, van de Participatiewet gegeven marges. </text:p>
              <text:p text:style-name="al"/>
              <text:p text:style-name="al">Bij een derde, vierde en volgende schending van een geüniformeerde arbeidsverplichting, telkens binnen twaalf maanden na oplegging van de vorige maatregel, bedraagt de verlaging honderd procent gedurende drie maanden (artikel 18, zevende en achtste lid, van de Participatiewet). </text:p>
              <text:p text:style-name="al"/>
              <text:p text:style-name="al">
              <text:span text:style-name="nadrukcur">Niet eenzelfde gedraging vereist voor recidive </text:span>
            </text:p>
              <text:p text:style-name="al">Voor recidive als bedoeld in het eerste en tweede lid is niet vereist dat sprake moet zijn van "eenzelfde verwijtbare gedraging" als de gedraging waarvoor de eerste verlaging is opgelegd.<text:note text:id="noot_id1-3-2-2-8-3-214-1" text:note-class="footnote"><text:note-citation text:label="17">17</text:note-citation><text:note-body><text:p text:style-name="noot.al">CRvB 23-06-2015, nr. 14/2805 WWB en CRvB 28-07-2015, nr. 13/6443 WWB</text:p></text:note-body></text:note></text:p>
              <text:p text:style-name="al"/>
              <text:p text:style-name="al">Artikel 18. Blijvend en tijdelijk weigeren IOAW- of IOAZ-uitkering </text:p>
              <text:p text:style-name="al">Artikel 20, eerste lid, van de IOAW en artikel 20, tweede lid, van de IOAZ geeft het college de bevoegdheid om de uitkering tijdelijk of blijvend te weigeren naar de mate waarin de belanghebbende inkomen als bedoeld in of op grond van artikel 8 van de IOAW of de IOAZ zou hebben kunnen verwerven, indien: </text:p>
              <text:list text:style-name="id1-3-2-2-8-3-218">
                <text:list-item text:style-override="id1-3-2-2-8-3-218-1">
                  <text:number>a.</text:number>
                  <text:p text:style-name="al">aan de beëindiging van zijn dienstbetrekking een dringende reden ten grondslag ligt in de zin van artikel 678 van Boek 7 van het Burgerlijk Wetboek en de belanghebbende ter zake een verwijt kan worden gemaakt; of </text:p>
                </text:list-item>
                <text:list-item text:style-override="id1-3-2-2-8-3-218-2">
                  <text:number>b.</text:number>
                  <text:p text:style-name="al">de dienstbetrekking is beëindigd door of op verzoek van de belanghebbende zonder dat aan de voortzetting ervan zodanige bezwaren waren verbonden, dat deze voortzetting redelijkerwijs niet van hem zou kunnen worden gevergd; of </text:p>
                </text:list-item>
                <text:list-item text:style-override="id1-3-2-2-8-3-218-3">
                  <text:number>c.</text:number>
                  <text:p text:style-name="al">de belanghebbende nalaat algemeen geaccepteerde arbeid te aanvaarden; of </text:p>
                </text:list-item>
                <text:list-item text:style-override="id1-3-2-2-8-3-218-4">
                  <text:number>d.</text:number>
                  <text:p text:style-name="al">de belanghebbende door eigen toedoen geen algemeen geaccepteerde arbeid verkrijgt. </text:p>
                </text:list-item>
                <text:list-item text:style-override="id1-3-2-2-8-3-218-5">
                  <text:number/>
                  <text:p text:style-name="al"/>
                </text:list-item>
              </text:list>
              <text:p text:style-name="al">De gemeenteraad kan kiezen voor variant 1 of variant 2. In beide gevallen moet ook artikel 16 van de modelverordening (recidive) worden aangepast door te verwijzen naar artikel 18. Variant 1, eerste lid kan als een zelfstandig artikel 18 worden opgevoerd. Daarnaast kunnen de in variant 1, tweede lid en variant 2 genoemde gedragingen worden toegevoegd aan artikel 8 van de modelverordening. Als gekozen wordt voor variant 2, dan kan artikel 17 (Samenloop bij weigeren uitkering IOAW/IOAZ) worden verwijderd. </text:p>
              <text:p text:style-name="al"/>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2668</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8</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8</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stemmingsverordening Participatiewet, IOAW en IOAZ West Maas en Waal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668</meta:user-defined>
    <meta:user-defined meta:name="OVERHEIDop.GmbID/DC.identifier">gmb-2019-2668</meta:user-defined>
    <meta:user-defined meta:name="OVERHEID.TaxonomieBeleidsagenda/OVERHEID.category">Sociale zekerheid | Organisatie en beleid</meta:user-defined>
    <meta:user-defined meta:name="OVERHEID.Gemeente/DC.spatial">West Maas en Waal</meta:user-defined>
    <meta:user-defined meta:name="DC.source">artikel 8 van de Participatiewet;1.0:c:BWBR0015703&amp;artikel=8&amp;g=2019-01-01</meta:user-defined>
    <meta:user-defined meta:name="DC.source">artikel 35 van de Wet inkomensvoorziening oudere en gedeeltelijk arbeidsongeschikte werkloze werknemers;1.0:c:BWBR0004044&amp;artikel=35&amp;g=2019-01-01</meta:user-defined>
    <meta:user-defined meta:name="DC.source">artikel 35 van de Wet inkomensvoorziening oudere en gedeeltelijk arbeidsongeschikte gewezen zelfstandigen;1.0:c:BWBR0004163&amp;artikel=35&amp;g=2019-01-01</meta:user-defined>
    <meta:user-defined meta:name="OVERHEIDop.referentienummer">Z.020653</meta:user-defined>
    <meta:user-defined meta:name="DCTERMS.alternative">Afstemmingsverordening Participatiewet, IOAW en IOAZ West Maas en Waal 2018</meta:user-defined>
    <meta:user-defined meta:name="OVERHEID.Organisatietype/OVERHEID.organisationType">gemeente</meta:user-defined>
    <meta:user-defined meta:name="OVERHEID.Informatietype/DC.type">officiële publicatie</meta:user-defined>
    <meta:user-defined meta:name="OVERHEID.Gemeente/DC.creator">West Maas en Waal</meta:user-defined>
    <dc:language>nl</dc:language>
    <meta:user-defined meta:name="OVERHEID.PostcodeHuisnummer/OVERHEIDop.postcodeHuisnummer">6658DX 26</meta:user-defined>
    <meta:user-defined meta:name="OVERHEIDop.woonplaats">Beneden-Leeuwen</meta:user-defined>
    <meta:user-defined meta:name="OVERHEIDop.straatnaam">Van Haagenstraat</meta:user-defined>
    <meta:user-defined meta:name="xs:date/OVERHEIDop.startdatum">2019-01-05</meta:user-defined>
    <meta:user-defined meta:name="OVERHEIDgvop.Informatietype/DC.type">Verordeningen</meta:user-defined>
    <meta:user-defined meta:name="OVERHEID.Gemeente/OVERHEID.authority">West Maas en Waal</meta:user-defined>
    <meta:user-defined meta:name="OVERHEID.Gemeente/DCTERMS.publisher">West Maas en Waal</meta:user-defined>
    <meta:user-defined meta:name="OVERHEIDop.betreftRegeling">CVDR619794_1</meta:user-defined>
    <meta:user-defined meta:name="OVERHEID.EPSG28992/DC.spatial">163778 432455</meta:user-defined>
    <meta:user-defined meta:name="OVERHEIDop.versieInformatie"/>
  </office:meta>
</office:document-meta>
</file>