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ew Years Eve 2020</text:p>
            <text:p text:style-name="common-al">Naam organisator: Groene Schuur</text:p>
            <text:p text:style-name="common-al">Datum: 1 januari 2020</text:p>
            <text:p text:style-name="common-al">Locatie: Dasselaarweg 41</text:p>
            <text:p text:style-name="common-al">Zaaknummer: 2712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november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679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9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9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7128</meta:user-defined>
    <dc:language>nl</dc:language>
    <meta:user-defined meta:name="OVERHEID.EPSG28992/DC.spatial">164796 480423</meta:user-defined>
    <meta:user-defined meta:name="DC.title">Ingekomen aanvraag evenementenvergunning Gemeente Zeewolde</meta:user-defined>
    <meta:user-defined meta:name="OVERHEID.PostcodeHuisnummer/OVERHEIDop.postcodeHuisnummer">3896LT 41</meta:user-defined>
    <meta:user-defined meta:name="OVERHEIDop.straatnaam">Dasselaarweg</meta:user-defined>
    <meta:user-defined meta:name="OVERHEIDop.woonplaats">Zeewol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6795</meta:user-defined>
    <meta:user-defined meta:name="OVERHEIDop.GmbID/DC.identifier">gmb-2019-266795</meta:user-defined>
    <meta:user-defined meta:name="OVERHEIDop.versieInformatie"/>
  </office:meta>
</office:document-meta>
</file>