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of. J.H. Bavinck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471</text:span>
          </text:p>
            <text:p text:style-name="common-al">Gemeente Amstelveen heeft op 1 februari 2019 een besluit genomen op de aanvraag omgevingsvergunning voor het plaatsen van een verlichte tekst Regus. De locatie is Prof. J.H. Bavinck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7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Prof. J.H. Bavinck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678</meta:user-defined>
    <meta:user-defined meta:name="OVERHEIDop.GmbID/DC.identifier">gmb-2019-26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3.86 481395.63</meta:user-defined>
    <meta:user-defined meta:name="OVERHEIDop.versieInformatie"/>
  </office:meta>
</office:document-meta>
</file>