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Hazenbos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azenbos 30, 5321 WD, Hedel</text:p>
            <text:p text:style-name="common-al">De aanvraag is ontvangen op 22 oktober 2019 en heeft betrekking op het huisvesten van arbeidsmigran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677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77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77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45735 417925</meta:user-defined>
    <meta:user-defined meta:name="DC.title">Aanvraag omgevingsvergunning: Hedel, Hazenbos 30</meta:user-defined>
    <meta:user-defined meta:name="OVERHEID.PostcodeHuisnummer/OVERHEIDop.postcodeHuisnummer">5321WD 30</meta:user-defined>
    <meta:user-defined meta:name="OVERHEIDop.straatnaam">Hazenbos</meta:user-defined>
    <meta:user-defined meta:name="OVERHEIDop.woonplaats">Hedel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779</meta:user-defined>
    <meta:user-defined meta:name="OVERHEIDop.GmbID/DC.identifier">gmb-2019-266779</meta:user-defined>
    <meta:user-defined meta:name="OVERHEIDop.versieInformatie"/>
  </office:meta>
</office:document-meta>
</file>