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tijdens nachtelijke werkzaamheden bij het aanbrengen van een asfalt deklaag aan de Herenweg te Rijnsaterwoude - 19507</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9</text:p>
            <text:p text:style-name="common-al">Datum en tijd activiteit: in de avond/nacht van 5 op 6 november 2019 en van 6 op 7 november 2019.</text:p>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76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6087 467832</meta:user-defined>
    <meta:user-defined meta:name="DC.title">Ontheffing geluidshinder tijdens nachtelijke werkzaamheden bij het aanbrengen van een asfalt deklaag aan de Herenweg te Rijnsaterwoude - 19507</meta:user-defined>
    <meta:user-defined meta:name="OVERHEID.PostcodeHuisnummer/OVERHEIDop.postcodeHuisnummer">2465AG 66</meta:user-defined>
    <meta:user-defined meta:name="OVERHEIDop.straatnaam">Herenweg</meta:user-defined>
    <meta:user-defined meta:name="OVERHEIDop.woonplaats">Rijnsaterwoude</meta:user-defined>
    <meta:user-defined meta:name="DCTERMS.W3CDTF/DCTERMS.available">2019-11-04</meta:user-defined>
    <meta:user-defined meta:name="DCTERMS.W3CDTF/OVERHEIDop.jaargang">2019</meta:user-defined>
    <meta:user-defined meta:name="OVERHEIDop.publicationIssue">266769</meta:user-defined>
    <meta:user-defined meta:name="OVERHEIDop.GmbID/DC.identifier">gmb-2019-266769</meta:user-defined>
    <meta:user-defined meta:name="OVERHEIDop.versieInformatie"/>
  </office:meta>
</office:document-meta>
</file>