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0</text:span>
          </text:p>
            <text:p text:style-name="common-al">Gemeente Amstelveen heeft op 1 februari 2019 een besluit genomen op de aanvraag omgevingsvergunning voor het vergroten en veranderen van de uitbouw aan de achtergevelzijde, het vernieuwen van het trappenhuis en het realiseren van diverse constructieve wijzigingen. De locatie is Amsteldijk Noord 1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7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Noord 1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76</meta:user-defined>
    <meta:user-defined meta:name="OVERHEIDop.GmbID/DC.identifier">gmb-2019-2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4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066.72 481432.35</meta:user-defined>
    <meta:user-defined meta:name="OVERHEIDop.versieInformatie"/>
  </office:meta>
</office:document-meta>
</file>