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ijdens nachtelijke werkzaamheden aan de HSL spoorlijn Hoofddorp-Rotterdam nabij N445 en de afslag aan de A4, provinciale weg - 18589</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9</text:p>
            <text:p text:style-name="common-al">Datum en tijd activiteit: zaterdag 16 november 2019 01.00 uur tot en met maandag 18 november 2019 05.00 uur.</text:p>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75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2303 468288</meta:user-defined>
    <meta:user-defined meta:name="DC.title">Ontheffing geluidshinder tijdens nachtelijke werkzaamheden aan de HSL spoorlijn Hoofddorp-Rotterdam nabij N445 en de afslag aan de A4, provinciale weg - 18589</meta:user-defined>
    <meta:user-defined meta:name="OVERHEID.PostcodeHuisnummer/OVERHEIDop.postcodeHuisnummer">2371</meta:user-defined>
    <meta:user-defined meta:name="OVERHEIDop.straatnaam">Het Oog</meta:user-defined>
    <meta:user-defined meta:name="OVERHEIDop.woonplaats">Roelofarendsveen</meta:user-defined>
    <meta:user-defined meta:name="DCTERMS.W3CDTF/DCTERMS.available">2019-11-04</meta:user-defined>
    <meta:user-defined meta:name="DCTERMS.W3CDTF/OVERHEIDop.jaargang">2019</meta:user-defined>
    <meta:user-defined meta:name="OVERHEIDop.publicationIssue">266759</meta:user-defined>
    <meta:user-defined meta:name="OVERHEIDop.GmbID/DC.identifier">gmb-2019-266759</meta:user-defined>
    <meta:user-defined meta:name="OVERHEIDop.versieInformatie"/>
  </office:meta>
</office:document-meta>
</file>