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APV/bijzondere wetten, Hoofdstraat 3 in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oktober 2019 heeft de gemeente een aanvraag ontvangen voor een vergunning APV/bijzondere wetten voor verkoop van consumentenvuurwerk op 28, 30en 31-12-2019 bij Hoofdstraat 3 in Bergambacht. De aanvraag is geregistreerd onder zaaknummer SXO-20192665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66757</text:span><text:line-break/><text:date style:data-style-name="dag" text:fixed="true" text:date-value="2019-11-04"/><text:line-break/><text:date style:data-style-name="jaar" text:fixed="true" text:date-value="2019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757</text:span><text:date style:data-style-name="nicedate" text:fixed="true" text:date-value="2019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757</text:span><text:date style:data-style-name="nicedate" text:fixed="true" text:date-value="2019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13457.85 438412.95</meta:user-defined>
    <meta:user-defined meta:name="DC.title">Kennisgeving ontvangst aanvraag vergunning APV/bijzondere wetten, Hoofdstraat 3 in Bergambacht</meta:user-defined>
    <meta:user-defined meta:name="OVERHEID.PostcodeHuisnummer/OVERHEIDop.postcodeHuisnummer">2861AE 4</meta:user-defined>
    <meta:user-defined meta:name="OVERHEIDop.straatnaam">Burgemeester Uilkensstraat</meta:user-defined>
    <meta:user-defined meta:name="OVERHEIDop.woonplaats">Bergambacht</meta:user-defined>
    <meta:user-defined meta:name="DCTERMS.W3CDTF/DCTERMS.available">2019-11-04</meta:user-defined>
    <meta:user-defined meta:name="DCTERMS.W3CDTF/OVERHEIDop.jaargang">2019</meta:user-defined>
    <meta:user-defined meta:name="OVERHEIDop.publicationIssue">266757</meta:user-defined>
    <meta:user-defined meta:name="OVERHEIDop.GmbID/DC.identifier">gmb-2019-266757</meta:user-defined>
    <meta:user-defined meta:name="OVERHEIDop.versieInformatie"/>
  </office:meta>
</office:document-meta>
</file>