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eede Sticht 1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19 een besluit genomen op de aanvraag met zaaknummer OV-2019-0365 voor een omgevingsvergunning op locatie Breede Sticht 1 in Hagestein. De vergunning is verleend. Het besluit betreft het uitbreiden van de stal en wagenberg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6754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54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54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413 442925</meta:user-defined>
    <meta:user-defined meta:name="DC.title">Kennisgeving besluit op aanvraag omgevingsvergunning Breede Sticht 1 in Hagestein</meta:user-defined>
    <meta:user-defined meta:name="OVERHEID.PostcodeHuisnummer/OVERHEIDop.postcodeHuisnummer">4124AC 1</meta:user-defined>
    <meta:user-defined meta:name="OVERHEIDop.straatnaam">Breede Sticht</meta:user-defined>
    <meta:user-defined meta:name="OVERHEIDop.woonplaats">Hagestein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754</meta:user-defined>
    <meta:user-defined meta:name="OVERHEIDop.GmbID/DC.identifier">gmb-2019-266754</meta:user-defined>
    <meta:user-defined meta:name="OVERHEIDop.versieInformatie"/>
  </office:meta>
</office:document-meta>
</file>