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Norgerweg 151 te Yde; het starten van een Bed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gerweg 151 te Yde</text:p>
            <text:p text:style-name="tussenkopcur">Omschrijving : het starten van een Bed&amp; Breakfast</text:p>
            <text:p text:style-name="tussenkopcur">Verzonden : 31 oktober 2019</text:p>
            <text:p text:style-name="tussenkopcur">Kenmerk : WABO-2019100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74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4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4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4445 570047</meta:user-defined>
    <meta:user-defined meta:name="DC.title">Buiten behandeling gelaten aanvraag omgevingsvergunning Norgerweg 151 te Yde; het starten van een Bed&amp; Breakfast</meta:user-defined>
    <meta:user-defined meta:name="OVERHEID.PostcodeHuisnummer/OVERHEIDop.postcodeHuisnummer">9494TA 151</meta:user-defined>
    <meta:user-defined meta:name="OVERHEIDop.straatnaam">Norgerweg</meta:user-defined>
    <meta:user-defined meta:name="OVERHEIDop.woonplaats">Y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46</meta:user-defined>
    <meta:user-defined meta:name="OVERHEIDop.GmbID/DC.identifier">gmb-2019-266746</meta:user-defined>
    <meta:user-defined meta:name="OVERHEIDop.versieInformatie"/>
  </office:meta>
</office:document-meta>
</file>