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snackwaren op Koningsdag 2020 - Amsterdamseweg, ter hoogte van 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9, zaaknummer Z19-063175</text:span>
          </text:p>
            <text:p text:style-name="common-al">verkoop van snackwaren op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74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4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175</meta:user-defined>
    <meta:user-defined meta:name="DCTERMS.abstract">verkoop van snackwaren op Koningsdag 2020</meta:user-defined>
    <dc:language>nl</dc:language>
    <meta:user-defined meta:name="OVERHEID.EPSG28992/DC.spatial">118132 479849</meta:user-defined>
    <meta:user-defined meta:name="DC.title">Gemeente Amstelveen - melding akkoord voor verkoop van snackwaren op Koningsdag 2020 - Amsterdamseweg, ter hoogte van Bolwerk</meta:user-defined>
    <meta:user-defined meta:name="OVERHEID.PostcodeHuisnummer/OVERHEIDop.postcodeHuisnummer">1182HD 30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44</meta:user-defined>
    <meta:user-defined meta:name="OVERHEIDop.GmbID/DC.identifier">gmb-2019-266744</meta:user-defined>
    <meta:user-defined meta:name="OVERHEIDop.versieInformatie"/>
  </office:meta>
</office:document-meta>
</file>