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verdijk 6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februari 2019 een besluit genomen op de aanvraag met zaaknummer HZ_WABO-18-1775 voor het oprichten van een dakopbouw en het plaatsen van een dakkapel in het voordakvlak van de woning op locatie Keverdijk 6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67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verdijk 63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674</meta:user-defined>
    <meta:user-defined meta:name="OVERHEIDop.GmbID/DC.identifier">gmb-2019-26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SK 6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18 478857</meta:user-defined>
    <meta:user-defined meta:name="OVERHEIDop.versieInformatie"/>
  </office:meta>
</office:document-meta>
</file>