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ashof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ashof 88, zaaknummer 191348</text:p>
            <text:p text:style-name="common-al">Voor: kappen esdoorn, datum ontvangst 31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898 444301</meta:user-defined>
    <meta:user-defined meta:name="DC.title">Ingediende aanvraag omgevingsvergunning kappen Pashof 88</meta:user-defined>
    <meta:user-defined meta:name="OVERHEID.PostcodeHuisnummer/OVERHEIDop.postcodeHuisnummer">7103BB 88</meta:user-defined>
    <meta:user-defined meta:name="OVERHEIDop.straatnaam">Pashof</meta:user-defined>
    <meta:user-defined meta:name="OVERHEIDop.woonplaats">Winter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739</meta:user-defined>
    <meta:user-defined meta:name="OVERHEIDop.GmbID/DC.identifier">gmb-2019-266739</meta:user-defined>
    <meta:user-defined meta:name="OVERHEIDop.versieInformatie"/>
  </office:meta>
</office:document-meta>
</file>