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weigerde omgevingsvergunning (activiteit kappen) - Ouddorp, De Maraat 12: kappen eik, verzenddatum: 29/10/2019, referentienummer: Z/19/1609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66716</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16</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16</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54678 427283</meta:user-defined>
    <meta:user-defined meta:name="DC.title">Geweigerde omgevingsvergunning (activiteit kappen) - Ouddorp, De Maraat 12: kappen eik, verzenddatum: 29/10/2019, referentienummer: Z/19/160934</meta:user-defined>
    <meta:user-defined meta:name="OVERHEID.PostcodeHuisnummer/OVERHEIDop.postcodeHuisnummer">3253PV 12</meta:user-defined>
    <meta:user-defined meta:name="OVERHEIDop.straatnaam">De Maraat</meta:user-defined>
    <meta:user-defined meta:name="OVERHEIDop.woonplaats">Ouddorp</meta:user-defined>
    <meta:user-defined meta:name="DCTERMS.W3CDTF/DCTERMS.available">2019-11-05</meta:user-defined>
    <meta:user-defined meta:name="DCTERMS.W3CDTF/OVERHEIDop.jaargang">2019</meta:user-defined>
    <meta:user-defined meta:name="OVERHEIDop.publicationIssue">266716</meta:user-defined>
    <meta:user-defined meta:name="OVERHEIDop.GmbID/DC.identifier">gmb-2019-266716</meta:user-defined>
    <meta:user-defined meta:name="OVERHEIDop.versieInformatie"/>
  </office:meta>
</office:document-meta>
</file>