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gemeente Putten een aanvraag ontvangen voor het kappen van 1 boom (kappen) op locatie Drieseweg 80. De aanvraag is geregistreerd onder zaaknummer W 19/37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71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29 474644</meta:user-defined>
    <meta:user-defined meta:name="DC.title">Kennisgeving ontvangst aanvraag omgevingsvergunning Drieseweg 80</meta:user-defined>
    <meta:user-defined meta:name="OVERHEID.PostcodeHuisnummer/OVERHEIDop.postcodeHuisnummer">3881HE 80</meta:user-defined>
    <meta:user-defined meta:name="OVERHEIDop.straatnaam">Drieseweg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11</meta:user-defined>
    <meta:user-defined meta:name="OVERHEIDop.GmbID/DC.identifier">gmb-2019-266711</meta:user-defined>
    <meta:user-defined meta:name="OVERHEIDop.versieInformatie"/>
  </office:meta>
</office:document-meta>
</file>