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diverse broodjes vanuit een foodtruck: Slotlaan (buurtvoorziening De Huet) en Willy Brandtplein (buurtvoorziening Dichter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Slotlaan (buurtvoorziening De </text:span>
            <text:span text:style-name="nadrukvet">Huet</text:span>
            <text:span text:style-name="nadrukvet">), Willy Brandtplein (buurtvoorziening Dichteren)</text:span>
          </text:p>
            <text:p text:style-name="tussenkopcur">
            <text:span text:style-name="nadrukvet">Omschrijving: </text:span>
            <text:span text:style-name="nadrukvet">verkoop van diverse broodjes vanuit een foodtruck</text:span>
          </text:p>
            <text:p text:style-name="tussenkopcur">
            <text:span text:style-name="nadrukvet">Dossiernummer: </text:span>
            <text:span text:style-name="nadrukvet">1179387/1390261</text:span>
          </text:p>
            <text:p text:style-name="tussenkopcur">
            <text:span text:style-name="nadrukvet">Datum verzending: </text:span>
            <text:span text:style-name="nadrukvet">22 januari 2019</text:span>
          </text:p>
            <text:p text:style-name="tussenkopcur">Bezwaar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7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diverse broodjes vanuit een foodtruck: Slotlaan (buurtvoorziening De Huet) en Willy Brandtplein (buurtvoorziening Dichter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71</meta:user-defined>
    <meta:user-defined meta:name="OVERHEIDop.GmbID/DC.identifier">gmb-2019-266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H 222</meta:user-defined>
    <meta:user-defined meta:name="OVERHEIDop.woonplaats">Doetinchem</meta:user-defined>
    <meta:user-defined meta:name="OVERHEIDop.straatnaam">Willy Brandtplein</meta:user-defined>
    <meta:user-defined meta:name="OVERHEID.PostcodeHuisnummer/OVERHEIDop.postcodeHuisnummer">7006HB 59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41 440744</meta:user-defined>
    <meta:user-defined meta:name="OVERHEID.EPSG28992/DC.spatial">215066 442181</meta:user-defined>
    <meta:user-defined meta:name="OVERHEIDop.versieInformatie"/>
  </office:meta>
</office:document-meta>
</file>