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Last onder bestuursdwang, illegaal recreatievaartuig, Soestdijksekade tegenover huisnummer 44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/wit kajuitschip genaamd Mazzel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6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Last onder bestuursdwang, illegaal recreatievaartuig, Soestdijksekade tegenover huisnummer 44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67</meta:user-defined>
    <meta:user-defined meta:name="OVERHEIDop.GmbID/DC.identifier">gmb-2019-2667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74AN 40</meta:user-defined>
    <meta:user-defined meta:name="OVERHEIDop.woonplaats">'s-Gravenhage</meta:user-defined>
    <meta:user-defined meta:name="OVERHEIDop.straatnaam">Soestdijkse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457 453657</meta:user-defined>
    <meta:user-defined meta:name="OVERHEIDop.versieInformatie"/>
  </office:meta>
</office:document-meta>
</file>