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laan 10, wijzigen van de dakconstructie en het plaatsen van lichtstraten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laan 10, het wijzigen van de dakconstructie en het plaatsen van lichtstraten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93</meta:user-defined>
    <dc:language>nl</dc:language>
    <meta:user-defined meta:name="OVERHEID.EPSG28992/DC.spatial">152163 465719</meta:user-defined>
    <meta:user-defined meta:name="DC.title">Amersfoort, Hoogland/Hoogland-West, Omgevingsvergunning, Verleende vergunning (reguliere procedure), Coelhorsterlaan 10, wijzigen van de dakconstructie en het plaatsen van lichtstraten, 24-10-2019. Rechtsmiddel: Bezwaar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98</meta:user-defined>
    <meta:user-defined meta:name="OVERHEIDop.GmbID/DC.identifier">gmb-2019-266698</meta:user-defined>
    <meta:user-defined meta:name="OVERHEIDop.versieInformatie"/>
  </office:meta>
</office:document-meta>
</file>