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’t Veldje 40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40, 6176 BK te Spaubeek, het verbouwen/uitbreiden van het woonhuis alsmede het realiseren van een dakterras (Ingediend 24 oktober 2019, zaaknummer 2019100234)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668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284 328259</meta:user-defined>
    <meta:user-defined meta:name="DC.title">Omgevingsvergunning aangevraagd Op ’t Veldje 40, 6176 BK Spaubeek</meta:user-defined>
    <meta:user-defined meta:name="OVERHEID.PostcodeHuisnummer/OVERHEIDop.postcodeHuisnummer">6176BK 40</meta:user-defined>
    <meta:user-defined meta:name="OVERHEIDop.straatnaam">Op 't Veldje</meta:user-defined>
    <meta:user-defined meta:name="OVERHEIDop.woonplaats">Spaube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6686</meta:user-defined>
    <meta:user-defined meta:name="OVERHEIDop.GmbID/DC.identifier">gmb-2019-266686</meta:user-defined>
    <meta:user-defined meta:name="OVERHEIDop.versieInformatie"/>
  </office:meta>
</office:document-meta>
</file>