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fschaffing rijwieltoelageregeling medewerkers gemeen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ek brengt hiermede ter openbare kennis, dat zij met ingang van 1 januari 2020 de Rijwieltoelageregeling voor het gemeentelijk personeel heeft ingetrokken.  </text:p>
            <text:p text:style-name="last-al">De genoemde wijziging ligt, tijdens kantooruren, ter inzage bij P&amp;O, afdeling Bestuurs- en ManagementOndersteu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668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8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8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ek</meta:user-defined>
    <meta:user-defined meta:name="OVERHEID.Gemeente/DCTERMS.publisher">Beek</meta:user-defined>
    <meta:user-defined meta:name="OVERHEID.TaxonomieBeleidsagenda/OVERHEID.category">Bestuur | Organisatie en beleid</meta:user-defined>
    <dc:language>nl</dc:language>
    <meta:user-defined meta:name="OVERHEID.Gemeente/DC.spatial">Beek</meta:user-defined>
    <meta:user-defined meta:name="DC.title">Bekendmaking afschaffing rijwieltoelageregeling medewerkers gemeente Bee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6682</meta:user-defined>
    <meta:user-defined meta:name="OVERHEIDop.GmbID/DC.identifier">gmb-2019-266682</meta:user-defined>
    <meta:user-defined meta:name="OVERHEIDop.versieInformatie"/>
  </office:meta>
</office:document-meta>
</file>