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n Tuyllstraat 35, aanleggen van een inrit, 22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35, het aanleggen van een inrit, 22-10-2019. Rechtsmiddel: Bezwaar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75080</meta:user-defined>
    <dc:language>nl</dc:language>
    <meta:user-defined meta:name="OVERHEID.EPSG28992/DC.spatial">158458 466266</meta:user-defined>
    <meta:user-defined meta:name="DC.title">Amersfoort, Vathorst/Hooglanderveen, Overige ontheffingen APV (Algemeen Plaatselijke Verordening), Van Tuyllstraat 35, aanleggen van een inrit, 22-10-2019. Rechtsmiddel: Bezwaar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79</meta:user-defined>
    <meta:user-defined meta:name="OVERHEIDop.GmbID/DC.identifier">gmb-2019-266679</meta:user-defined>
    <meta:user-defined meta:name="OVERHEIDop.versieInformatie"/>
  </office:meta>
</office:document-meta>
</file>