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ryptonstraat ong. </text:p>
            <text:p text:style-name="common-al">Omschrijving: starten van het bedrijf</text:p>
            <text:p text:style-name="common-al">Dossiernummer: AIM-nummer A6cy2lwwbsu (milieumelding)</text:p>
            <text:p text:style-name="common-al">Datum verzending: 25 jan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6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Krypt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67</meta:user-defined>
    <meta:user-defined meta:name="OVERHEIDop.GmbID/DC.identifier">gmb-2019-26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