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suikerspinnen en slush puppy op Koningsdag 2020 - ter hoogte van de Amsterdam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 2019, zaaknummer Z19-064993</text:span>
          </text:p>
            <text:p text:style-name="common-al">Verkoop van suikerspinnen en slush puppy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66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993</meta:user-defined>
    <meta:user-defined meta:name="DCTERMS.abstract">Verkoop van suikerspinnen en slush puppy op Koningsdag 2020</meta:user-defined>
    <dc:language>nl</dc:language>
    <meta:user-defined meta:name="OVERHEID.EPSG28992/DC.spatial">118138 480084</meta:user-defined>
    <meta:user-defined meta:name="DC.title">Gemeente Amstelveen - melding akkoord voor verkoop van suikerspinnen en slush puppy op Koningsdag 2020 - ter hoogte van de Amsterdamseweg 85</meta:user-defined>
    <meta:user-defined meta:name="OVERHEID.PostcodeHuisnummer/OVERHEIDop.postcodeHuisnummer">1182GR 85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69</meta:user-defined>
    <meta:user-defined meta:name="OVERHEIDop.GmbID/DC.identifier">gmb-2019-266669</meta:user-defined>
    <meta:user-defined meta:name="OVERHEIDop.versieInformatie"/>
  </office:meta>
</office:document-meta>
</file>