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pakenburgkade 18, plaatsen van een dakopbouw en het splitsen van een woning in drie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pakenburgkade 18, het plaatsen van een dakopbouw en het splitsen van een woning in drie appartementen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6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70</meta:user-defined>
    <dc:language>nl</dc:language>
    <meta:user-defined meta:name="OVERHEID.EPSG28992/DC.spatial">157669 468388</meta:user-defined>
    <meta:user-defined meta:name="DC.title">Amersfoort, Vathorst/Hooglanderveen, Omgevingsvergunning, Ontvangen aanvragen, Spakenburgkade 18, plaatsen van een dakopbouw en het splitsen van een woning in drie appartementen, Rechtsmiddel: Geen. Ter informatie.</meta:user-defined>
    <meta:user-defined meta:name="OVERHEID.PostcodeHuisnummer/OVERHEIDop.postcodeHuisnummer">3826CP 18</meta:user-defined>
    <meta:user-defined meta:name="OVERHEIDop.straatnaam">Spakenburgkade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68</meta:user-defined>
    <meta:user-defined meta:name="OVERHEIDop.GmbID/DC.identifier">gmb-2019-266668</meta:user-defined>
    <meta:user-defined meta:name="OVERHEIDop.versieInformatie"/>
  </office:meta>
</office:document-meta>
</file>