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lvinkhuizer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9 heeft gemeente Putten een aanvraag ontvangen voor het vergroten van de woning (bouwen) op locatie Halvinkhuizerweg 87. De aanvraag is geregistreerd onder zaaknummer W 19/370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666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6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6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496.65 473735</meta:user-defined>
    <meta:user-defined meta:name="DC.title">Kennisgeving ontvangst aanvraag omgevingsvergunning Halvinkhuizerweg 87</meta:user-defined>
    <meta:user-defined meta:name="OVERHEID.PostcodeHuisnummer/OVERHEIDop.postcodeHuisnummer">3882</meta:user-defined>
    <meta:user-defined meta:name="OVERHEIDop.straatnaam">Van Geenstraat</meta:user-defined>
    <meta:user-defined meta:name="OVERHEIDop.woonplaats">Putt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665</meta:user-defined>
    <meta:user-defined meta:name="OVERHEIDop.GmbID/DC.identifier">gmb-2019-266665</meta:user-defined>
    <meta:user-defined meta:name="OVERHEIDop.versieInformatie"/>
  </office:meta>
</office:document-meta>
</file>