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Langs de Akker 2, perceel 103, Sectie X nr. 27 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741</text:span>
          </text:p>
            <text:p text:style-name="common-al">Gemeente Amstelveen heeft op 1 februari 2019 een besluit genomen op de aanvraag omgevingsvergunning voor het plaatsen van een tuinhuisje op het volkstuincomplex. De locatie is Langs de Akker 2, perceel 103, Sectie X nr. 27  te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6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Langs de Akker 2, perceel 103, Sectie X nr. 27 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66</meta:user-defined>
    <meta:user-defined meta:name="OVERHEIDop.GmbID/DC.identifier">gmb-2019-2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43.72 478366.79</meta:user-defined>
    <meta:user-defined meta:name="OVERHEIDop.versieInformatie"/>
  </office:meta>
</office:document-meta>
</file>