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eerw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19 een besluit genomen op de aanvraag met zaaknummer HZ_WABO-19-0011 voor het plaatsen van een hekwerk en het verplaatsen van de huidige schuifpoort en draaipoort op locatie IJsselmeerweg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meerweg 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65</meta:user-defined>
    <meta:user-defined meta:name="OVERHEIDop.GmbID/DC.identifier">gmb-2019-26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PostcodeHuisnummer/OVERHEIDop.postcodeHuisnummer">1411AA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352.4 479960.68</meta:user-defined>
    <meta:user-defined meta:name="OVERHEID.EPSG28992/DC.spatial">138369.51 479951.59</meta:user-defined>
    <meta:user-defined meta:name="OVERHEIDop.versieInformatie"/>
  </office:meta>
</office:document-meta>
</file>