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sselseweg 35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oktober 2019 is de aanvraag omgevingsvergunning ontvangen voor het aanleggen van een in-uitrit op het perceel Kesselseweg 35a in 5953 CK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66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359 366039</meta:user-defined>
    <meta:user-defined meta:name="DC.title">Gemeente Beesel - Aanvraag omgevingsvergunning Kesselseweg 35a in Reuver</meta:user-defined>
    <meta:user-defined meta:name="OVERHEID.PostcodeHuisnummer/OVERHEIDop.postcodeHuisnummer">5953CK</meta:user-defined>
    <meta:user-defined meta:name="OVERHEIDop.straatnaam">Kesselseweg</meta:user-defined>
    <meta:user-defined meta:name="OVERHEIDop.woonplaats">Reuv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48</meta:user-defined>
    <meta:user-defined meta:name="OVERHEIDop.GmbID/DC.identifier">gmb-2019-266648</meta:user-defined>
    <meta:user-defined meta:name="OVERHEIDop.versieInformatie"/>
  </office:meta>
</office:document-meta>
</file>