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Westduinweg 5: verbouwen/vergroten woning, plaatsen paardenbak en plaatsen hekwerk, verzenddatum: 28/10/2019, referentienummer: Z/19/15881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643</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3</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643</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1697 424414</meta:user-defined>
    <meta:user-defined meta:name="DC.title">Verleende omgevingsvergunning (activiteit bouwen/planologische afwijking) - Ouddorp, Westduinweg 5: verbouwen/vergroten woning, plaatsen paardenbak en plaatsen hekwerk, verzenddatum: 28/10/2019, referentienummer: Z/19/158819</meta:user-defined>
    <meta:user-defined meta:name="OVERHEID.PostcodeHuisnummer/OVERHEIDop.postcodeHuisnummer">3253LV 5</meta:user-defined>
    <meta:user-defined meta:name="OVERHEIDop.straatnaam">Westduinweg</meta:user-defined>
    <meta:user-defined meta:name="OVERHEIDop.woonplaats">Ouddorp</meta:user-defined>
    <meta:user-defined meta:name="DCTERMS.W3CDTF/DCTERMS.available">2019-11-05</meta:user-defined>
    <meta:user-defined meta:name="DCTERMS.W3CDTF/OVERHEIDop.jaargang">2019</meta:user-defined>
    <meta:user-defined meta:name="OVERHEIDop.publicationIssue">266643</meta:user-defined>
    <meta:user-defined meta:name="OVERHEIDop.GmbID/DC.identifier">gmb-2019-266643</meta:user-defined>
    <meta:user-defined meta:name="OVERHEIDop.versieInformatie"/>
  </office:meta>
</office:document-meta>
</file>