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1*"/>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11*"/>
    </style:style>
    <style:style style:family="table-column" style:parent-style-name="colspec" style:name="id1-3-2-2-1-2-1-5">
      <style:table-column-properties style:rel-column-width="11*"/>
    </style:style>
    <style:style style:family="table-column" style:parent-style-name="colspec" style:name="id1-3-2-2-1-2-1-6">
      <style:table-column-properties style:rel-column-width="15*"/>
    </style:style>
    <style:style style:family="table-column" style:parent-style-name="colspec" style:name="id1-3-2-2-1-2-1-7">
      <style:table-column-properties style:rel-column-width="13*"/>
    </style:style>
    <text:list-style style:name="id1-3-2-2-1-2-1-8-370-4-2">
      <text:list-level-style-bullet text:bullet-char="-" text:level="1">
        <style:list-level-properties text:min-label-width="10mm"/>
      </text:list-level-style-bullet>
    </text:list-style>
    <text:list-style style:name="id1-3-2-2-1-2-1-8-370-4-2-1">
      <text:list-level-style-bullet text:bullet-char="-" text:level="1">
        <style:list-level-properties text:min-label-width="10mm"/>
      </text:list-level-style-bullet>
    </text:list-style>
    <text:list-style style:name="id1-3-2-2-1-2-1-8-370-4-2-2">
      <text:list-level-style-bullet text:bullet-char="-" text:level="1">
        <style:list-level-properties text:min-label-width="10mm"/>
      </text:list-level-style-bullet>
    </text:list-style>
    <text:list-style style:name="id1-3-2-2-1-2-1-8-370-4-2-3">
      <text:list-level-style-bullet text:bullet-char="-" text:level="1">
        <style:list-level-properties text:min-label-width="10mm"/>
      </text:list-level-style-bullet>
    </text:list-style>
    <text:list-style style:name="id1-3-2-2-1-2-1-8-370-4-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ppel houdende regels omtrent Mandaat-, volmacht en machtiging register 2019</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 Het mandaatregister 2018 nr. 1296442 in te trekken en het mandaatregister 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1" table:number-columns-spanned="1">
                    <text:p text:style-name="table_al">
                      <text:span text:style-name="nadrukvet">Nr. </text:span>
                    </text:p>
                    <text:p text:style-name="table_al">
                      <text:span text:style-name="nadrukvet">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text:span>
                    </text:p>
                    <text:p text:style-name="table_al">
                      <text:span text:style-name="nadrukvet">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Ondermandaat</text:span>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 Algemeen bestuur</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1.Vertegenwoordiging in en buiten recht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2</text:span>
                      <text:span text:style-name="nadrukvet">             </text:span>
                      <text:span text:style-name="nadrukvet">Algemeen bestuursrecht</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Beleidsadviseur D,E</text:p>
                    <text:p text:style-name="table_al">Medewerker dienstverlening B,C</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lid 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 C,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B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 Medewerker dienstverlening B</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 Bevoegdheid is in de Verordening Commissie bezwaar</text:p>
                    <text:p text:style-name="table_al">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text:p>
                    <text:p text:style-name="table_al">C,D</text:p>
                    <text:p text:style-name="table_al">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text:p>
                    <text:p text:style-name="table_al">schriften tegen belasting</text:p>
                    <text:p text:style-name="table_al">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text:p>
                    <text:p text:style-name="table_al">schrift niet-ontvankelijk, ongegrond en ongegrond met aanpassing van motivering zal luiden e.e.a. conform het advies van de Commissie bezwaar;</text:p>
                    <text:p text:style-name="table_al">In het geval een bestuurs</text:p>
                    <text:p text:style-name="table_al">rechtelijke uitspraak daartoe aanleiding geef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text:p>
                    <text:p text:style-name="table_al">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ext:p text:style-name="table_al">Manager D</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ext:p text:style-name="table_al">Manager D</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ext:p text:style-name="table_al">Manager D</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text:p>
                    <text:p text:style-name="table_al">geving wordt melding gemaakt dat binnen 6 weken klager een verzoek</text:p>
                    <text:p text:style-name="table_al">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text:p>
                    <text:p text:style-name="table_al">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1.3 Handhaving en toezicht</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achtigde ambtenaren zijn op naam geregistreerd bij Justitiële Documentatie</text:p>
                    <text:p text:style-name="table_al">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afgeven en ondertekenen van legitimatiebewijzen voor toezichthoudende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t. 172 GemW. 2:32 APV, Afdeling 10.1.1. Awb, de beleidsregels verblijfs</text:p>
                    <text:p text:style-name="table_al">ontzegging gemeente Meppel 2013</text:p>
                  </table:table-cell>
                  <table:table-cell table:style-name="cell_frame_all" table:number-rows-spanned="1" table:number-columns-spanned="1">
                    <text:p text:style-name="table_al">Bij voornemen verblijfs</text:p>
                    <text:p text:style-name="table_al">ontzegging langer dan 4 weken is overleg met burgemeester verplicht.</text:p>
                    <text:p text:style-name="table_al">Onderte</text:p>
                    <text:p text:style-name="table_al">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able:table-cell>
                  <table:table-cell table:style-name="cell_frame_all" table:number-rows-spanned="1"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4</text:span>
                      <text:span text:style-name="nadrukvet"/>
                      <text:span text:style-name="nadrukvet">Verzoeken om informatie</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text:p>
                    <text:p text:style-name="table_al">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text:p>
                    <text:p text:style-name="table_al">bescherming en art 34. Uitvoeringswet Algemene verordening gegevens</text:p>
                    <text:p text:style-name="table_al">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5</text:span>
                      <text:span text:style-name="nadrukvet">             </text:span>
                      <text:span text:style-name="nadrukvet">Verkiezing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anwijzen mobiel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6 Basisadministratie gebouwen e.a.</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xt:p>
                    <text:p text:style-name="table_al">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xt:p>
                    <text:p text:style-name="table_al">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xt:p>
                    <text:p text:style-name="table_al">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text:p>
                    <text:p text:style-name="table_al">rechtelijke beperkingen op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text:p>
                    <text:p text:style-name="table_al">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text:p>
                    <text:p text:style-name="table_al">regr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text:p>
                    <text:p text:style-name="table_al">registraties adressen en gebouwen</text:p>
                    <text:p text:style-name="table_al">Art 3 Aanwijzings</text:p>
                    <text:p text:style-name="table_al">besluit wet BAG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text:p>
                    <text:p text:style-name="table_al">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text:p>
                    <text:p text:style-name="table_al">registraties adressen en gebouwen</text:p>
                  </table:table-cell>
                  <table:table-cell table:style-name="cell_frame_all" table:number-rows-spanned="1" table:number-columns-spanned="1">
                    <text:p text:style-name="table_al">Wordt gepubli</text:p>
                    <text:p text:style-name="table_al">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text:p>
                    <text:p text:style-name="table_al">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7</text:span>
                      <text:span text:style-name="nadrukvet">             </text:span>
                      <text:span text:style-name="nadrukvet">Basisregistratie personen e.a.</text:span>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Het aanmelde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 30 Wet justitiële en strafvorderlijke gegevens, art 11a Besluit justitiële gegeven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C,D</text:p>
                    <text:p text:style-name="table_al">Beleidsadviseur E</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text:p>
                    <text:p text:style-name="table_al">registratie personen</text:p>
                    <text:p text:style-name="table_al"/>
                    <text:p text:style-name="table_al">Verordening gegevens</text:p>
                    <text:p text:style-name="table_al">verstrekking basisregi</text:p>
                    <text:p text:style-name="table_al">stratie person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text:p>
                    <text:p text:style-name="table_al">registratie person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text:p>
                    <text:p text:style-name="table_al">registratie person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origineel van diploma's getuig</text:p>
                    <text:p text:style-name="table_al">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text:p>
                    <text:p text:style-name="table_al">wet; Reglement rijbewijz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text:p>
                    <text:p text:style-name="table_al">voeringsrege</text:p>
                    <text:p text:style-name="table_al">ling Nederland 2001 (PUN)</text:p>
                  </table:table-cell>
                  <table:table-cell table:style-name="cell_frame_all" table:number-rows-spanned="1" table:number-columns-spanned="1">
                    <text:p text:style-name="table_al">door plaatsing van een handteke</text:p>
                    <text:p text:style-name="table_al">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text:p>
                    <text:p text:style-name="table_al">schap, art. 21; Besluit verkrijging en verlies Nederlander</text:p>
                    <text:p text:style-name="table_al">schap, art. 2, 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text:p>
                    <text:p text:style-name="table_al">schap, art. 21; Besluit verkrijging en verlies Nederlander</text:p>
                    <text:p text:style-name="table_al">schap, art. 33 en 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text:p>
                    <text:p text:style-name="table_al">verstrekking basis</text:p>
                    <text:p text:style-name="table_al">registratie pers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 2.19 Wet basis</text:p>
                    <text:p text:style-name="table_al">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 2.20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 2.23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 2.58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 2.59 en 3.21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 2.60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e, regeling gegevens</text:p>
                    <text:p text:style-name="table_al">verstrekk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 3.22 Wet basis</text:p>
                    <text:p text:style-name="table_al">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text:p>
                    <text:p text:style-name="table_al">registratie personen, Paspoort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1.8</text:span>
                      <text:span text:style-name="nadrukvet">             </text:span>
                      <text:span text:style-name="nadrukvet">Publieksdienstverlening</text:span>
                    </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text:p>
                    <text:p text:style-name="table_al">verordening gemeentelijke 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text:p>
                    <text:p text:style-name="table_al">verordening gemeentelijke 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text:p>
                    <text:p text:style-name="table_al">verordening gemeentelijke 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text:p>
                    <text:p text:style-name="table_al">verordening gemeentelijke 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Besluit burgerlijke stand 1994 artikel 1 </text:p>
                    <text:p text:style-name="table_al">Artikel 4 lid 1 Reglement burgerlijke stand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text:p>
                    <text:p text:style-name="table_al">voeringsregeling Nederland 2001 (PU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text:p>
                    <text:p text:style-name="table_al">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nemen besluiten op de aanvraag om een blijverslening</text:p>
                  </table:table-cell>
                  <table:table-cell table:style-name="cell_frame_all" table:number-rows-spanned="1" table:number-columns-spanned="1">
                    <text:p text:style-name="table_al">Artikel 4 en 7 verordening Blijv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nemen besluiten op de aanvraag om een restschuldlening</text:p>
                  </table:table-cell>
                  <table:table-cell table:style-name="cell_frame_all" table:number-rows-spanned="1" table:number-columns-spanned="1">
                    <text:p text:style-name="table_al">Artikel 5 en 7 verordening Restschuld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Beleidsadviseur E</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9 Belast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opleggen van aanslagen havengeld</text:p>
                  </table:table-cell>
                  <table:table-cell table:style-name="cell_frame_all" table:number-rows-spanned="1" table:number-columns-spanned="1">
                    <text:p text:style-name="table_al">Art. 2 Verordening binnenhaven</text:p>
                    <text:p text:style-name="table_al">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 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opleggen van aanslagen marktgelden</text:p>
                  </table:table-cell>
                  <table:table-cell table:style-name="cell_frame_all" table:number-rows-spanned="1" table:number-columns-spanned="1">
                    <text:p text:style-name="table_al">Art. 2 Verordening mark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 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text:p>
                    <text:p text:style-name="table_al">belastingen</text:p>
                    <text:p text:style-name="table_al">art. 225 G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ar</text:p>
                  </table:table-cell>
                  <table:table-cell table:style-name="cell_frame_all" table:number-rows-spanned="1" table:number-columns-spanned="1">
                    <text:p text:style-name="table_al"> 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Het opleggen / verminderen / vernietigen van aanslagen Precariobelasting </text:p>
                  </table:table-cell>
                  <table:table-cell table:style-name="cell_frame_all" table:number-rows-spanned="1" table:number-columns-spanned="1">
                    <text:p text:style-name="table_al">art. 228 GW</text:p>
                    <text:p text:style-name="table_al">Art. 2 Verordening Precario</text:p>
                    <text:p text:style-name="table_al">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opleggen / verminderen / vernietigen van aanslagen Rioolheffing </text:p>
                  </table:table-cell>
                  <table:table-cell table:style-name="cell_frame_all" table:number-rows-spanned="1" table:number-columns-spanned="1">
                    <text:p text:style-name="table_al">art.228a GW</text:p>
                    <text:p text:style-name="table_al">Art. 2 Verordening Riool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Het opleggen / verminderen / vernietigen van aanslagen Lijkbezorging</text:p>
                  </table:table-cell>
                  <table:table-cell table:style-name="cell_frame_all" table:number-rows-spanned="1" table:number-columns-spanned="1">
                    <text:p text:style-name="table_al">art. 229 GW 1e lid</text:p>
                    <text:p text:style-name="table_al">Art. 2 Verordening lijkbezorgings</text:p>
                    <text:p text:style-name="table_al">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Het opleggen / verminderen / vernietigen van aanslagen Reinigingsrecht</text:p>
                  </table:table-cell>
                  <table:table-cell table:style-name="cell_frame_all" table:number-rows-spanned="1" table:number-columns-spanned="1">
                    <text:p text:style-name="table_al">art. 229 GW 1e lid</text:p>
                    <text:p text:style-name="table_al">Art. 10 Verordening reinigings</text:p>
                    <text:p text:style-name="table_al">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Het opleggen / verminderen / vernietigen van aanslagen Afvalstoffenheffing</text:p>
                  </table:table-cell>
                  <table:table-cell table:style-name="cell_frame_all" table:number-rows-spanned="1" table:number-columns-spanned="1">
                    <text:p text:style-name="table_al">Wet milieubeheer art.15.33</text:p>
                    <text:p text:style-name="table_al">art.15.33</text:p>
                    <text:p text:style-name="table_al">Art. 4 Verordening reinigings</text:p>
                    <text:p text:style-name="table_al">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opleggen / verminderen / vernietigen van aanslagen OZB </text:p>
                  </table:table-cell>
                  <table:table-cell table:style-name="cell_frame_all" table:number-rows-spanned="1" table:number-columns-spanned="1">
                    <text:p text:style-name="table_al">art. 220 GW</text:p>
                    <text:p text:style-name="table_al">art. 1 Verordening onroerende zaak</text:p>
                    <text:p text:style-name="table_al">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opleggen / verminderen / vernietigen van aanslagen Binnenhavengeld</text:p>
                  </table:table-cell>
                  <table:table-cell table:style-name="cell_frame_all" table:number-rows-spanned="1" table:number-columns-spanned="1">
                    <text:p text:style-name="table_al">art. 229 GW 1e lid</text:p>
                    <text:p text:style-name="table_al">art.2 Verordening Binnenhaven</text:p>
                    <text:p text:style-name="table_al">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Het opleggen / verminderen / vernietigen van aanslagen Marktgelden</text:p>
                  </table:table-cell>
                  <table:table-cell table:style-name="cell_frame_all" table:number-rows-spanned="1" table:number-columns-spanned="1">
                    <text:p text:style-name="table_al">art. 229 GW 1e lid</text:p>
                    <text:p text:style-name="table_al">Art. 2 Verordening Mark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Het opleggen / verminderen / vernietigen van aanslagen BIZ</text:p>
                  </table:table-cell>
                  <table:table-cell table:style-name="cell_frame_all" table:number-rows-spanned="1" table:number-columns-spanned="1">
                    <text:p text:style-name="table_al">wet op de bedrijvenin</text:p>
                    <text:p text:style-name="table_al">vesteringszone </text:p>
                    <text:p text:style-name="table_al">art. 2 verordening BIZ Binnenstad Meppel 2019-20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Medewerker dienstverlening B/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2. Bedrijfsvoer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2.1. Overeenkomsten burgerlijk recht</text:span>
                    </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text:p>
                    <text:p text:style-name="table_al">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text:p>
                    <text:p text:style-name="table_al">beleid verseon collegebesluit</text:p>
                    <text:p text:style-name="table_al">12280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its passend binnen het aanbe</text:p>
                    <text:p text:style-name="table_al">stedings</text:p>
                    <text:p text:style-name="table_al">beleid, overeenkom</text:p>
                    <text:p text:style-name="table_al">stig de vastgestelde begroting en toegekende budgetten en binnen de grenzen van de budget</text:p>
                    <text:p text:style-name="table_al">houders</text:p>
                    <text:p text:style-name="table_al">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C en D</text:p>
                    <text:p text:style-name="table_al">Medewerker dienstverlening B,C en D</text:p>
                    <text:p text:style-name="table_al">Beleidsadviseur</text:p>
                    <text:p text:style-name="table_al">C</text:p>
                    <text:p text:style-name="table_al">Projectleider E, </text:p>
                    <text:p text:style-name="table_al">uitsluitend voor wat betreft het uitschrijven van aanbestedingen c.q. het doen van offerte</text:p>
                    <text:p text:style-name="table_al">aanvragen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Tot max € 50.0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text:p>
                    <text:p text:style-name="table_al">lijst opgesteld waarop gewone gebouwgere</text:p>
                    <text:p text:style-name="table_al">lateerde investeringen en theater</text:p>
                    <text:p text:style-name="table_al">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Projectleider / C/D</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text:p>
                    <text:p text:style-name="table_al">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ext:p text:style-name="table_al">Vakspecialist B</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ext:p text:style-name="table_al">Vakspecialist B</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text:p>
                    <text:p text:style-name="table_al">vereisten uit materie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A / B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optreden als bestuurder in de Vereniging van Eigenaren Weerdstraat 3</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zie ook besluit College 1 december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sseur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 artikel 33 van de Flora- en faun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Verlenen van toestemming/</text:p>
                    <text:p text:style-name="table_al">gebruikersver</text:p>
                    <text:p text:style-name="table_al">klaring om gemeentegrond te gebruiken met het oog op fretteren</text:p>
                  </table:table-cell>
                  <table:table-cell table:style-name="cell_frame_all" table:number-rows-spanned="1" table:number-columns-spanned="1">
                    <text:p text:style-name="table_al">Art. 65 van de Flora- en faun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Het al dan niet (tijdelijk) verhuren of ingebruikgeven en opzeggen huur of ingebruikgeving van sportacco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text:p>
                    <text:p text:style-name="table_al">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D/E</text:p>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C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2.2 Verzekeringen</text:span>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Manager A</text:p>
                    <text:p text:style-name="table_al">Medewerker dienstverlening C</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het afhandelen van claims waarin de gemeente aansprakelijk is gesteld tot het bedrag van €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het afhandelen van schade aan persoonlijke eigendommen van leden van de vrijwillige brandweer onstaan tijdens uitoefening van werkzaamheden in het kader van de vrijwillige brandweer tot een bedrag van €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2.3 Financiën</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text:p>
                    <text:p text:style-name="table_al">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text:p>
                    <text:p text:style-name="table_al">beschrijving van betrokken medewerkers. Dwang</text:p>
                    <text:p text:style-name="table_al">bevelen alleen na fiat betreffende verantwoor</text:p>
                    <text:p text:style-name="table_al">delijke manager D heffings</text:p>
                    <text:p text:style-name="table_al">ambtenaar </text:p>
                  </table:table-cell>
                  <table:table-cell table:style-name="cell_frame_all" table:number-rows-spanned="1" table:number-columns-spanned="1">
                    <text:p text:style-name="table_al">College</text:p>
                    <text:p text:style-name="table_al">Heffingsamb</text:p>
                    <text:p text:style-name="table_al">tenaar/ invorderings</text:p>
                    <text:p text:style-name="table_al">ambtenaar</text:p>
                    <text:p text:style-name="table_al"/>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D</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text:p>
                    <text:p text:style-name="table_al">beleid – en statuut gemeente Meppel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D.</text:p>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text:p>
                    <text:p text:style-name="table_al">satiefonds</text:p>
                  </table:table-cell>
                  <table:table-cell table:style-name="cell_frame_all" table:number-rows-spanned="1" table:number-columns-spanned="1">
                    <text:p text:style-name="table_al">Binnen de kaders van de functie</text:p>
                    <text:p text:style-name="table_al">beschrijving van betrokken mede</text:p>
                    <text:p text:style-name="table_al">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text:p>
                    <text:p text:style-name="table_al">woording provincies en gemeenten </text:p>
                  </table:table-cell>
                  <table:table-cell table:style-name="cell_frame_all" table:number-rows-spanned="1" table:number-columns-spanned="1">
                    <text:p text:style-name="table_al">Binnen de kaders van de functie</text:p>
                    <text:p text:style-name="table_al">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ext:p text:style-name="table_al">jo. Artikel 2 lid 1 Controle</text:p>
                    <text:p text:style-name="table_al">verordening</text:p>
                  </table:table-cell>
                  <table:table-cell table:style-name="cell_frame_all" table:number-rows-spanned="1" table:number-columns-spanned="1">
                    <text:p text:style-name="table_al">Binnen de kaders van de functie</text:p>
                    <text:p text:style-name="table_al">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Beleidsadviseur D</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doen van subsidieaanvragen</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Het nemen van besluiten inzake het verlenen en vaststellen van jaarlijkse subsidies </text:p>
                  </table:table-cell>
                  <table:table-cell table:style-name="cell_frame_all" table:number-rows-spanned="1" table:number-columns-spanned="1">
                    <text:p text:style-name="table_al">Algemene subsidie</text:p>
                    <text:p text:style-name="table_al">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Het nemen van besluiten inzake het verlenen en vaststellen van éénmalig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 18 lid 1 Algemene subsidie</text:p>
                    <text:p text:style-name="table_al">verordening (ASV); Awb titel 4.2</text:p>
                  </table:table-cell>
                  <table:table-cell table:style-name="cell_frame_all" table:number-rows-spanned="1" table:number-columns-spanned="1">
                    <text:p text:style-name="table_al">Toewijzings</text:p>
                    <text:p text:style-name="table_al">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ext:p text:style-name="table_al">Leges</text:p>
                    <text:p text:style-name="table_al">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ext:p text:style-name="table_al">Heffings-en invorderings</text:p>
                    <text:p text:style-name="table_al">ambten</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ext:p text:style-name="table_al">Legesverordening</text:p>
                  </table:table-cell>
                  <table:table-cell table:style-name="cell_frame_all" table:number-rows-spanned="1" table:number-columns-spanned="1">
                    <text:p text:style-name="table_al">Altijd in kader van verantwoording: 1 x per jaar totaal</text:p>
                    <text:p text:style-name="table_al">overzicht van afgeboekte vorderingen naar College</text:p>
                  </table:table-cell>
                  <table:table-cell table:style-name="cell_frame_all" table:number-rows-spanned="1" table:number-columns-spanned="1">
                    <text:p text:style-name="table_al">College</text:p>
                    <text:p text:style-name="table_al">Heffings-en invorderings</text:p>
                    <text:p text:style-name="table_al">ambten</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ast dit mandaat is er ook een persoonlijke doorlopende machtiging noodzakelijk.</text:p>
                    <text:p text:style-name="table_al">Ambtenaren betalings</text:p>
                    <text:p text:style-name="table_al">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F</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F </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text:p>
                    <text:p text:style-name="table_al">regeling gemeente Meppel 200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Openbare bekend</text:p>
                    <text:p text:style-name="table_al">makingen</text:p>
                    <text:p text:style-name="table_al">/medede</text:p>
                    <text:p text:style-name="table_al">lingen/ kennisge</text:p>
                    <text:p text:style-name="table_al">vingen t.a.v. krachtens mandaat genomen c.q. voor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text:p>
                    <text:p text:style-name="table_al">Artt. 1 lid 1 onder e, 5 lid 3, 6 4 lid 1 en 2 en 3 onder d en f,Besluit informatie</text:p>
                    <text:p text:style-name="table_al">beheer gemeente Meppel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aangaan en ondertekenen van verwerkersover</text:p>
                    <text:p text:style-name="table_al">eenkomsten tussen de gemeente en gegevensver</text:p>
                    <text:p text:style-name="table_al">werkers</text:p>
                  </table:table-cell>
                  <table:table-cell table:style-name="cell_frame_all" table:number-rows-spanned="1" table:number-columns-spanned="1">
                    <text:p text:style-name="table_al">Art. 160 Gemeentewet,</text:p>
                    <text:p text:style-name="table_al">Art 28 derde lid Algemene Verordening Gegevens</text:p>
                    <text:p text:style-name="table_al">ver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ext:p text:style-name="table_al">Burge-</text:p>
                    <text:p text:style-name="table_al">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3. 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3.1 Eigenaarsrol</text:span>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1" table:number-columns-spanned="1">
                    <text:p text:style-name="table_al">Altijd melden bij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doen van een kennisgeving ‘voorgenomen velling’ voor wat betreft bomen in eigendom van de gemeente Meppel en het aanvragen van een ontheffing</text:p>
                  </table:table-cell>
                  <table:table-cell table:style-name="cell_frame_all" table:number-rows-spanned="1" table:number-columns-spanned="1">
                    <text:p text:style-name="table_al">Artikel 4.2 juncto. Artikel 9.9 lid 2 &amp; 5 Wet natuur</text:p>
                    <text:p text:style-name="table_al">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3.2 Procedures ruimtelijke wetgeving</text:span>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C en D; Medewerker dienstverlening B</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text:p>
                    <text:p text:style-name="table_al">verordening voor advisering tegemoet</text:p>
                    <text:p text:style-name="table_al">koming planschade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ext:p text:style-name="table_al">6.4A Wro, burgerlijk wetboek</text:p>
                  </table:table-cell>
                  <table:table-cell table:style-name="cell_frame_all" table:number-rows-spanned="1" table:number-columns-spanned="1">
                    <text:p text:style-name="table_al">Alleen als de ruimtelijke besluiten die in relatie staan tot de overeen</text:p>
                    <text:p text:style-name="table_al">komst ook in mandaat kunnen worden afgedaan (kruimel</text:p>
                    <text:p text:style-name="table_a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Het nemen van een besluit tot het binnenplans afwijken van het bestemmingsplan</text:p>
                  </table:table-cell>
                  <table:table-cell table:style-name="cell_frame_all" table:number-rows-spanned="1" table:number-columns-spanned="1">
                    <text:p text:style-name="table_al">Art. 2.1, lid 1 onder c juncto art. 2.12, lid 1, onder a, onder 1o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 2.1, lid 1, onder c juncto art. 2.12, lid 1, onder a, onder 2o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 2.12, lid 1, onder a, onder 3o Wabo</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text:p>
                    <text:p text:style-name="table_al">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slissen op aanvragen om een omgevingsvergunning voor activiteiten als bedoeld in artikel 2.1 (met uitzondering van subs c) en 2.2 Wabo</text:p>
                  </table:table-cell>
                  <table:table-cell table:style-name="cell_frame_all" table:number-rows-spanned="1" table:number-columns-spanned="1">
                    <text:p text:style-name="table_al">Art. 2.4 Wabo, Activiteiten</text:p>
                    <text:p text:style-name="table_al">besluit</text:p>
                  </table:table-cell>
                  <table:table-cell table:style-name="cell_frame_all" table:number-rows-spanned="1" table:number-columns-spanned="1">
                    <text:p text:style-name="table_al"> Let op bij het doorbreken van een voorbereidings</text:p>
                    <text:p text:style-name="table_al">besluit: politiek gevoelig en overleg met portefeuille</text:p>
                    <text:p text:style-name="table_al">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 2.5 lid 5 Wabo en H6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Als een ontwerp bestemmings</text:p>
                    <text:p text:style-name="table_al">plan in procedure komt en de omgevings</text:p>
                    <text:p text:style-name="table_al">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1">
                    <text:p text:style-name="table_al">Politiek gevoelig, altijd portefeuille</text:p>
                    <text:p text:style-name="table_al">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Het nemen van een besluit inzake een vergunning voor het organiseren van een evenement</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text:p>
                    <text:p text:style-name="table_al">beleid Mepp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
                    <text:p text:style-name="table_al">APV:</text:p>
                    <text:p text:style-name="table_al">Artikel 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Verordening speelauto</text:p>
                    <text:p text:style-name="table_al">matenh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Vakspecialist E</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 Vakspecialist E</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Medewerker Dienstverlening E</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Medewerker Dienstverlening E</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text:p>
                    <text:p text:style-name="table_al">catiewet en Telecommuni</text:p>
                    <text:p text:style-name="table_al">catie- verordening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text:p>
                    <text:p text:style-name="table_al">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text:p>
                    <text:p text:style-name="table_al">catiewet en artikel 4 Telecommunicatie-verordening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text:p>
                    <text:p text:style-name="table_al">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text:p>
                    <text:p text:style-name="table_al">nicatiewet en Telecom</text:p>
                    <text:p text:style-name="table_al">municatie</text:p>
                    <text:p text:style-name="table_al">verordening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text:p>
                    <text:p text:style-name="table_al">verordening Meppel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text:p>
                    <text:p text:style-name="table_al">verordening Meppel Meppel</text:p>
                  </table:table-cell>
                  <table:table-cell table:style-name="cell_frame_all" table:number-rows-spanned="1" table:number-columns-spanned="1">
                    <text:p text:style-name="table_al">Voor wat betreft de besluit</text:p>
                    <text:p text:style-name="table_al">vorming t.a.v. historische vaartuigen met inacht</text:p>
                    <text:p text:style-name="table_al">neming van het Haven</text:p>
                    <text:p text:style-name="table_al">reglement historische vaartuigen van de gemeente Mepp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text:p>
                    <text:p text:style-name="table_al">verordening Mepp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text:p>
                    <text:p text:style-name="table_al">verordening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text:p>
                    <text:p text:style-name="table_al">verordening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2 lid 1 sub d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Het nemen van een besluit (verlenen en weigeren) inzake een gehandicapten</text:p>
                    <text:p text:style-name="table_al">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
                  </table:table-cell>
                </table:table-row>
                <table:table-row table:style-name="row">
                  <table:table-cell table:style-name="cell_frame_all" table:number-rows-spanned="1" table:number-columns-spanned="1">
                    <text:p text:style-name="table_al">269.              </text:p>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0.              </text:p>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Er wordt gewerkt aan een leegstands</text:p>
                    <text:p text:style-name="table_al">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text:p>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text:p>
                    <text:p text:style-name="table_al">verordening</text:p>
                  </table:table-cell>
                  <table:table-cell table:style-name="cell_frame_all" table:number-rows-spanned="1" table:number-columns-spanned="1">
                    <text:p text:style-name="table_al">maximaal 4 instellingen per jaar + CBF-keurmerk. Conform uitvoerings</text:p>
                    <text:p text:style-name="table_al">besluit op basis van de Afvalstoffen</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text:p>
                    <text:p text:style-name="table_al">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3.4 Handhaving</text:span>
                    </text:p>
                  </table:table-cell>
                </table:table-row>
                <table:table-row table:style-name="row">
                  <table:table-cell table:style-name="cell_frame_all" table:number-rows-spanned="1" table:number-columns-spanned="1">
                    <text:p text:style-name="table_al">277.              </text:p>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text:p>
                    <text:p text:style-name="table_al">wet, Waterwet, Afvalstoffen</text:p>
                    <text:p text:style-name="table_al">verordening, Bouw</text:p>
                    <text:p text:style-name="table_al">verordening, APV, </text:p>
                    <text:p text:style-name="table_al">Markt</text:p>
                    <text:p text:style-name="table_al">verordening, Haven</text:p>
                    <text:p text:style-name="table_al">verordening, Erfgoed</text:p>
                    <text:p text:style-name="table_al">verordening, Woonschepen</text:p>
                    <text:p text:style-name="table_al">verordening, Wet op de Kansspelen, Verordening op de prostitutie</text:p>
                    <text:p text:style-name="table_al">bedrijven, algemene wet bestuursrecht afdeling 5.</text:p>
                    <text:p text:style-name="table_al">Verordening Sociaal Domein gemeente Meppel</text:p>
                  </table:table-cell>
                  <table:table-cell table:style-name="cell_frame_all" table:number-rows-spanned="1" table:number-columns-spanned="1">
                    <text:p text:style-name="table_al">Overeen</text:p>
                    <text:p text:style-name="table_al">komstig handhavings</text:p>
                    <text:p text:style-name="table_al">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8.              </text:p>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text:p>
                    <text:p text:style-name="table_al">verordening, Bouw</text:p>
                    <text:p text:style-name="table_al">verordening, APV, </text:p>
                    <text:p text:style-name="table_al">Markt</text:p>
                    <text:p text:style-name="table_al">verordening, Haven</text:p>
                    <text:p text:style-name="table_al">verordening, Erfgoed</text:p>
                    <text:p text:style-name="table_al">verordening, Woonschepen</text:p>
                    <text:p text:style-name="table_al">verordening, Wet op de Kansspelen, Verordening op de prostitutie</text:p>
                    <text:p text:style-name="table_al">bedrijven, algemene wet bestuursrecht afdeling 5.</text:p>
                    <text:p text:style-name="table_al">Verordening Sociaal Domein gemeente Meppel</text:p>
                  </table:table-cell>
                  <table:table-cell table:style-name="cell_frame_all" table:number-rows-spanned="1" table:number-columns-spanned="1">
                    <text:p text:style-name="table_al">Overeen</text:p>
                    <text:p text:style-name="table_al">komstig handhavings</text:p>
                    <text:p text:style-name="table_al">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9.              </text:p>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text:p>
                    <text:p text:style-name="table_al">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0.              </text:p>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8.              </text:p>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text:p>
                    <text:p text:style-name="table_al">verordening, Bouw</text:p>
                    <text:p text:style-name="table_al">verordening, APV,</text:p>
                    <text:p text:style-name="table_al">verordening op de warenmarkt(en) voor de gemeente Meppel, Haven</text:p>
                    <text:p text:style-name="table_al">verordening Meppel, Erfgoed</text:p>
                    <text:p text:style-name="table_al">verordening, Woonschepen</text:p>
                    <text:p text:style-name="table_al">verordening en art. 5:32a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9.              </text:p>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0.              </text:p>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2.              </text:p>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4.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5.              </text:p>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text:p>
                    <text:p text:style-name="table_al">besluit EG verordening PRTR, PRTR protocol en uitvoerings</text:p>
                    <text:p text:style-name="table_al">regeling artikel 12.22 juncto 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4. Person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4.1 Personele regelingen en besluiten</text:span>
                    </text:p>
                  </table:table-cell>
                </table:table-row>
                <table:table-row table:style-name="row">
                  <table:table-cell table:style-name="cell_frame_all" table:number-rows-spanned="1" table:number-columns-spanned="1">
                    <text:p text:style-name="table_al">296.              </text:p>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Dit betreft het maken van beleidsregels over bijvoorbeeld beleidsregels werkoverleg, regels aangaande het gebruik van e-mail en internet. Lokale regelingen in de arbeids</text:p>
                    <text:p text:style-name="table_al">voorwaarden vallen niet onder het 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              </text:p>
                  </table:table-cell>
                  <table:table-cell table:style-name="cell_frame_all" table:number-rows-spanned="1" table:number-columns-spanned="1">
                    <text:p text:style-name="table_al">openstellen van vacatures, werving en selectie, aanstelling van ambtenaren in functie, wijziging dienstverband, aangaan arbeidsovereenkomst, aanpassing arbeidsduur</text:p>
                  </table:table-cell>
                  <table:table-cell table:style-name="cell_frame_all" table:number-rows-spanned="1" table:number-columns-spanned="1">
                    <text:p text:style-name="table_al">Hoofdstuk 2 CAR/UWO </text:p>
                  </table:table-cell>
                  <table:table-cell table:style-name="cell_frame_all" table:number-rows-spanned="1" table:number-columns-spanned="1">
                    <text:p text:style-name="table_al">i.o.m. manager A enm.u.v. de functie manager A,B C en D, beleids</text:p>
                    <text:p text:style-name="table_al">adviseur A, projectleider 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8.              </text:p>
                  </table:table-cell>
                  <table:table-cell table:style-name="cell_frame_all" table:number-rows-spanned="1" table:number-columns-spanned="1">
                    <text:p text:style-name="table_al">openstellen van vacatures, werving en selectie, aanstelling van ambtenaren in functie, wijziging dienstverband, aangaan arbeidsovereenkomst, aanpassing arbeidsduur</text:p>
                  </table:table-cell>
                  <table:table-cell table:style-name="cell_frame_all" table:number-rows-spanned="1" table:number-columns-spanned="1">
                    <text:p text:style-name="table_al">Hoofdstuk 2 CAR/UWO</text:p>
                  </table:table-cell>
                  <table:table-cell table:style-name="cell_frame_all" table:number-rows-spanned="1" table:number-columns-spanned="1">
                    <text:p text:style-name="table_al">In de selectie</text:p>
                    <text:p text:style-name="table_al">procedure voor de functie manager B, C,D en de functie projectleider A wordt de meest betrokken portefeuille</text:p>
                    <text:p text:style-name="table_al">houder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              </text:p>
                  </table:table-cell>
                  <table:table-cell table:style-name="cell_frame_all" table:number-rows-spanned="1" table:number-columns-spanned="1">
                    <text:p text:style-name="table_al">Aangaan arbeidsover</text:p>
                    <text:p text:style-name="table_al">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0.              </text:p>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1:2a /b/c CAR/UW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1.              </text:p>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i.o.m. manager A en m.u.v. de functie manager A,B C en D, beleids</text:p>
                    <text:p text:style-name="table_al">adviseur A, projectleider 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2.              </text:p>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 In de selectie</text:p>
                    <text:p text:style-name="table_al">procedure voor de functie manager B, C,D en de functie projectleider A wordt de meest betrokken portefeuille</text:p>
                    <text:p text:style-name="table_al">houder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              </text:p>
                  </table:table-cell>
                  <table:table-cell table:style-name="cell_frame_all" table:number-rows-spanned="1" table:number-columns-spanned="1">
                    <text:p text:style-name="table_al">toekenning salaris bij aanstelling en toelagen</text:p>
                  </table:table-cell>
                  <table:table-cell table:style-name="cell_frame_all" table:number-rows-spanned="1" table:number-columns-spanned="1">
                    <text:p text:style-name="table_al">Hoofdstuk 3 CAR/UWO </text:p>
                  </table:table-cell>
                  <table:table-cell table:style-name="cell_frame_all" table:number-rows-spanned="1" table:number-columns-spanned="1">
                    <text:p text:style-name="table_al">m.u.v. de functie manager 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4.              </text:p>
                  </table:table-cell>
                  <table:table-cell table:style-name="cell_frame_all" table:number-rows-spanned="1" table:number-columns-spanned="1">
                    <text:p text:style-name="table_al">tegemoetkoming pension- en verplaatsingskosten</text:p>
                  </table:table-cell>
                  <table:table-cell table:style-name="cell_frame_all" table:number-rows-spanned="1" table:number-columns-spanned="1">
                    <text:p text:style-name="table_al">Artikel 18:1:3 juncto 18: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Het maken van afspraken over werktijden en het vaststellen van overwerk</text:p>
                  </table:table-cell>
                  <table:table-cell table:style-name="cell_frame_all" table:number-rows-spanned="1" table:number-columns-spanned="1">
                    <text:p text:style-name="table_al"> Artikel 4:4 CAR/UW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6.              </text:p>
                  </table:table-cell>
                  <table:table-cell table:style-name="cell_frame_all" table:number-rows-spanned="1" table:number-columns-spanned="1">
                    <text:p text:style-name="table_al">toekenning schadevergoeding aan kleding of uitrusting </text:p>
                  </table:table-cell>
                  <table:table-cell table:style-name="cell_frame_all" table:number-rows-spanned="1" table:number-columns-spanned="1">
                    <text:p text:style-name="table_al">Artikel 15:1:23 lid 1 CAR/UWO</text:p>
                  </table:table-cell>
                  <table:table-cell table:style-name="cell_frame_all" table:number-rows-spanned="1" table:number-columns-spanned="1">
                    <text:p text:style-name="table_al">alleen schade artikel 15.1.2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7.              </text:p>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p text:style-name="table_al">308.              </text:p>
                  </table:table-cell>
                  <table:table-cell table:style-name="cell_frame_all" table:number-rows-spanned="1" table:number-columns-spanned="1">
                    <text:p text:style-name="table_al">uitvoeren gemeentelijke FPU-regeling</text:p>
                  </table:table-cell>
                  <table:table-cell table:style-name="cell_frame_all" table:number-rows-spanned="1" table:number-columns-spanned="1">
                    <text:p text:style-name="table_al">Artikel 9b:4 en 9b:55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9.              </text:p>
                  </table:table-cell>
                  <table:table-cell table:style-name="cell_frame_all" table:number-rows-spanned="1" table:number-columns-spanned="1">
                    <text:p text:style-name="table_al">verlenen, , overschrijven en intrekke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Hoofdstuk 6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Hoofdstuk 7 CAR/UW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korting bezoldiging bij ongeschiktheid</text:p>
                  </table:table-cell>
                  <table:table-cell table:style-name="cell_frame_all" table:number-rows-spanned="1" table:number-columns-spanned="1">
                    <text:p text:style-name="table_al">Artikel 7:3 CAR/UW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5 CAR/UW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7 CAR/UW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buitendienststelling als gevolg van ziekte</text:p>
                  </table:table-cell>
                  <table:table-cell table:style-name="cell_frame_all" table:number-rows-spanned="1" table:number-columns-spanned="1">
                    <text:p text:style-name="table_al">Artikel 7:2:6 CAR/UW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ontslag ambtenaren op verzoek, wegens (vroeg)pensioen, (gedeeltelijke) ongeschiktheid,</text:p>
                  </table:table-cell>
                  <table:table-cell table:style-name="cell_frame_all" table:number-rows-spanned="1" table:number-columns-spanned="1">
                    <text:p text:style-name="table_al">Artikelen 8:1 t/m 8:6 CAR/UWO</text:p>
                  </table:table-cell>
                  <table:table-cell table:style-name="cell_frame_all" table:number-rows-spanned="1" table:number-columns-spanned="1">
                    <text:p text:style-name="table_al"> i.o.m. manager A en m.u.v. de functie manager A,B C en D, beleids</text:p>
                    <text:p text:style-name="table_al">adviseur A, project</text:p>
                    <text:p text:style-name="table_al">lei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ontslag ambtenaren op verzoek, wegens (vroeg)pensioen, (gedeeltelijke) ongeschiktheid,</text:p>
                  </table:table-cell>
                  <table:table-cell table:style-name="cell_frame_all" table:number-rows-spanned="1" table:number-columns-spanned="1">
                    <text:p text:style-name="table_al">Artikelen 8:1 t/m 8:6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Ontslag ambtenaar op overige gronden</text:p>
                  </table:table-cell>
                  <table:table-cell table:style-name="cell_frame_all" table:number-rows-spanned="1" table:number-columns-spanned="1">
                    <text:p text:style-name="table_al">Artikel 8:8 en 8:9 CAR/UWO</text:p>
                  </table:table-cell>
                  <table:table-cell table:style-name="cell_frame_all" table:number-rows-spanned="1" table:number-columns-spanned="1">
                    <text:p text:style-name="table_al">i.o.m. manager A en m.u.v. de functie manager A,B en C, beleidsadviseur A, projectlei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1">
                    <text:p text:style-name="table_al">Ontslag ambtenaar op overige gronden</text:p>
                  </table:table-cell>
                  <table:table-cell table:style-name="cell_frame_all" table:number-rows-spanned="1" table:number-columns-spanned="1">
                    <text:p text:style-name="table_al">Artikel 8:8 en 8:9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1">
                    <text:p text:style-name="table_al">verlening ontslag bij tijdelijke aanstelling voor (on)bepaalde tijd</text:p>
                  </table:table-cell>
                  <table:table-cell table:style-name="cell_frame_all" table:number-rows-spanned="1" table:number-columns-spanned="1">
                    <text:p text:style-name="table_al">Artikel 8:12 CAR/UWO</text:p>
                  </table:table-cell>
                  <table:table-cell table:style-name="cell_frame_all" table:number-rows-spanned="1" table:number-columns-spanned="1">
                    <text:p text:style-name="table_al"> i.o.m. manager A en m.u.v. de functie manager A,B en C, beleids</text:p>
                    <text:p text:style-name="table_al">adviseur A, projectl</text:p>
                    <text:p text:style-name="table_al">eider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verlening ontslag bij tijdelijke aanstelling voor (on)bepaalde tijd</text:p>
                  </table:table-cell>
                  <table:table-cell table:style-name="cell_frame_all" table:number-rows-spanned="1" table:number-columns-spanned="1">
                    <text:p text:style-name="table_al">Artikel 8:12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text:p>
                    <text:p text:style-name="table_al">werkers in dienst bij gemeente Meppel (niet GR). Dit betreft alle vormen van ontslag volgens de cao WSW en het burgerlijk 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toekenning uitkering bezoldiging aan nagelaten betrekkingen</text:p>
                  </table:table-cell>
                  <table:table-cell table:style-name="cell_frame_all" table:number-rows-spanned="1" table:number-columns-spanned="1">
                    <text:p text:style-name="table_al">Artikel 3:23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besluit tot schorsen als ordemaatregel</text:p>
                  </table:table-cell>
                  <table:table-cell table:style-name="cell_frame_all" table:number-rows-spanned="1" table:number-columns-spanned="1">
                    <text:p text:style-name="table_al"> Artikel 8:15:1 juncto 8:15:2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aangaan van overeenkomsten betreffende begeleiding bij uitstroom </text:p>
                  </table:table-cell>
                  <table:table-cell table:style-name="cell_frame_all" table:number-rows-spanned="1" table:number-columns-spanned="1">
                    <text:p text:style-name="table_al"> Paragraaf 5 van artikel 10d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uitvoering hfst 10 (wachtgeld) </text:p>
                  </table:table-cell>
                  <table:table-cell table:style-name="cell_frame_all" table:number-rows-spanned="1" table:number-columns-spanned="1">
                    <text:p text:style-name="table_al">Hoofdstuk 10 CAR/UWO </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A CAR/UW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Uitvoering uitkeringsregeling ontslag</text:p>
                  </table:table-cell>
                  <table:table-cell table:style-name="cell_frame_all" table:number-rows-spanned="1" table:number-columns-spanned="1">
                    <text:p text:style-name="table_al">Hoofdstuk 11 CAR/UW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vaststellen van een wijziging van de CAR/UWO</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Hoofdstuk 15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0.              </text:p>
                  </table:table-cell>
                  <table:table-cell table:style-name="cell_frame_all" table:number-rows-spanned="1" table:number-columns-spanned="1">
                    <text:p text:style-name="table_al">Het opleggen van disciplinaire straffen</text:p>
                  </table:table-cell>
                  <table:table-cell table:style-name="cell_frame_all" table:number-rows-spanned="1" table:number-columns-spanned="1">
                    <text:p text:style-name="table_al">Artikel 16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opleggen woonverplichting en verstrekken van daarbij behorende tegemoetkomingen </text:p>
                  </table:table-cell>
                  <table:table-cell table:style-name="cell_frame_all" table:number-rows-spanned="1" table:number-columns-spanned="1">
                    <text:p text:style-name="table_al">Hoofdstuk 18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Het maken en vastleggen van afspraken overopleiding en ontwikkeling</text:p>
                  </table:table-cell>
                  <table:table-cell table:style-name="cell_frame_all" table:number-rows-spanned="1" table:number-columns-spanned="1">
                    <text:p text:style-name="table_al">Hoofdstuk 17 CAR/U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text:p>
                    <text:p text:style-name="table_al">regeling huisvesting ambtenaren Meppel 19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4.              </text:p>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text:p>
                    <text:p text:style-name="table_al">regeling</text:p>
                  </table:table-cell>
                  <table:table-cell table:style-name="cell_frame_all" table:number-rows-spanned="1" table:number-columns-spanned="1">
                    <text:p text:style-name="table_al"> Overgangs</text:p>
                    <text:p text:style-name="table_al">regeling tot 1 januari 2022 regeling vervalt daarna geh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5.              </text:p>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4.2 Arbeidsomstandigheden</text:span>
                    </text:p>
                  </table:table-cell>
                </table:table-row>
                <table:table-row table:style-name="row">
                  <table:table-cell table:style-name="cell_frame_all" table:number-rows-spanned="1" table:number-columns-spanned="1">
                    <text:p text:style-name="table_al">336.              </text:p>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 IV is interventie</text:p>
                    <text:p text:style-name="table_al">BHV is bedrijfs 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7.              </text:p>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Beleidsadviseur D</text:p>
                  </table:table-cell>
                </table:table-row>
                <table:table-row table:style-name="row">
                  <table:table-cell table:style-name="cell_frame_all" table:number-rows-spanned="1" table:number-columns-spanned="1">
                    <text:p text:style-name="table_al">338.              </text:p>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9.              </text:p>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6">
                    <text:p text:style-name="table_al">
                      <text:span text:style-name="nadrukvet">5. Socia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1 Kinderopvang</text:span>
                    </text:p>
                  </table:table-cell>
                </table:table-row>
                <table:table-row table:style-name="row">
                  <table:table-cell table:style-name="cell_frame_all" table:number-rows-spanned="1" table:number-columns-spanned="1">
                    <text:p text:style-name="table_al">340.              </text:p>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Beleidsadviseur C, D en E</text:p>
                    <text:p text:style-name="table_al">Regiseur C, D en E</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text:p>
                    <text:p text:style-name="table_al">zalen; </text:p>
                    <text:p text:style-name="table_al">Regeling kwaliteit gastouder</text:p>
                    <text:p text:style-name="table_al">bureaus, gastouders en voor</text:p>
                    <text:p text:style-name="table_al">zieningen voor gastouder</text:p>
                    <text:p text:style-name="table_al">opvang</text:p>
                  </table:table-cell>
                  <table:table-cell table:style-name="cell_frame_all" table:number-rows-spanned="1" table:number-columns-spanned="1">
                    <text:p text:style-name="table_al">Conform richtlijnen neergelegd in notitie handhaving kinderopvang en kwaliteits</text:p>
                    <text:p text:style-name="table_al">eisen peuter</text:p>
                    <text:p text:style-name="table_al">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3.              </text:p>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1">
                    <text:p text:style-name="table_al">Richtlijn VNG:</text:p>
                    <text:list text:style-name="id1-3-2-2-1-2-1-8-370-4-2">
                      <text:list-item text:style-override="id1-3-2-2-1-2-1-8-370-4-2-1">
                        <text:number>-</text:number>
                        <text:p text:style-name="table_al"> Jeugd</text:p>
                        <text:p text:style-name="table_al">verpleeg</text:p>
                        <text:p text:style-name="table_al">kundigen</text:p>
                      </text:list-item>
                      <text:list-item text:style-override="id1-3-2-2-1-2-1-8-370-4-2-2">
                        <text:number>-</text:number>
                        <text:p text:style-name="table_al"> GGD jeugd</text:p>
                        <text:p text:style-name="table_al">arts</text:p>
                      </text:list-item>
                      <text:list-item text:style-override="id1-3-2-2-1-2-1-8-370-4-2-3">
                        <text:number>-</text:number>
                        <text:p text:style-name="table_al">Gezins</text:p>
                        <text:p text:style-name="table_al">coach</text:p>
                      </text:list-item>
                      <text:list-item text:style-override="id1-3-2-2-1-2-1-8-370-4-2-4">
                        <text:number>-</text:number>
                        <text:p text:style-name="table_al"> VVE-</text:p>
                        <text:p text:style-name="table_al">toeleider </text:p>
                        <text:p text:style-name="table_al">of </text:p>
                        <text:p text:style-name="table_al">traject</text:p>
                        <text:p text:style-name="table_al">consul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4.              </text:p>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2 Leerplicht en leerlingenvervoer</text:span>
                    </text:p>
                  </table:table-cell>
                </table:table-row>
                <table:table-row table:style-name="row">
                  <table:table-cell table:style-name="cell_frame_all" table:number-rows-spanned="1" table:number-columns-spanned="1">
                    <text:p text:style-name="table_al">345.              </text:p>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text:p>
                    <text:p text:style-name="table_al">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xt:p>
                    <text:p text:style-name="table_al">tenaar</text:p>
                    <text:p text:style-name="table_al">aangewezen o.g.v. artikel 16 Leerplicht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              </text:p>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text:p>
                    <text:p text:style-name="table_al">wet</text:p>
                    <text:p text:style-name="table_al">Art. 9 Instructie voor de leerplicht</text:p>
                    <text:p text:style-name="table_al">ambtenaren gemeente Meppel</text:p>
                  </table:table-cell>
                  <table:table-cell table:style-name="cell_frame_all" table:number-rows-spanned="1" table:number-columns-spanned="1">
                    <text:p text:style-name="table_al">Leerplichtamb</text:p>
                    <text:p text:style-name="table_al">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text:p>
                    <text:p text:style-name="table_al">naar</text:p>
                    <text:p text:style-name="table_al">Medewerker dienstverlening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              </text:p>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text:p>
                    <text:p text:style-name="table_al">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text:p>
                    <text:p text:style-name="table_al">naar</text:p>
                    <text:p text:style-name="table_al">Medewerker dienstverlening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              </text:p>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49.              </text:p>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3 Re-integratie</text:span>
                    </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text:p>
                    <text:p text:style-name="table_al">wet,</text:p>
                    <text:p text:style-name="table_al">Verordening sociaal domein gemeente Meppel, artikel 160 Gemeentewet</text:p>
                  </table:table-cell>
                  <table:table-cell table:style-name="cell_frame_all" table:number-rows-spanned="1" table:number-columns-spanned="1">
                    <text:p text:style-name="table_al">Mits passend bnnen de financiële kaders en binnen de grenzen van de budget</text:p>
                    <text:p text:style-name="table_al">houders</text:p>
                    <text:p text:style-name="table_al">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54.              </text:p>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4 Jeugd</text:span>
                    </text:p>
                  </table:table-cell>
                </table:table-row>
                <table:table-row table:style-name="row">
                  <table:table-cell table:style-name="cell_frame_all" table:number-rows-spanned="1" table:number-columns-spanned="1">
                    <text:p text:style-name="table_al">355.              </text:p>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Medewerker dienstverlening B/C</text:p>
                  </table:table-cell>
                </table:table-row>
                <table:table-row table:style-name="row">
                  <table:table-cell table:style-name="cell_frame_all" table:number-rows-spanned="1" table:number-columns-spanned="1">
                    <text:p text:style-name="table_al">356.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357.              </text:p>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358.              </text:p>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 </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E</text:p>
                  </table:table-cell>
                </table:table-row>
                <table:table-row table:style-name="row">
                  <table:table-cell table:style-name="cell_frame_all" table:number-rows-spanned="1" table:number-columns-spanned="1">
                    <text:p text:style-name="table_al">359.              </text:p>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60.              </text:p>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text:p>
                    <text:p text:style-name="table_al">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64.              </text:p>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65.              </text:p>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66.              </text:p>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 art. 2.4. Jeugdwet</text:p>
                  </table:table-cell>
                  <table:table-cell table:style-name="cell_frame_all" table:number-rows-spanned="1" table:number-columns-spanned="1">
                    <text:p text:style-name="table_al">Advies van gedrags</text:p>
                    <text:p text:style-name="table_al">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67.              </text:p>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C </text:p>
                    <text:p text:style-name="table_al"/>
                  </table:table-cell>
                </table:table-row>
                <table:table-row table:style-name="row">
                  <table:table-cell table:style-name="cell_frame_all" table:number-rows-spanned="1" table:number-columns-spanned="1">
                    <text:p text:style-name="table_al">368.              </text:p>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text:p>
                    <text:p text:style-name="table_al">delijke” zienswijze blijft een bevoegd</text:p>
                    <text:p text:style-name="table_al">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69.              </text:p>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text:p>
                    <text:p text:style-name="table_al">verlener vindt indien mogelijk vooraf afstemming plaats met Manager D.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0.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text:p>
                  </table:table-cell>
                  <table:table-cell table:style-name="cell_frame_all" table:number-rows-spanned="1" table:number-columns-spanned="1">
                    <text:p text:style-name="table_al">Zie ook samenwer</text:p>
                    <text:p text:style-name="table_al">kingsprotocol Gemeenten en Raad voor de Kinder</text:p>
                    <text:p text:style-name="table_al">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Na consultatie gedrags</text:p>
                    <text:p text:style-name="table_al">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74.              </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1">
                    <text:p text:style-name="table_al">De Manager D beoordeelt of de aanwezigheid van de zorgverlener bij de hoorzitting noodzakelijk is. </text:p>
                    <text:p text:style-name="table_al">Na consultatie gedragsweten</text:p>
                    <text:p text:style-name="table_al">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 </text:p>
                    <text:p text:style-name="table_al">Beleidsadviseur C</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1">
                    <text:p text:style-name="table_al">Na consultatie gedrags</text:p>
                    <text:p text:style-name="table_al">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376.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Na consultatie gedragsweten</text:p>
                    <text:p text:style-name="table_al">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5 Bijstand</text:span>
                    </text:p>
                  </table:table-cell>
                </table:table-row>
                <table:table-row table:style-name="row">
                  <table:table-cell table:style-name="cell_frame_all" table:number-rows-spanned="1" table:number-columns-spanned="1">
                    <text:p text:style-name="table_al">377.              </text:p>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text:p>
                    <text:p text:style-name="table_al">wet+</text:p>
                    <text:p text:style-name="table_al">Art. 7 &amp; 8 verordening sociaal domein gemeente Meppel</text:p>
                    <text:p text:style-name="table_al">art. 5, 15 Ioaw en Ioaz;</text:p>
                    <text:p text:style-name="table_al">art. 2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ext:p text:style-name="table_al"/>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ext:p text:style-name="table_al"/>
                  </table:table-cell>
                </table:table-row>
                <table:table-row table:style-name="row">
                  <table:table-cell table:style-name="cell_frame_all" table:number-rows-spanned="1" table:number-columns-spanned="1">
                    <text:p text:style-name="table_al">379.              </text:p>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ext:p text:style-name="table_al"/>
                  </table:table-cell>
                </table:table-row>
                <table:table-row table:style-name="row">
                  <table:table-cell table:style-name="cell_frame_all" table:number-rows-spanned="1" table:number-columns-spanned="1">
                    <text:p text:style-name="table_al">380.              </text:p>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ext:p text:style-name="table_al"/>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ext:p>
                    <text:p text:style-name="table_al">toeslag Participatiewet 2015 gemeente Meppel</text:p>
                    <text:p text:style-name="table_al">Art 92. E.v.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text:p>
                    <text:p text:style-name="table_al">B, C</text:p>
                  </table:table-cell>
                </table:table-row>
                <table:table-row table:style-name="row">
                  <table:table-cell table:style-name="cell_frame_all" table:number-rows-spanned="1" table:number-columns-spanned="1">
                    <text:p text:style-name="table_al">383.              </text:p>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text:p>
                    <text:p text:style-name="table_al">B</text:p>
                  </table:table-cell>
                </table:table-row>
                <table:table-row table:style-name="row">
                  <table:table-cell table:style-name="cell_frame_all" table:number-rows-spanned="1" table:number-columns-spanned="1">
                    <text:p text:style-name="table_al">384.              </text:p>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1">
                    <text:p text:style-name="table_al">onder</text:p>
                    <text:p text:style-name="table_al">tekenen schuld</text:p>
                    <text:p text:style-name="table_al">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text:p>
                    <text:p text:style-name="table_al">B, C</text:p>
                  </table:table-cell>
                </table:table-row>
                <table:table-row table:style-name="row">
                  <table:table-cell table:style-name="cell_frame_all" table:number-rows-spanned="1" table:number-columns-spanned="1">
                    <text:p text:style-name="table_al">385.              </text:p>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4 lid 5 Ioaw en Ioaz</text:p>
                    <text:p text:style-name="table_al">art. 17 lid 1 en 2, 17a Ioaw en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86.              </text:p>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87.              </text:p>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88.              </text:p>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89.              </text:p>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90.              </text:p>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ext:p text:style-name="table_al"/>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text:p>
                    <text:p text:style-name="table_al">wet en artikel 13 Invorderings</text:p>
                    <text:p text:style-name="table_al">wet</text:p>
                    <text:p text:style-name="table_al">Beleidsregels verhaal participatiewet 2015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95.              </text:p>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96.              </text:p>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
                  </table:table-cell>
                </table:table-row>
                <table:table-row table:style-name="row">
                  <table:table-cell table:style-name="cell_frame_all" table:number-rows-spanned="1" table:number-columns-spanned="1">
                    <text:p text:style-name="table_al">397.              </text:p>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
                  </table:table-cell>
                </table:table-row>
                <table:table-row table:style-name="row">
                  <table:table-cell table:style-name="cell_frame_all" table:number-rows-spanned="1" table:number-columns-spanned="1">
                    <text:p text:style-name="table_al">398.              </text:p>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99.              </text:p>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
                  </table:table-cell>
                </table:table-row>
                <table:table-row table:style-name="row">
                  <table:table-cell table:style-name="cell_frame_all" table:number-rows-spanned="1" table:number-columns-spanned="1">
                    <text:p text:style-name="table_al">400.              </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01.              </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02.              </text:p>
                  </table:table-cell>
                  <table:table-cell table:style-name="cell_frame_all" table:number-rows-spanned="1" table:number-columns-spanned="1">
                    <text:p text:style-name="table_al">Indienen en ondertekening verslag over de uitvoering en informatievoorziening Participatiewet</text:p>
                    <text:p text:style-name="table_al">/IOAW/IOAZ/</text:p>
                    <text:p text:style-name="table_al">Bbz</text:p>
                  </table:table-cell>
                  <table:table-cell table:style-name="cell_frame_all" table:number-rows-spanned="1" table:number-columns-spanned="1">
                    <text:p text:style-name="table_al">art. 77 en 78 Participatie</text:p>
                    <text:p text:style-name="table_al">wet</text:p>
                    <text:p text:style-name="table_al">art. 54 en 55 Ioaw / Ioaz, art.54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403.              </text:p>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text:p>
                    <text:p text:style-name="table_al">kosten Ioaw/Ioaz/Bbz 20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404.              </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p text:style-name="table_al">405.              </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ext:p text:style-name="table_al">Art. 81, 100 en 111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Medewerker dienstverlening B, C en D</text:p>
                  </table:table-cell>
                </table:table-row>
                <table:table-row table:style-name="row">
                  <table:table-cell table:style-name="cell_frame_all" table:number-rows-spanned="1" table:number-columns-spanned="1">
                    <text:p text:style-name="table_al">406.              </text:p>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07.              </text:p>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08.              </text:p>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09.              </text:p>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Het indienen van een nota van heroverweging bij de commissie bezwaarschriften en vertegenwoordigen ter zitting van de bezwaarschriften</text:p>
                    <text:p text:style-name="table_al">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6 </text:span>
                      <text:span text:style-name="nadrukvet">Schuldhulp</text:span>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text:p>
                    <text:p text:style-name="table_al">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text:p>
                    <text:p text:style-name="table_a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xt:p>
                    <text:p text:style-name="table_al">schappelijke Kredietban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text:p>
                    <text:p text:style-name="table_al">verlening</text:p>
                  </table:table-cell>
                  <table:table-cell table:style-name="cell_frame_all" table:number-rows-spanned="1" table:number-columns-spanned="1">
                    <text:p text:style-name="table_al">Een verzoek kan worden toegewezen wanneer voldaan wordt aan o.m. art. 3 van de beleidsregels integrale schuldhulp</text:p>
                    <text:p text:style-name="table_al">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xt:p>
                    <text:p text:style-name="table_al">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text:p>
                    <text:p text:style-name="table_al">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xt:p>
                    <text:p text:style-name="table_al">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5.7 Maatschappelijke ondersteuning</text:span>
                    </text:p>
                  </table:table-cell>
                </table:table-row>
                <table:table-row table:style-name="row">
                  <table:table-cell table:style-name="cell_frame_all" table:number-rows-spanned="1" table:number-columns-spanned="1">
                    <text:p text:style-name="table_al">416.              </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Artikel 7 e.v.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Artikel 2 lid 3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1 lid 3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 14 Verordening maat</text:p>
                    <text:p text:style-name="table_al">schappelijke ondersteuning Meppel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ext:p text:style-name="table_al">art.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text:p>
                    <text:p text:style-name="table_al">schappelijke ondersteuning Meppel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text:p>
                    <text:p text:style-name="table_al">schappelijke ondersteuning Meppel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24.              </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text:p>
                    <text:p text:style-name="table_al">schappelijke ondersteuning Meppel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25.              </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26.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64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OVERHEIDop.referentienummer">200481/200482</meta:user-defined>
    <meta:user-defined meta:name="DCTERMS.alternative">Mandaat-, volmacht en machtiging register  2019</meta:user-defined>
    <dc:language>nl</dc:language>
    <meta:user-defined meta:name="OVERHEID.Gemeente/DC.spatial">Meppel</meta:user-defined>
    <meta:user-defined meta:name="DC.title">Besluit van het college van burgemeester en wethouders van de gemeente Meppel houdende regels omtrent Mandaat-, volmacht en machtiging register 2019</meta:user-defined>
    <meta:user-defined meta:name="DCTERMS.W3CDTF/DCTERMS.available">2019-11-05</meta:user-defined>
    <meta:user-defined meta:name="DCTERMS.W3CDTF/OVERHEIDop.jaargang">2019</meta:user-defined>
    <meta:user-defined meta:name="OVERHEIDop.publicationIssue">266642</meta:user-defined>
    <meta:user-defined meta:name="OVERHEIDop.betreftRegeling">CVDR628712_1</meta:user-defined>
    <meta:user-defined meta:name="OVERHEIDop.GmbID/DC.identifier">gmb-2019-266642</meta:user-defined>
    <meta:user-defined meta:name="xs:date/OVERHEIDop.startdatum">2019-11-06</meta:user-defined>
    <meta:user-defined meta:name="OVERHEIDop.versieInformatie"/>
  </office:meta>
</office:document-meta>
</file>