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nooppunt A15, N3, N214 en Veerweg (Oude SW36) te Oud-Alblas en Papendrecht, zaaknummer 102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2. Gebruik van gronden in strijd met het bestemmingsplan</text:p>
            <text:p text:style-name="common-al">Voor: het tijdelijk en permanent wijzigen van het wegenknooppunt met graaf- en dempwerkzaamheden (aanbrengen verhard oppervlak, watergangen, ophogingen, voorbelasting) en het tijdelijk planologisch mogelijk maken van een carpoolplaats, bouwterrein en depot ten westen van het knooppunt.</text:p>
            <text:p text:style-name="common-al">
            <text:span text:style-name="nadrukvet">Locatie: knooppunt A15, </text:span>
            <text:span text:style-name="nadrukvet">N3, N214 en Veerweg (Oude SW36) te Oud-Alblas en Papendrecht</text:span>
            <text:span text:style-name="nadrukvet"/>
          </text:p>
            <text:p text:style-name="common-al">(Verzend)datum besluit: 3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6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 1028922</meta:user-defined>
    <dc:language>nl</dc:language>
    <meta:user-defined meta:name="OVERHEID.EPSG28992/DC.spatial">108298 428175</meta:user-defined>
    <meta:user-defined meta:name="DC.title">Gemeente Molenlanden, verleende omgevingsvergunning reguliere procedure knooppunt A15, N3, N214 en Veerweg (Oude SW36) te Oud-Alblas en Papendrecht, zaaknummer 1028922</meta:user-defined>
    <meta:user-defined meta:name="OVERHEID.PostcodeHuisnummer/OVERHEIDop.postcodeHuisnummer">3355</meta:user-defined>
    <meta:user-defined meta:name="OVERHEIDop.straatnaam"/>
    <meta:user-defined meta:name="OVERHEIDop.woonplaats"/>
    <meta:user-defined meta:name="DCTERMS.W3CDTF/DCTERMS.available">2019-11-04</meta:user-defined>
    <meta:user-defined meta:name="DCTERMS.W3CDTF/OVERHEIDop.jaargang">2019</meta:user-defined>
    <meta:user-defined meta:name="OVERHEIDop.publicationIssue">266637</meta:user-defined>
    <meta:user-defined meta:name="OVERHEIDop.GmbID/DC.identifier">gmb-2019-266637</meta:user-defined>
    <meta:user-defined meta:name="OVERHEIDop.versieInformatie"/>
  </office:meta>
</office:document-meta>
</file>