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lariksen, Posthoornseweg 5-1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112 Oisterwijk</text:span>, het kappen van 2 lariksen. Dossiernummer 2019-0682, ingediend op 27-10-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025 398680</meta:user-defined>
    <meta:user-defined meta:name="DC.title">Aangevraagde omgevingsvergunning, het kappen van 2 lariksen, Posthoornseweg 5-112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24</meta:user-defined>
    <meta:user-defined meta:name="OVERHEIDop.GmbID/DC.identifier">gmb-2019-266624</meta:user-defined>
    <meta:user-defined meta:name="OVERHEIDop.versieInformatie"/>
  </office:meta>
</office:document-meta>
</file>