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Wet milieubeheer, Melding Besluit lozen buiten inrichtingen, Baak van Wemeldinge 23, beperkte milieutoets voor een gesloten bodemenergiesysteem gelegen in een interferentiegebied, 26-09-2019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Besluit lozen buiten inrichtingen, Baak van Wemeldinge 23, beperkte milieutoets voor een gesloten bodemenergiesysteem gelegen in een interferentiegebied, 26-09-2019. Rechtsmiddel: Geen. Ter informatie</text:p>
            <text:p text:style-name="common-al"/>
            <text:p text:style-name="common-al">Stadsberichten, 30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62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62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62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WABO-2019-5337</meta:user-defined>
    <dc:language>nl</dc:language>
    <meta:user-defined meta:name="OVERHEID.EPSG28992/DC.spatial">156864 468741</meta:user-defined>
    <meta:user-defined meta:name="DC.title">Amersfoort, Vathorst/Hooglanderveen, Wet milieubeheer, Melding Besluit lozen buiten inrichtingen, Baak van Wemeldinge 23, beperkte milieutoets voor een gesloten bodemenergiesysteem gelegen in een interferentiegebied, 26-09-2019. Rechtsmiddel: Geen. Ter informatie</meta:user-defined>
    <meta:user-defined meta:name="OVERHEID.PostcodeHuisnummer/OVERHEIDop.postcodeHuisnummer">3826HR 23</meta:user-defined>
    <meta:user-defined meta:name="OVERHEIDop.straatnaam">Baak van Wemeldinge</meta:user-defined>
    <meta:user-defined meta:name="OVERHEIDop.woonplaats">Amersfoor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622</meta:user-defined>
    <meta:user-defined meta:name="OVERHEIDop.GmbID/DC.identifier">gmb-2019-266622</meta:user-defined>
    <meta:user-defined meta:name="OVERHEIDop.versieInformatie"/>
  </office:meta>
</office:document-meta>
</file>