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zorgunit, Jan Van Eijck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Van Eijckstraat 50 Oisterwijk</text:span>, het plaatsen van een zorgunit. Dossiernummer 2019-0683, ingediend op 28-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08 398322</meta:user-defined>
    <meta:user-defined meta:name="DC.title">Aangevraagde omgevingsvergunning, het plaatsen van een zorgunit, Jan Van Eijckstraat 50 Oisterwijk</meta:user-defined>
    <meta:user-defined meta:name="OVERHEID.PostcodeHuisnummer/OVERHEIDop.postcodeHuisnummer">5062LB 50</meta:user-defined>
    <meta:user-defined meta:name="OVERHEIDop.straatnaam">Jan van Eijckstraat</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21</meta:user-defined>
    <meta:user-defined meta:name="OVERHEIDop.GmbID/DC.identifier">gmb-2019-266621</meta:user-defined>
    <meta:user-defined meta:name="OVERHEIDop.versieInformatie"/>
  </office:meta>
</office:document-meta>
</file>