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havingsbesluit Maashorstweg 2, 5388 T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 een handhavingsbesluit:</text:p>
            <text:p text:style-name="common-al">Besluit tot opleggen van een last onder dwangsom</text:p>
            <text:p text:style-name="common-al">Verzenddatum: 29 oktober 2019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U kunt de stukken gedurende zes weken tijdens openingstijden op afspraak inzien in het gemeentehuis in Heesch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6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61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1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Bestuur | Organisatie en beleid</meta:user-defined>
    <dc:language>nl</dc:language>
    <meta:user-defined meta:name="OVERHEID.EPSG28992/DC.spatial">169101 411914</meta:user-defined>
    <meta:user-defined meta:name="DC.title">Handhavingsbesluit Maashorstweg 2, 5388 TB te Nistelrode</meta:user-defined>
    <meta:user-defined meta:name="OVERHEID.PostcodeHuisnummer/OVERHEIDop.postcodeHuisnummer">5388</meta:user-defined>
    <meta:user-defined meta:name="OVERHEIDop.straatnaam">Maashorstweg</meta:user-defined>
    <meta:user-defined meta:name="OVERHEIDop.woonplaats">Nistelrod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619</meta:user-defined>
    <meta:user-defined meta:name="OVERHEIDop.GmbID/DC.identifier">gmb-2019-266619</meta:user-defined>
    <meta:user-defined meta:name="OVERHEIDop.versieInformatie"/>
  </office:meta>
</office:document-meta>
</file>