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Bosweg 160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0C Oisterwijk</text:span>, het verbouwen van een woonhuis. Dossiernummer 2019-0686, ingediend op 28-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6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90 397454</meta:user-defined>
    <meta:user-defined meta:name="DC.title">Aangevraagde omgevingsvergunning, het verbouwen van een woonhuis, Bosweg 160C Oisterwijk</meta:user-defined>
    <meta:user-defined meta:name="OVERHEID.PostcodeHuisnummer/OVERHEIDop.postcodeHuisnummer">5062SH 160c</meta:user-defined>
    <meta:user-defined meta:name="OVERHEIDop.straatnaam">Bos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616</meta:user-defined>
    <meta:user-defined meta:name="OVERHEIDop.GmbID/DC.identifier">gmb-2019-266616</meta:user-defined>
    <meta:user-defined meta:name="OVERHEIDop.versieInformatie"/>
  </office:meta>
</office:document-meta>
</file>