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Vergunning voor tijdelijk gebruik van de weg, Alphons Mulderlaan t.h.v. nr. 2, tijdelijk plaatsen van twee afvalcontainers, mobiele kraan en bouwmateriaal van 25 november 2019 t/m 17 januari 2020, 23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Vergunning voor tijdelijk gebruik van de weg, Alphons Mulderlaan t.h.v. nr. 2, het tijdelijk plaatsen van twee afvalcontainers, mobiele kraan en bouwmateriaal van 25 november 2019 t/m 17 januari 2020, 23-10-2019. Rechtsmiddel: Bezwaar</text:p>
            <text:p text:style-name="common-al"/>
            <text:p text:style-name="common-al">Stadsberichten, 30 okto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610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61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61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048</meta:user-defined>
    <dc:language>nl</dc:language>
    <meta:user-defined meta:name="OVERHEID.EPSG28992/DC.spatial">156154 462857</meta:user-defined>
    <meta:user-defined meta:name="OVERHEID.EPSG28992/DC.spatial">158022 466541</meta:user-defined>
    <meta:user-defined meta:name="DC.title">Amersfoort, Vathorst/Hooglanderveen, Vergunning voor tijdelijk gebruik van de weg, Alphons Mulderlaan t.h.v. nr. 2, tijdelijk plaatsen van twee afvalcontainers, mobiele kraan en bouwmateriaal van 25 november 2019 t/m 17 januari 2020, 23-10-2019. Rechtsmiddel: Bezwaar</meta:user-defined>
    <meta:user-defined meta:name="OVERHEID.PostcodeHuisnummer/OVERHEIDop.postcodeHuisnummer">3816PL 2</meta:user-defined>
    <meta:user-defined meta:name="OVERHEID.PostcodeHuisnummer/OVERHEIDop.postcodeHuisnummer">3829AK 2</meta:user-defined>
    <meta:user-defined meta:name="OVERHEIDop.straatnaam">Alphons Diepenbrockstraat</meta:user-defined>
    <meta:user-defined meta:name="OVERHEIDop.straatnaam">Alphons Mulderlaan</meta:user-defined>
    <meta:user-defined meta:name="OVERHEIDop.woonplaats">Amersfoort</meta:user-defined>
    <meta:user-defined meta:name="OVERHEIDop.woonplaats">Hooglanderve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610</meta:user-defined>
    <meta:user-defined meta:name="OVERHEIDop.GmbID/DC.identifier">gmb-2019-266610</meta:user-defined>
    <meta:user-defined meta:name="OVERHEIDop.versieInformatie"/>
  </office:meta>
</office:document-meta>
</file>