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r Hooplaan 15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453</text:p>
            <text:p text:style-name="common-al">Gemeente Amstelveen heeft op 1 februari 2019 besloten om de beslistermijn voor de aanvraag voor een omgevingsvergunning voor het maken van diverse aanpassingen aan de buitengevel en een doorbraak binnen te verlengen voor een periode van maximaal 6 weken. De locatie is Van der Hooplaan 1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Van der Hooplaan 15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61</meta:user-defined>
    <meta:user-defined meta:name="OVERHEIDop.GmbID/DC.identifier">gmb-2019-2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B 1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4.99 478412.32</meta:user-defined>
    <meta:user-defined meta:name="OVERHEIDop.versieInformatie"/>
  </office:meta>
</office:document-meta>
</file>