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monumentale eik, Watermolensteeg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molensteeg 12 Oisterwijk</text:span>, het kappen van een monumentale eik. Dossiernummer 2019-0647, verzonden aan aanvrager op 31-10-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575 398868</meta:user-defined>
    <meta:user-defined meta:name="DC.title">Verleende omgevingsvergunning, het kappen van een monumentale eik, Watermolensteeg 12 Oisterwijk</meta:user-defined>
    <meta:user-defined meta:name="OVERHEID.PostcodeHuisnummer/OVERHEIDop.postcodeHuisnummer">5062AM 12</meta:user-defined>
    <meta:user-defined meta:name="OVERHEIDop.straatnaam">Watermolensteeg</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04</meta:user-defined>
    <meta:user-defined meta:name="OVERHEIDop.GmbID/DC.identifier">gmb-2019-266604</meta:user-defined>
    <meta:user-defined meta:name="OVERHEIDop.versieInformatie"/>
  </office:meta>
</office:document-meta>
</file>